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3527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4.6666in" style:use-optimal-column-width="false"/>
    </style:style>
    <style:style style:name="Table9" style:family="table">
      <style:table-properties style:width="6.7694in" fo:margin-left="0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fo:letter-spacing="0.0555in" style:letter-kerning="false" fo:font-size="16pt" style:font-size-asian="16p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888in"/>
      <style:text-properties style:font-name="標楷體" style:font-name-asian="標楷體" fo:color="#000000" fo:font-size="16pt" style:font-size-asian="16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1388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472in" fo:margin-left="1.6506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472in" fo:margin-left="1.6506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472in" fo:margin-left="1.6506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472in" fo:margin-left="1.6527in" fo:text-indent="-1.6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 fo:margin-left="1.6506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1.646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福建金門地方法院檢察署</text:p>
      <text:p text:style-name="P2">緩起訴處分金支用查核小組會議紀錄(節本)</text:p>
      <text:p text:style-name="P3"/>
      <text:p text:style-name="P4">一、時間：96年8月27日上午11時45分，下午5時15分</text:p>
      <text:p text:style-name="P5">二、地點：主任檢察官辦公室</text:p>
      <text:p text:style-name="P6">三、主席：朱主任檢察官帥俊</text:p>
      <text:p text:style-name="P7">四、出席人員：詳見簽到表 <text:s text:c="9"/>紀錄：觀護人邱文翰</text:p>
      <text:p text:style-name="P8">五、查核結果：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團體名稱</text:p>
          </table:table-cell>
          <table:table-cell table:style-name="TableCell18">
            <text:p text:style-name="P19"><text:span text:style-name="T20">查核意見及結果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財團法人福建更生保護會</text:p>
          </table:table-cell>
          <table:table-cell table:style-name="TableCell26">
            <text:p text:style-name="P27">准予備查。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  <text:p text:style-name="P33"/>
            <text:p text:style-name="P34"/>
            <text:p text:style-name="P35"/>
            <text:p text:style-name="P36">金門縣觀護志工協進會</text:p>
          </table:table-cell>
          <table:table-cell table:style-name="TableCell37">
            <text:p text:style-name="P38">一、准予備查。</text:p>
            <text:p text:style-name="P39">二、該會有將活動委託其他團體辦理，並以受託團體開</text:p>
            <text:p text:style-name="P40">立之收據核銷之情形。請觀護志工協進會日後運用</text:p>
            <text:p text:style-name="P41">緩起訴處分金辦理活動，須檢附活動各項開支之單</text:p>
            <text:p text:style-name="P42">據。</text:p>
            <text:p text:style-name="P43">三、請該會日後若欲以緩起訴處分金贊助身心障礙者</text:p>
            <text:p text:style-name="P44">家長協會，須先提出工作計畫經本署審核通過。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觀護人室</meta:initial-creator>
    <dc:creator>陳期吉</dc:creator>
    <meta:creation-date>2015-10-05T06:55:00Z</meta:creation-date>
    <dc:date>2015-10-05T06:55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7" meta:row-count="2" meta:non-whitespace-character-count="271"/>
  </office:meta>
</office:document-meta>
</file>