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4.6666in" style:use-optimal-column-width="false"/>
    </style:style>
    <style:style style:name="Table9" style:family="table">
      <style:table-properties style:width="6.769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96年7月27日上午11時</text:p>
      <text:p text:style-name="P5">二、地點：主任檢察官辦公室</text:p>
      <text:p text:style-name="P6">三、主席：朱主任檢察官帥俊</text:p>
      <text:p text:style-name="P7">四、出席人員：詳見簽到表<text:s text:c="10"/>紀錄：觀護人邱文翰</text:p>
      <text:p text:style-name="P8">五、查核結果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財團法人犯罪被害人保護協會福建金門分會</text:span></text:p>
          </table:table-cell>
          <table:table-cell table:style-name="TableCell27">
            <text:p text:style-name="P28"><text:span text:style-name="T29">准予</text:span><text:span text:style-name="T30">備查</text:span><text:span text:style-name="T31">。</text:span>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  <text:p text:style-name="P37">財團法人福建更生保護會</text:p>
          </table:table-cell>
          <table:table-cell table:style-name="TableCell38">
            <text:p text:style-name="P39"><text:span text:style-name="T40">一、</text:span><text:span text:style-name="T41">請</text:span><text:span text:style-name="T42">該會</text:span><text:span text:style-name="T43">檢送96年上半年緩起訴處分金會計帳簿及</text:span><text:span text:style-name="T44">報告</text:span><text:span text:style-name="T45">。</text:span></text:p>
            <text:p text:style-name="P46"><text:span text:style-name="T47">二、</text:span><text:span text:style-name="T48">請</text:span><text:span text:style-name="T49">該會</text:span><text:span text:style-name="T50">開設</text:span><text:span text:style-name="T51">緩起訴處分金專戶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10-05T06:57:00Z</meta:creation-date>
    <dc:date>2015-10-05T06:5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