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4.6666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6年4月20日上午11時</text:p>
      <text:p text:style-name="P5">二、地點：主任檢察官辦公室</text:p>
      <text:p text:style-name="P6">三、主席：朱主任檢察官帥俊</text:p>
      <text:p text:style-name="P7">四、出席人員：詳見簽到表<text:s text:c="6"/>紀錄：代理觀護人洪明宗</text:p>
      <text:p text:style-name="P8">五、查核結果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財團法人犯罪被害人保護協會福建金門分會</text:span></text:p>
          </table:table-cell>
          <table:table-cell table:style-name="TableCell27">
            <text:p text:style-name="內文"><text:span text:style-name="T28">准予備查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8:00Z</meta:creation-date>
    <dc:date>2015-10-05T06:58:00Z</dc:date>
    <meta:print-date>2008-02-27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