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888in"/>
      <style:text-properties style:font-name="金梅毛顏楷" style:font-name-asian="金梅毛顏楷" fo:font-size="20pt" style:font-size-asian="20pt" style:font-size-complex="20pt"/>
    </style:style>
    <style:style style:name="P2" style:parent-style-name="本文" style:family="paragraph">
      <style:paragraph-properties fo:text-align="end" fo:line-height="0.3888in"/>
    </style:style>
    <style:style style:name="T3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4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6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7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8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9" style:parent-style-name="預設段落字型" style:family="text">
      <style:text-properties style:font-name="細明體" style:font-name-asian="細明體" style:font-name-complex="細明體" fo:font-size="12pt" style:font-size-asian="12pt" style:font-size-complex="20pt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2.2916in" style:use-optimal-column-width="false"/>
    </style:style>
    <style:style style:name="TableColumn13" style:family="table-column">
      <style:table-column-properties style:column-width="2.493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10" style:family="table">
      <style:table-properties style:width="6.3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0.0784in" fo:text-indent="0.0048in">
        <style:tab-stops/>
      </style:paragraph-properties>
      <style:text-properties style:font-name="標楷體" style:font-name-asian="標楷體"/>
    </style:style>
    <style:style style:name="P80" style:parent-style-name="本文" style:family="paragraph">
      <style:paragraph-properties fo:line-height="0.3888in"/>
    </style:style>
  </office:automatic-styles>
  <office:body>
    <office:text text:use-soft-page-breaks="true">
      <text:p text:style-name="P1">103年度受支付團體及其所受金額</text:p>
      <text:p text:style-name="P2"><text:span text:style-name="T3">更新日期：10</text:span><text:span text:style-name="T4">3</text:span><text:span text:style-name="T5">年</text:span><text:span text:style-name="T6">12</text:span><text:span text:style-name="T7">月</text:span><text:span text:style-name="T8">30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團體名稱</text:p>
          </table:table-cell>
          <table:table-cell table:style-name="TableCell20">
            <text:p text:style-name="P21"><text:span text:style-name="T22">收受</text:span><text:span text:style-name="T23">緩起訴處分金</text:span><text:span text:style-name="T24">或認罪協商金</text:span><text:span text:style-name="T25">金額</text:span>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財團法人犯罪被害人保護協會福建金門分會</text:span></text:p>
          </table:table-cell>
          <table:table-cell table:style-name="TableCell34">
            <text:p text:style-name="P35"><text:span text:style-name="T36">新台幣</text:span><text:span text:style-name="T37">972</text:span><text:span text:style-name="T38">,650</text:span><text:span text:style-name="T39">元</text:span></text:p>
            <text:p text:style-name="P40">(含利息收入)</text:p>
          </table:table-cell>
          <table:table-cell table:style-name="TableCell41">
            <text:p text:style-name="P42">緩起訴處分金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金門縣榮譽觀護人協進會</text:p>
          </table:table-cell>
          <table:table-cell table:style-name="TableCell48">
            <text:p text:style-name="P49"><text:span text:style-name="T50">新台幣</text:span><text:span text:style-name="T51">641</text:span><text:span text:style-name="T52">,338</text:span><text:span text:style-name="T53">元</text:span></text:p>
            <text:p text:style-name="P54">(含利息收入)</text:p>
          </table:table-cell>
          <table:table-cell table:style-name="TableCell55">
            <text:p text:style-name="P56">緩起訴處分金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財團法人福建更生保護會</text:p>
          </table:table-cell>
          <table:table-cell table:style-name="TableCell62">
            <text:p text:style-name="P63"><text:span text:style-name="T64">新台幣</text:span><text:span text:style-name="T65">521,052</text:span><text:span text:style-name="T66">元</text:span></text:p>
            <text:p text:style-name="P67">(含利息收入)</text:p>
          </table:table-cell>
          <table:table-cell table:style-name="TableCell68">
            <text:p text:style-name="P69">緩起訴處分金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金門縣私立晨光教養家園</text:p>
          </table:table-cell>
          <table:table-cell table:style-name="TableCell75">
            <text:p text:style-name="P76">新台幣180,000元</text:p>
            <text:p text:style-name="P77">(無利息收入)</text:p>
          </table:table-cell>
          <table:table-cell table:style-name="TableCell78">
            <text:p text:style-name="P79">緩起訴處分金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金梅毛顏楷" svg:font-family="金梅毛顏楷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tru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受支付團體及其所受金額：</dc:title>
    <meta:initial-creator>觀護人室</meta:initial-creator>
    <dc:creator>陳期吉</dc:creator>
    <meta:creation-date>2015-09-07T03:17:00Z</meta:creation-date>
    <dc:date>2015-09-07T03:17:00Z</dc:date>
    <meta:print-date>2008-02-2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