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3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2.2916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4" style:family="table">
      <style:table-properties style:width="5.8944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888in"/>
    </style:style>
  </office:automatic-styles>
  <office:body>
    <office:text text:use-soft-page-breaks="true">
      <text:p text:style-name="P1"><text:span text:style-name="T2">100</text:span><text:span text:style-name="T3">年度受支付團體及其所受金額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團體名稱</text:p>
          </table:table-cell>
          <table:table-cell table:style-name="TableCell13">
            <text:p text:style-name="P14"><text:span text:style-name="T15">受緩起訴處分金金額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財團法人犯罪被害人保護協會福建金門分會</text:span></text:p>
          </table:table-cell>
          <table:table-cell table:style-name="TableCell22">
            <text:p text:style-name="P23"><text:span text:style-name="T24">新台幣</text:span><text:span text:style-name="T25"><text:s/></text:span><text:span text:style-name="T26"><text:s text:c="2"/></text:span><text:span text:style-name="T27">2</text:span><text:span text:style-name="T28">,0</text:span><text:span text:style-name="T29">85</text:span><text:span text:style-name="T30">元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金門縣觀護志工協進會</text:p>
          </table:table-cell>
          <table:table-cell table:style-name="TableCell36">
            <text:p text:style-name="P37">新台幣<text:s/><text:s text:c="3"/>80,324元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財團法人福建更生保護會</text:p>
          </table:table-cell>
          <table:table-cell table:style-name="TableCell43">
            <text:p text:style-name="P44">新台幣<text:s/><text:s text:c="3"/>878,000元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22:00Z</meta:creation-date>
    <dc:date>2015-09-07T03:23:00Z</dc:date>
    <meta:print-date>2008-02-2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