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金梅毛顏楷" svg:font-family="金梅毛顏楷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金梅毛顏楷" style:font-name-asian="金梅毛顏楷" fo:font-size="20pt" style:font-size-asian="20pt" style:font-size-complex="20pt"/>
    </style:style>
    <style:style style:name="T3" style:parent-style-name="預設段落字型" style:family="text">
      <style:text-properties style:font-name="金梅毛顏楷" style:font-name-asian="金梅毛顏楷" fo:font-size="20pt" style:font-size-asian="20pt" style:font-size-complex="20pt"/>
    </style:style>
    <style:style style:name="T4" style:parent-style-name="預設段落字型" style:family="text">
      <style:text-properties style:font-name="金梅毛顏楷" style:font-name-asian="金梅毛顏楷" fo:font-size="20pt" style:font-size-asian="20pt" style:font-size-complex="20pt"/>
    </style:style>
    <style:style style:name="TableColumn6" style:family="table-column">
      <style:table-column-properties style:column-width="0.3527in" style:use-optimal-column-width="false"/>
    </style:style>
    <style:style style:name="TableColumn7" style:family="table-column">
      <style:table-column-properties style:column-width="2.2916in" style:use-optimal-column-width="false"/>
    </style:style>
    <style:style style:name="TableColumn8" style:family="table-column">
      <style:table-column-properties style:column-width="3.25in" style:use-optimal-column-width="false"/>
    </style:style>
    <style:style style:name="Table5" style:family="table">
      <style:table-properties style:width="5.8944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/>
    </style:style>
    <style:style style:name="T16" style:parent-style-name="預設段落字型" style:family="text">
      <style:text-properties style:font-name="標楷體" style:font-name-asian="標楷體" fo:letter-spacing="0.0555in" style:letter-kerning="false" fo:font-size="14pt" style:font-size-asian="14pt" style:font-size-complex="14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 fo:line-height="0.25in" fo:margin-left="0.1944in" fo:text-indent="-0.19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line-height="0.25in" fo:text-indent="1.166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line-height="0.25in" fo:text-indent="1.1666in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line-height="0.3888in"/>
    </style:style>
  </office:automatic-styles>
  <office:body>
    <office:text text:use-soft-page-breaks="true">
      <text:p text:style-name="P1"><text:span text:style-name="T2">9</text:span><text:span text:style-name="T3">8</text:span><text:span text:style-name="T4">年度受支付團體及其所受金額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團體名稱</text:p>
          </table:table-cell>
          <table:table-cell table:style-name="TableCell14">
            <text:p text:style-name="P15"><text:span text:style-name="T16">受緩起訴處分金金額</text:span>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<text:span text:style-name="T22">財團法人犯罪被害人保護協會福建金門分會</text:span></text:p>
          </table:table-cell>
          <table:table-cell table:style-name="TableCell23">
            <text:p text:style-name="P24"><text:span text:style-name="T25">新台幣</text:span><text:span text:style-name="T26"><text:s/></text:span><text:span text:style-name="T27"><text:s text:c="2"/>9</text:span><text:span text:style-name="T28">10</text:span><text:span text:style-name="T29">,000元</text:span>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金門縣觀護志工協進會</text:p>
          </table:table-cell>
          <table:table-cell table:style-name="TableCell35">
            <text:p text:style-name="P36">新台幣<text:s/><text:s text:c="3"/>420,000元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財團法人福建更生保護會</text:p>
          </table:table-cell>
          <table:table-cell table:style-name="TableCell42">
            <text:p text:style-name="P43">新台幣<text:s/><text:s text:c="2"/>300,000元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金梅毛顏楷" svg:font-family="金梅毛顏楷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style:letter-kerning="true" fo:font-size="24pt" style:font-size-asian="2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度受支付團體及其所受金額：</dc:title>
    <meta:initial-creator>觀護人室</meta:initial-creator>
    <dc:creator>陳期吉</dc:creator>
    <meta:creation-date>2015-09-07T03:24:00Z</meta:creation-date>
    <dc:date>2015-09-07T03:24:00Z</dc:date>
    <meta:print-date>2008-02-27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