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22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8">
            <text:p>中華民國108年 6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7月 5日</text:p>
          </table:table-cell>
          <table:table-cell table:style-name="ce4"/>
          <table:table-cell office:value-type="string" office:string-value="民國108年 7月 5日" table:formula="msoxl:=C2" table:style-name="ce4">
            <text:p>民國108年 7月 5日</text:p>
          </table:table-cell>
          <table:table-cell table:number-columns-repeated="3" table:style-name="ce4"/>
          <table:table-cell office:value-type="string" office:string-value="中華民國108年 7月 5日編製" table:formula="msoxl:=&quot;中華&quot;&amp;C2&amp;&quot;編製&quot;" table:style-name="ce4">
            <text:p>中華民國108年 7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3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3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6月" table:formula="msoxl:=F1" table:number-columns-spanned="18" table:number-rows-spanned="1" table:style-name="ce72">
            <text:p>中華民國108年 6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4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5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9" table:style-name="ce49">
            <text:p>129</text:p>
          </table:table-cell>
          <table:table-cell office:value-type="float" office:value="129" table:style-name="ce49">
            <text:p>12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3" table:style-name="ce49">
            <text:p>93</text:p>
          </table:table-cell>
          <table:table-cell office:value-type="float" office:value="89" table:style-name="ce49">
            <text:p>8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2" table:style-name="ce49">
            <text:p>1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7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7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7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7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7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7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7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7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7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7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7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7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7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7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7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7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7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7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7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7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7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7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7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7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7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7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7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7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7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7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7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7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7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7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7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7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7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7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7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7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7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7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7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7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7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7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7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7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7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7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7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7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7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7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7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7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7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7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7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7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7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7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4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4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8">
            <text:p>賭博罪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msoxl:=C157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msoxl:=C158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59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0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msoxl:=C16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msoxl:=C162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msoxl:=C163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msoxl:=C164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msoxl:=C165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msoxl:=C166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msoxl:=C167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msoxl:=C168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msoxl:=C169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msoxl:=C170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msoxl:=C171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msoxl:=C172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msoxl:=C173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msoxl:=C174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msoxl:=C175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msoxl:=C176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msoxl:=C177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8">
            <text:p>詐欺罪</text:p>
          </table:table-cell>
          <table:table-cell office:value-type="string" office:string-value="計" table:formula="msoxl:=C178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msoxl:=C179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msoxl:=C180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msoxl:=C181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msoxl:=C182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msoxl:=C183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msoxl:=C184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msoxl:=C18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msoxl:=C186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msoxl:=C187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msoxl:=C188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msoxl:=C189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msoxl:=C190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16">
            <text:p>管制條例</text:p>
            <text:p>槍砲彈藥刀械</text:p>
          </table:table-cell>
          <table:table-cell office:value-type="string" office:string-value="計" table:formula="msoxl:=C19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msoxl:=C192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msoxl:=C193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msoxl:=C194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msoxl:=C195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msoxl:=C196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msoxl:=C197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msoxl:=C198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199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msoxl:=C200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msoxl:=C201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msoxl:=C202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msoxl:=C203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msoxl:=C20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msoxl:=C20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msoxl:=C206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msoxl:=C207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msoxl:=C208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msoxl:=C209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msoxl:=C210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msoxl:=C211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msoxl:=C212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msoxl:=C213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14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15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16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17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7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99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99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7-08T03:29:59Z</meta:creation-date>
    <dc:date>2019-07-08T03:45:19Z</dc:date>
  </office:meta>
</office:document-meta>
</file>