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2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2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6">
            <text:p>福建金門地方檢察署</text:p>
          </table:table-cell>
          <table:table-cell office:value-type="string" table:style-name="ce67">
            <text:p>10921-02-022-52</text:p>
          </table:table-cell>
          <table:table-cell office:value-type="string" table:style-name="ce66">
            <text:p>中華民國108年 6月</text:p>
          </table:table-cell>
          <table:table-cell office:value-type="string" table:style-name="ce66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7月 5日</text:p>
          </table:table-cell>
          <table:table-cell table:number-columns-repeated="5" table:style-name="ce2"/>
          <table:table-cell office:value-type="string" office:string-value="中華民國108年 7月 5日編製" table:formula="msoxl:=&quot;中華&quot;&amp;C2&amp;&quot;編製&quot;" table:style-name="ce2">
            <text:p>中華民國108年 7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7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2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7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2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6月" table:formula="msoxl:=F1" table:number-columns-spanned="48" table:number-rows-spanned="1" table:style-name="ce94">
            <text:p>中華民國108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2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7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5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3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88">
            <text:p>總計</text:p>
          </table:table-cell>
          <table:covered-table-cell/>
          <table:table-cell office:value-type="string" table:style-name="ce51">
            <text:p>總計</text:p>
          </table:table-cell>
          <table:table-cell office:value-type="float" office:value="128" table:style-name="ce59">
            <text:p>128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28" table:style-name="ce61">
            <text:p>128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1" table:style-name="ce47">
            <text:p>9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9" table:style-name="ce47">
            <text:p>8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69">
            <text:p>內亂罪</text:p>
          </table:table-cell>
          <table:covered-table-cell/>
          <table:table-cell office:value-type="string" table:style-name="ce52">
            <text:p>內亂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69">
            <text:p>外患罪</text:p>
          </table:table-cell>
          <table:covered-table-cell/>
          <table:table-cell office:value-type="string" table:style-name="ce52">
            <text:p>外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69">
            <text:p>妨害國交罪</text:p>
          </table:table-cell>
          <table:covered-table-cell/>
          <table:table-cell office:value-type="string" table:style-name="ce52">
            <text:p>妨害國交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69">
            <text:p>瀆職罪</text:p>
          </table:table-cell>
          <table:covered-table-cell/>
          <table:table-cell office:value-type="string" table:style-name="ce52">
            <text:p>瀆職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69">
            <text:p>妨害公務罪</text:p>
          </table:table-cell>
          <table:covered-table-cell/>
          <table:table-cell office:value-type="string" table:style-name="ce52">
            <text:p>妨害公務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69">
            <text:p>妨害投票罪</text:p>
          </table:table-cell>
          <table:covered-table-cell/>
          <table:table-cell office:value-type="string" table:style-name="ce52">
            <text:p>妨害投票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69">
            <text:p>妨害秩序罪</text:p>
          </table:table-cell>
          <table:covered-table-cell/>
          <table:table-cell office:value-type="string" table:style-name="ce52">
            <text:p>妨害秩序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69">
            <text:p>脫逃罪</text:p>
          </table:table-cell>
          <table:covered-table-cell/>
          <table:table-cell office:value-type="string" table:style-name="ce52">
            <text:p>脫逃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69">
            <text:p>藏匿人犯及湮滅證據罪</text:p>
          </table:table-cell>
          <table:covered-table-cell/>
          <table:table-cell office:value-type="string" table:style-name="ce52">
            <text:p>藏匿人犯及湮滅證據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69">
            <text:p>偽證及誣告罪</text:p>
          </table:table-cell>
          <table:covered-table-cell/>
          <table:table-cell office:value-type="string" table:style-name="ce52">
            <text:p>偽證及誣告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69">
            <text:p>公共危險罪</text:p>
          </table:table-cell>
          <table:covered-table-cell/>
          <table:table-cell office:value-type="string" table:style-name="ce52">
            <text:p>公共危險罪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69">
            <text:p>偽造貨幣罪</text:p>
          </table:table-cell>
          <table:covered-table-cell/>
          <table:table-cell office:value-type="string" table:style-name="ce52">
            <text:p>偽造貨幣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69">
            <text:p>偽造有價證券罪</text:p>
          </table:table-cell>
          <table:covered-table-cell/>
          <table:table-cell office:value-type="string" table:style-name="ce52">
            <text:p>偽造有價證券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69">
            <text:p>偽造度量衡罪</text:p>
          </table:table-cell>
          <table:covered-table-cell/>
          <table:table-cell office:value-type="string" table:style-name="ce52">
            <text:p>偽造度量衡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69">
            <text:p>偽造文書印文罪</text:p>
          </table:table-cell>
          <table:covered-table-cell/>
          <table:table-cell office:value-type="string" table:style-name="ce52">
            <text:p>偽造文書印文罪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69">
            <text:p>妨害性自主罪</text:p>
          </table:table-cell>
          <table:covered-table-cell/>
          <table:table-cell office:value-type="string" table:style-name="ce52">
            <text:p>妨害性自主罪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69">
            <text:p>妨害風化罪</text:p>
          </table:table-cell>
          <table:covered-table-cell/>
          <table:table-cell office:value-type="string" table:style-name="ce52">
            <text:p>妨害風化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69">
            <text:p>妨害婚姻及家庭罪</text:p>
          </table:table-cell>
          <table:covered-table-cell/>
          <table:table-cell office:value-type="string" table:style-name="ce52">
            <text:p>妨害婚姻及家庭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69">
            <text:p>褻瀆祀典及侵害墳墓屍體罪</text:p>
          </table:table-cell>
          <table:covered-table-cell/>
          <table:table-cell office:value-type="string" table:style-name="ce52">
            <text:p>褻瀆祀典及侵害墳墓屍體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69">
            <text:p>妨害農工商罪</text:p>
          </table:table-cell>
          <table:covered-table-cell/>
          <table:table-cell office:value-type="string" table:style-name="ce52">
            <text:p>妨害農工商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69">
            <text:p>鴉片罪</text:p>
          </table:table-cell>
          <table:covered-table-cell/>
          <table:table-cell office:value-type="string" table:style-name="ce52">
            <text:p>鴉片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69">
            <text:p>賭博罪</text:p>
          </table:table-cell>
          <table:covered-table-cell/>
          <table:table-cell office:value-type="string" table:style-name="ce52">
            <text:p>賭博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69">
            <text:p>殺人罪</text:p>
          </table:table-cell>
          <table:covered-table-cell/>
          <table:table-cell office:value-type="string" table:style-name="ce52">
            <text:p>殺人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69">
            <text:p>傷害罪</text:p>
          </table:table-cell>
          <table:covered-table-cell/>
          <table:table-cell office:value-type="string" table:style-name="ce52">
            <text:p>傷害罪</text:p>
          </table:table-cell>
          <table:table-cell office:value-type="float" office:value="28" table:style-name="ce60">
            <text:p>28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69">
            <text:p>墮胎罪</text:p>
          </table:table-cell>
          <table:covered-table-cell/>
          <table:table-cell office:value-type="string" table:style-name="ce52">
            <text:p>墮胎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69">
            <text:p>遺棄罪</text:p>
          </table:table-cell>
          <table:covered-table-cell/>
          <table:table-cell office:value-type="string" table:style-name="ce52">
            <text:p>遺棄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69">
            <text:p>妨害自由罪</text:p>
          </table:table-cell>
          <table:covered-table-cell/>
          <table:table-cell office:value-type="string" table:style-name="ce52">
            <text:p>妨害自由罪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69">
            <text:p>妨害名譽及信用罪</text:p>
          </table:table-cell>
          <table:covered-table-cell/>
          <table:table-cell office:value-type="string" table:style-name="ce52">
            <text:p>妨害名譽及信用罪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69">
            <text:p>妨害秘密罪</text:p>
          </table:table-cell>
          <table:covered-table-cell/>
          <table:table-cell office:value-type="string" table:style-name="ce52">
            <text:p>妨害秘密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69">
            <text:p>竊盜罪</text:p>
          </table:table-cell>
          <table:covered-table-cell/>
          <table:table-cell office:value-type="string" table:style-name="ce52">
            <text:p>竊盜罪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69">
            <text:p>搶奪強盜及海盜罪</text:p>
          </table:table-cell>
          <table:covered-table-cell/>
          <table:table-cell office:value-type="string" table:style-name="ce52">
            <text:p>搶奪強盜及海盜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69">
            <text:p>侵占罪</text:p>
          </table:table-cell>
          <table:covered-table-cell/>
          <table:table-cell office:value-type="string" table:style-name="ce52">
            <text:p>侵占罪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69">
            <text:p>詐欺罪</text:p>
          </table:table-cell>
          <table:covered-table-cell/>
          <table:table-cell office:value-type="string" table:style-name="ce52">
            <text:p>詐欺罪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2">
            <text:p>18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69">
            <text:p>背信及重利罪</text:p>
          </table:table-cell>
          <table:covered-table-cell/>
          <table:table-cell office:value-type="string" table:style-name="ce52">
            <text:p>背信及重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69">
            <text:p>恐嚇及擄人勒贖罪</text:p>
          </table:table-cell>
          <table:covered-table-cell/>
          <table:table-cell office:value-type="string" table:style-name="ce52">
            <text:p>恐嚇及擄人勒贖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69">
            <text:p>贓物罪</text:p>
          </table:table-cell>
          <table:covered-table-cell/>
          <table:table-cell office:value-type="string" table:style-name="ce52">
            <text:p>贓物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69">
            <text:p>毀棄損壞罪</text:p>
          </table:table-cell>
          <table:covered-table-cell/>
          <table:table-cell office:value-type="string" table:style-name="ce52">
            <text:p>毀棄損壞罪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79">
            <text:p>妨害電腦使用罪</text:p>
          </table:table-cell>
          <table:covered-table-cell/>
          <table:table-cell office:value-type="string" table:style-name="ce53">
            <text:p>妨害電腦使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88">
            <text:p>政府採購法</text:p>
          </table:table-cell>
          <table:covered-table-cell/>
          <table:table-cell office:value-type="string" table:style-name="ce52">
            <text:p>政府採購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69">
            <text:p>家庭暴力防治法</text:p>
          </table:table-cell>
          <table:covered-table-cell/>
          <table:table-cell office:value-type="string" table:style-name="ce52">
            <text:p>家庭暴力防治法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69">
            <text:p>貪污治罪條例</text:p>
          </table:table-cell>
          <table:covered-table-cell/>
          <table:table-cell office:value-type="string" table:style-name="ce52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69">
            <text:p>槍砲彈藥刀械管制條例</text:p>
          </table:table-cell>
          <table:covered-table-cell/>
          <table:table-cell office:value-type="string" table:style-name="ce52">
            <text:p>槍砲彈藥刀械管制條例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69">
            <text:p>組織犯罪防制條例</text:p>
          </table:table-cell>
          <table:covered-table-cell/>
          <table:table-cell office:value-type="string" table:style-name="ce52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69">
            <text:p>妨害兵役治罪條例</text:p>
          </table:table-cell>
          <table:covered-table-cell/>
          <table:table-cell office:value-type="string" table:style-name="ce52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69">
            <text:p>電信法</text:p>
          </table:table-cell>
          <table:covered-table-cell/>
          <table:table-cell office:value-type="string" table:style-name="ce52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69">
            <text:p>通訊保障及監察法</text:p>
          </table:table-cell>
          <table:covered-table-cell/>
          <table:table-cell office:value-type="string" table:style-name="ce52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69">
            <text:p>懲治走私條例</text:p>
          </table:table-cell>
          <table:covered-table-cell/>
          <table:table-cell office:value-type="string" table:style-name="ce52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69">
            <text:p>管理外匯條例</text:p>
          </table:table-cell>
          <table:covered-table-cell/>
          <table:table-cell office:value-type="string" table:style-name="ce52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69">
            <text:p>森林法</text:p>
          </table:table-cell>
          <table:covered-table-cell/>
          <table:table-cell office:value-type="string" table:style-name="ce52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69">
            <text:p>山坡地保育利用條例</text:p>
          </table:table-cell>
          <table:covered-table-cell/>
          <table:table-cell office:value-type="string" table:style-name="ce52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69">
            <text:p>水土保持法</text:p>
          </table:table-cell>
          <table:covered-table-cell/>
          <table:table-cell office:value-type="string" table:style-name="ce52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69">
            <text:p>漁業法</text:p>
          </table:table-cell>
          <table:covered-table-cell/>
          <table:table-cell office:value-type="string" table:style-name="ce52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69">
            <text:p>漁會法</text:p>
          </table:table-cell>
          <table:covered-table-cell/>
          <table:table-cell office:value-type="string" table:style-name="ce52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69">
            <text:p>毒品危害防制條例</text:p>
          </table:table-cell>
          <table:covered-table-cell/>
          <table:table-cell office:value-type="string" table:style-name="ce52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69">
            <text:p>水利法</text:p>
          </table:table-cell>
          <table:covered-table-cell/>
          <table:table-cell office:value-type="string" table:style-name="ce52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69">
            <text:p>建築法</text:p>
          </table:table-cell>
          <table:covered-table-cell/>
          <table:table-cell office:value-type="string" table:style-name="ce52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69">
            <text:p>電業法</text:p>
          </table:table-cell>
          <table:covered-table-cell/>
          <table:table-cell office:value-type="string" table:style-name="ce52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69">
            <text:p>銀行法</text:p>
          </table:table-cell>
          <table:covered-table-cell/>
          <table:table-cell office:value-type="string" table:style-name="ce52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69">
            <text:p>金融控股公司法</text:p>
          </table:table-cell>
          <table:covered-table-cell/>
          <table:table-cell office:value-type="string" table:style-name="ce52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69">
            <text:p>票券金融管理法</text:p>
          </table:table-cell>
          <table:covered-table-cell/>
          <table:table-cell office:value-type="string" table:style-name="ce52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69">
            <text:p>信託業法</text:p>
          </table:table-cell>
          <table:covered-table-cell/>
          <table:table-cell office:value-type="string" table:style-name="ce52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69">
            <text:p>信用合作社法</text:p>
          </table:table-cell>
          <table:covered-table-cell/>
          <table:table-cell office:value-type="string" table:style-name="ce52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69">
            <text:p>保險法</text:p>
          </table:table-cell>
          <table:covered-table-cell/>
          <table:table-cell office:value-type="string" table:style-name="ce52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69">
            <text:p>律師法</text:p>
          </table:table-cell>
          <table:covered-table-cell/>
          <table:table-cell office:value-type="string" table:style-name="ce52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69">
            <text:p>洗錢防制法</text:p>
          </table:table-cell>
          <table:covered-table-cell/>
          <table:table-cell office:value-type="string" table:style-name="ce52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69">
            <text:p>稅捐稽徵法</text:p>
          </table:table-cell>
          <table:covered-table-cell/>
          <table:table-cell office:value-type="string" table:style-name="ce52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69">
            <text:p>菸酒管理法</text:p>
          </table:table-cell>
          <table:covered-table-cell/>
          <table:table-cell office:value-type="string" table:style-name="ce52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69">
            <text:p>妨害國幣懲治條例</text:p>
          </table:table-cell>
          <table:covered-table-cell/>
          <table:table-cell office:value-type="string" table:style-name="ce52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69">
            <text:p>醫師法</text:p>
          </table:table-cell>
          <table:covered-table-cell/>
          <table:table-cell office:value-type="string" table:style-name="ce52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69">
            <text:p>性騷擾防治法</text:p>
          </table:table-cell>
          <table:covered-table-cell/>
          <table:table-cell office:value-type="string" table:style-name="ce52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69">
            <text:p>農藥管理法</text:p>
          </table:table-cell>
          <table:covered-table-cell/>
          <table:table-cell office:value-type="string" table:style-name="ce52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69">
            <text:p>農會法</text:p>
          </table:table-cell>
          <table:covered-table-cell/>
          <table:table-cell office:value-type="string" table:style-name="ce52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69">
            <text:p>藥事法</text:p>
          </table:table-cell>
          <table:covered-table-cell/>
          <table:table-cell office:value-type="string" table:style-name="ce52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69">
            <text:p>著作權法</text:p>
          </table:table-cell>
          <table:covered-table-cell/>
          <table:table-cell office:value-type="string" table:style-name="ce52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69">
            <text:p>犯罪被害人保護法</text:p>
          </table:table-cell>
          <table:covered-table-cell/>
          <table:table-cell office:value-type="string" table:style-name="ce52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69">
            <text:p>證人保護法</text:p>
          </table:table-cell>
          <table:covered-table-cell/>
          <table:table-cell office:value-type="string" table:style-name="ce52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79">
            <text:p>公司法</text:p>
          </table:table-cell>
          <table:covered-table-cell/>
          <table:table-cell office:value-type="string" table:style-name="ce53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88">
            <text:p>食品安全衛生管理法</text:p>
          </table:table-cell>
          <table:covered-table-cell/>
          <table:table-cell office:value-type="string" table:style-name="ce52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69">
            <text:p>健康食品管理法</text:p>
          </table:table-cell>
          <table:covered-table-cell/>
          <table:table-cell office:value-type="string" table:style-name="ce52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69">
            <text:p>野生動物保育法</text:p>
          </table:table-cell>
          <table:covered-table-cell/>
          <table:table-cell office:value-type="string" table:style-name="ce52">
            <text:p>野生動物保育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69">
            <text:p>兒童及少年性剝削防制條例</text:p>
          </table:table-cell>
          <table:covered-table-cell/>
          <table:table-cell office:value-type="string" table:style-name="ce52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69">
            <text:p>職業安全衛生法</text:p>
          </table:table-cell>
          <table:covered-table-cell/>
          <table:table-cell office:value-type="string" table:style-name="ce52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69">
            <text:p>勞動基準法</text:p>
          </table:table-cell>
          <table:covered-table-cell/>
          <table:table-cell office:value-type="string" table:style-name="ce52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69">
            <text:p>勞動檢查法</text:p>
          </table:table-cell>
          <table:covered-table-cell/>
          <table:table-cell office:value-type="string" table:style-name="ce52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69">
            <text:p>公職人員選舉罷免法</text:p>
          </table:table-cell>
          <table:covered-table-cell/>
          <table:table-cell office:value-type="string" table:style-name="ce52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69">
            <text:p>總統副總統選舉罷免法</text:p>
          </table:table-cell>
          <table:covered-table-cell/>
          <table:table-cell office:value-type="string" table:style-name="ce52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69">
            <text:p>公民投票法</text:p>
          </table:table-cell>
          <table:covered-table-cell/>
          <table:table-cell office:value-type="string" table:style-name="ce52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69">
            <text:p>商標法</text:p>
          </table:table-cell>
          <table:covered-table-cell/>
          <table:table-cell office:value-type="string" table:style-name="ce52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69">
            <text:p>都市計畫法</text:p>
          </table:table-cell>
          <table:covered-table-cell/>
          <table:table-cell office:value-type="string" table:style-name="ce52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69">
            <text:p>區域計畫法</text:p>
          </table:table-cell>
          <table:covered-table-cell/>
          <table:table-cell office:value-type="string" table:style-name="ce52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69">
            <text:p>證券交易法</text:p>
          </table:table-cell>
          <table:covered-table-cell/>
          <table:table-cell office:value-type="string" table:style-name="ce52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69">
            <text:p>證券投資信託及顧問法</text:p>
          </table:table-cell>
          <table:covered-table-cell/>
          <table:table-cell office:value-type="string" table:style-name="ce52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69">
            <text:p>金融資產證券化條例</text:p>
          </table:table-cell>
          <table:covered-table-cell/>
          <table:table-cell office:value-type="string" table:style-name="ce52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69">
            <text:p>農業金融法</text:p>
          </table:table-cell>
          <table:covered-table-cell/>
          <table:table-cell office:value-type="string" table:style-name="ce52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69">
            <text:p>公平交易法</text:p>
          </table:table-cell>
          <table:covered-table-cell/>
          <table:table-cell office:value-type="string" table:style-name="ce52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69">
            <text:p>就業服務法</text:p>
          </table:table-cell>
          <table:covered-table-cell/>
          <table:table-cell office:value-type="string" table:style-name="ce52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69">
            <text:p>期貨交易法</text:p>
          </table:table-cell>
          <table:covered-table-cell/>
          <table:table-cell office:value-type="string" table:style-name="ce52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69">
            <text:p>水污染防治法</text:p>
          </table:table-cell>
          <table:covered-table-cell/>
          <table:table-cell office:value-type="string" table:style-name="ce52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69">
            <text:p>化粧品衛生管理條例</text:p>
          </table:table-cell>
          <table:covered-table-cell/>
          <table:table-cell office:value-type="string" table:style-name="ce52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69">
            <text:p>下水道法</text:p>
          </table:table-cell>
          <table:covered-table-cell/>
          <table:table-cell office:value-type="string" table:style-name="ce52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69">
            <text:p>土壤及地下水污染整治法</text:p>
          </table:table-cell>
          <table:covered-table-cell/>
          <table:table-cell office:value-type="string" table:style-name="ce52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69">
            <text:p>海洋污染防治法</text:p>
          </table:table-cell>
          <table:covered-table-cell/>
          <table:table-cell office:value-type="string" table:style-name="ce52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69">
            <text:p>飲用水管理條例</text:p>
          </table:table-cell>
          <table:covered-table-cell/>
          <table:table-cell office:value-type="string" table:style-name="ce52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69">
            <text:p>空氣污染防制法</text:p>
          </table:table-cell>
          <table:covered-table-cell/>
          <table:table-cell office:value-type="string" table:style-name="ce52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69">
            <text:p>廢棄物清理法</text:p>
          </table:table-cell>
          <table:covered-table-cell/>
          <table:table-cell office:value-type="string" table:style-name="ce52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69">
            <text:p>資源回收再利用法</text:p>
          </table:table-cell>
          <table:covered-table-cell/>
          <table:table-cell office:value-type="string" table:style-name="ce52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69">
            <text:p>毒性化學物質管理法</text:p>
          </table:table-cell>
          <table:covered-table-cell/>
          <table:table-cell office:value-type="string" table:style-name="ce52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69">
            <text:p>環境影響評估法</text:p>
          </table:table-cell>
          <table:covered-table-cell/>
          <table:table-cell office:value-type="string" table:style-name="ce52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69">
            <text:p>環境用藥管理法</text:p>
          </table:table-cell>
          <table:covered-table-cell/>
          <table:table-cell office:value-type="string" table:style-name="ce52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69">
            <text:p>國家安全法</text:p>
          </table:table-cell>
          <table:covered-table-cell/>
          <table:table-cell office:value-type="string" table:style-name="ce52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69">
            <text:p>臺灣地區與大陸地區人民關係條例</text:p>
          </table:table-cell>
          <table:covered-table-cell/>
          <table:table-cell office:value-type="string" table:style-name="ce52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69">
            <text:p>個人資料保護法</text:p>
          </table:table-cell>
          <table:covered-table-cell/>
          <table:table-cell office:value-type="string" table:style-name="ce52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69">
            <text:p>妨害軍機治罪條例</text:p>
          </table:table-cell>
          <table:covered-table-cell/>
          <table:table-cell office:value-type="string" table:style-name="ce52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69">
            <text:p>臺灣省內菸酒專賣暫行條例</text:p>
          </table:table-cell>
          <table:covered-table-cell/>
          <table:table-cell office:value-type="string" table:style-name="ce52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69">
            <text:p>專利法</text:p>
          </table:table-cell>
          <table:covered-table-cell/>
          <table:table-cell office:value-type="string" table:style-name="ce52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69">
            <text:p>動產擔保交易法</text:p>
          </table:table-cell>
          <table:covered-table-cell/>
          <table:table-cell office:value-type="string" table:style-name="ce52">
            <text:p>動產擔保交易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79">
            <text:p>其他案由</text:p>
          </table:table-cell>
          <table:covered-table-cell/>
          <table:table-cell office:value-type="string" table:style-name="ce53">
            <text:p>其他案由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5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5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5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5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5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5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5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5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4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4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4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4">
            <text:p>不能安全駕駛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4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4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4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5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4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4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4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6">
            <text:p>賭博罪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57" table:style-name="ce31">
            <text:p>六合彩</text:p>
          </table:table-cell>
          <table:table-cell office:value-type="string" table:style-name="ce54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58" table:style-name="ce31">
            <text:p>大家樂</text:p>
          </table:table-cell>
          <table:table-cell office:value-type="string" table:style-name="ce54">
            <text:p>大家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59" table:style-name="ce31">
            <text:p>一般</text:p>
          </table:table-cell>
          <table:table-cell office:value-type="string" table:style-name="ce54">
            <text:p>一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0" table:style-name="ce29">
            <text:p>電動玩具</text:p>
          </table:table-cell>
          <table:table-cell office:value-type="string" table:style-name="ce56">
            <text:p>電動玩具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msoxl:=C161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msoxl:=C162" table:style-name="ce31">
            <text:p>一般殺人</text:p>
          </table:table-cell>
          <table:table-cell office:value-type="string" table:style-name="ce54">
            <text:p>一般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msoxl:=C163" table:style-name="ce31">
            <text:p>殺人未遂</text:p>
          </table:table-cell>
          <table:table-cell office:value-type="string" table:style-name="ce54">
            <text:p>殺人未遂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msoxl:=C164" table:style-name="ce31">
            <text:p>預備殺人</text:p>
          </table:table-cell>
          <table:table-cell office:value-type="string" table:style-name="ce54">
            <text:p>預備殺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msoxl:=C165" table:style-name="ce31">
            <text:p>殺害直系尊親屬</text:p>
          </table:table-cell>
          <table:table-cell office:value-type="string" table:style-name="ce54">
            <text:p>殺害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msoxl:=C166" table:style-name="ce29">
            <text:p>過失致死</text:p>
          </table:table-cell>
          <table:table-cell office:value-type="string" table:style-name="ce54">
            <text:p>過失致死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msoxl:=C167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28" table:style-name="ce60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msoxl:=C168" table:style-name="ce31">
            <text:p>普通傷害罪</text:p>
          </table:table-cell>
          <table:table-cell office:value-type="string" table:style-name="ce54">
            <text:p>普通傷害罪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69" table:style-name="ce31">
            <text:p>傷害施暴直系尊親屬</text:p>
          </table:table-cell>
          <table:table-cell office:value-type="string" table:style-name="ce54">
            <text:p>傷害施暴直系尊親屬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msoxl:=C170" table:style-name="ce31">
            <text:p>重傷害</text:p>
          </table:table-cell>
          <table:table-cell office:value-type="string" table:style-name="ce54">
            <text:p>重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msoxl:=C171" table:style-name="ce31">
            <text:p>傷害致死</text:p>
          </table:table-cell>
          <table:table-cell office:value-type="string" table:style-name="ce54">
            <text:p>傷害致死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msoxl:=C172" table:style-name="ce31">
            <text:p>過失傷害</text:p>
          </table:table-cell>
          <table:table-cell office:value-type="string" table:style-name="ce54">
            <text:p>過失傷害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msoxl:=C173" table:style-name="ce32">
            <text:p>其他傷害</text:p>
          </table:table-cell>
          <table:table-cell office:value-type="string" table:style-name="ce57">
            <text:p>其他傷害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msoxl:=C174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msoxl:=C175" table:style-name="ce31">
            <text:p>強盜</text:p>
          </table:table-cell>
          <table:table-cell office:value-type="string" table:style-name="ce54">
            <text:p>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msoxl:=C176" table:style-name="ce31">
            <text:p>搶奪</text:p>
          </table:table-cell>
          <table:table-cell office:value-type="string" table:style-name="ce54">
            <text:p>搶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msoxl:=C177" table:style-name="ce31">
            <text:p>海盜</text:p>
          </table:table-cell>
          <table:table-cell office:value-type="string" table:style-name="ce54">
            <text:p>海盜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6">
            <text:p>詐欺罪</text:p>
          </table:table-cell>
          <table:table-cell office:value-type="string" office:string-value="計" table:formula="msoxl:=C178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msoxl:=C179" table:style-name="ce31">
            <text:p>票據</text:p>
          </table:table-cell>
          <table:table-cell office:value-type="string" table:style-name="ce54">
            <text:p>票據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msoxl:=C180" table:style-name="ce31">
            <text:p>刮刮樂</text:p>
          </table:table-cell>
          <table:table-cell office:value-type="string" table:style-name="ce54">
            <text:p>刮刮樂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msoxl:=C181" table:style-name="ce31">
            <text:p>手機簡訊</text:p>
          </table:table-cell>
          <table:table-cell office:value-type="string" table:style-name="ce57">
            <text:p>手機簡訊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msoxl:=C182" table:style-name="ce31">
            <text:p>電話詐欺</text:p>
          </table:table-cell>
          <table:table-cell office:value-type="string" table:style-name="ce57">
            <text:p>電話詐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msoxl:=C183" table:style-name="ce31">
            <text:p>人頭帳戶</text:p>
          </table:table-cell>
          <table:table-cell office:value-type="string" table:style-name="ce57">
            <text:p>人頭帳戶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msoxl:=C184" table:style-name="ce27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msoxl:=C185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msoxl:=C186" table:style-name="ce31">
            <text:p>背信</text:p>
          </table:table-cell>
          <table:table-cell office:value-type="string" table:style-name="ce54">
            <text:p>背信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msoxl:=C187" table:style-name="ce31">
            <text:p>重利</text:p>
          </table:table-cell>
          <table:table-cell office:value-type="string" table:style-name="ce54">
            <text:p>重利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msoxl:=C188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msoxl:=C189" table:style-name="ce31">
            <text:p>恐嚇罪</text:p>
          </table:table-cell>
          <table:table-cell office:value-type="string" table:style-name="ce54">
            <text:p>恐嚇罪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msoxl:=C190" table:style-name="ce29">
            <text:p>擄人勒贖罪</text:p>
          </table:table-cell>
          <table:table-cell office:value-type="string" table:style-name="ce56">
            <text:p>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msoxl:=C191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msoxl:=C192" table:style-name="ce31">
            <text:p>製賣運輸槍砲</text:p>
          </table:table-cell>
          <table:table-cell office:value-type="string" table:style-name="ce54">
            <text:p>製賣運輸槍砲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msoxl:=C193" table:style-name="ce31">
            <text:p>製賣運輸彈藥</text:p>
          </table:table-cell>
          <table:table-cell office:value-type="string" table:style-name="ce54">
            <text:p>製賣運輸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msoxl:=C194" table:style-name="ce31">
            <text:p>製賣運輸刀械</text:p>
          </table:table-cell>
          <table:table-cell office:value-type="string" table:style-name="ce55">
            <text:p>製賣運輸刀械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msoxl:=C195" table:style-name="ce31">
            <text:p>持有槍砲</text:p>
          </table:table-cell>
          <table:table-cell office:value-type="string" table:style-name="ce54">
            <text:p>持有槍砲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msoxl:=C196" table:style-name="ce31">
            <text:p>持有彈藥</text:p>
          </table:table-cell>
          <table:table-cell office:value-type="string" table:style-name="ce54">
            <text:p>持有彈藥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msoxl:=C197" table:style-name="ce31">
            <text:p>持有刀械</text:p>
          </table:table-cell>
          <table:table-cell office:value-type="string" table:style-name="ce54">
            <text:p>持有刀械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msoxl:=C198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msoxl:=C199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msoxl:=C200" table:style-name="ce28">
            <text:p>輸入輸出</text:p>
          </table:table-cell>
          <table:table-cell office:value-type="string" table:style-name="ce55">
            <text:p>輸入輸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msoxl:=C201" table:style-name="ce28">
            <text:p>販賣陳列展示</text:p>
          </table:table-cell>
          <table:table-cell office:value-type="string" table:style-name="ce54">
            <text:p>販賣陳列展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msoxl:=C202" table:style-name="ce28">
            <text:p>捕殺騒擾虐待</text:p>
          </table:table-cell>
          <table:table-cell office:value-type="string" table:style-name="ce54">
            <text:p>捕殺騒擾虐待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msoxl:=C203" table:style-name="ce28">
            <text:p>破壞棲身環境</text:p>
          </table:table-cell>
          <table:table-cell office:value-type="string" table:style-name="ce54">
            <text:p>破壞棲身環境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04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msoxl:=C205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msoxl:=C206" table:style-name="ce28">
            <text:p>使人非法來臺</text:p>
          </table:table-cell>
          <table:table-cell office:value-type="string" table:style-name="ce55">
            <text:p>使人非法來臺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msoxl:=C207" table:style-name="ce28">
            <text:p>招臺胞赴大陸</text:p>
          </table:table-cell>
          <table:table-cell office:value-type="string" table:style-name="ce54">
            <text:p>招臺胞赴大陸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msoxl:=C208" table:style-name="ce28">
            <text:p>使人非法活動</text:p>
          </table:table-cell>
          <table:table-cell office:value-type="string" table:style-name="ce54">
            <text:p>使人非法活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msoxl:=C209" table:style-name="ce28">
            <text:p>僱用大陸人民</text:p>
          </table:table-cell>
          <table:table-cell office:value-type="string" table:style-name="ce54">
            <text:p>僱用大陸人民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msoxl:=C210" table:style-name="ce28">
            <text:p>仲介非法行動</text:p>
          </table:table-cell>
          <table:table-cell office:value-type="string" table:style-name="ce54">
            <text:p>仲介非法行動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1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msoxl:=C212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msoxl:=C213" table:style-name="ce31">
            <text:p>第57條第1款</text:p>
          </table:table-cell>
          <table:table-cell office:value-type="string" table:style-name="ce54">
            <text:p>第57條第1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14" table:style-name="ce31">
            <text:p>第57條第2款</text:p>
          </table:table-cell>
          <table:table-cell office:value-type="string" table:style-name="ce54">
            <text:p>第57條第2款</text:p>
          </table:table-cell>
          <table:table-cell office:value-type="float" office:value="0" table:style-name="ce6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15" table:style-name="ce31">
            <text:p>第44條</text:p>
          </table:table-cell>
          <table:table-cell office:value-type="string" table:style-name="ce54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16" table:style-name="ce31">
            <text:p>第45條</text:p>
          </table:table-cell>
          <table:table-cell office:value-type="string" table:style-name="ce54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17" table:style-name="ce32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7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8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0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0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0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7-08T03:29:31Z</meta:creation-date>
    <dc:date>2019-07-08T03:29:32Z</dc:date>
  </office:meta>
</office:document-meta>
</file>