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6月1日至108年6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宋○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楊○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丁○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鄧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過失致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太平分局</text:p>
          </table:table-cell>
          <table:table-cell office:value-type="string" table:style-name="ce2">
            <text:p>陳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陳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李○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地檢</text:p>
          </table:table-cell>
          <table:table-cell office:value-type="string" table:style-name="ce2">
            <text:p>蔡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劉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馮○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戴○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洪○妹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松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毒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陽○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連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魏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李○乾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程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憲排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宇上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蘆竹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臺東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民一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蕭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柯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周○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周○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周○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周○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對未成年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許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7-05T00:53:48Z</meta:creation-date>
    <dc:date>2019-07-05T00:53:48Z</dc:date>
    <meta:print-date>2019-07-05T00:53:34Z</meta:print-date>
  </office:meta>
</office:document-meta>
</file>