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5.4pt" style:use-optimal-row-height="false" fo:break-before="page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2-021" table:style-name="ta1" table:print-ranges="10921-02-021.A2:10921-02-021.R23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8年 5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8年 6月10日</text:p>
          </table:table-cell>
          <table:table-cell table:style-name="ce4"/>
          <table:table-cell office:value-type="string" office:string-value="民國108年 6月10日" table:formula="msoxl:=C2" table:style-name="ce4">
            <text:p>民國108年 6月10日</text:p>
          </table:table-cell>
          <table:table-cell table:number-columns-repeated="3" table:style-name="ce4"/>
          <table:table-cell office:value-type="string" office:string-value="中華民國108年 6月10日編製" table:formula="msoxl:=&quot;中華&quot;&amp;C2&amp;&quot;編製&quot;" table:style-name="ce4">
            <text:p>中華民國108年 6月10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14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2">製機關</text:span></text:p>
          </table:table-cell>
          <table:table-cell office:value-type="string" office:string-value="福建金門地方檢察署" table:formula="msoxl:=D1" table:number-columns-spanned="2" table:number-rows-spanned="1" table:style-name="ce68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4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msoxl:=E1" table:number-columns-spanned="2" table:number-rows-spanned="1" table:style-name="ce69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71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8年 5月" table:formula="msoxl:=F1" table:number-columns-spanned="18" table:number-rows-spanned="1" table:style-name="ce73">
            <text:p>中華民國108年 5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5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0">
            <text:p>總計</text:p>
          </table:table-cell>
          <table:table-cell office:value-type="string" table:number-columns-spanned="13" table:number-rows-spanned="1" table:style-name="ce116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0">
            <text:p>計</text:p>
          </table:table-cell>
          <table:table-cell office:value-type="string" table:number-columns-spanned="1" table:number-rows-spanned="2" table:style-name="ce110">
            <text:p>告訴</text:p>
          </table:table-cell>
          <table:table-cell office:value-type="string" table:number-columns-spanned="1" table:number-rows-spanned="2" table:style-name="ce110">
            <text:p>告發</text:p>
          </table:table-cell>
          <table:table-cell office:value-type="string" table:number-columns-spanned="1" table:number-rows-spanned="2" table:style-name="ce110">
            <text:p>自首</text:p>
          </table:table-cell>
          <table:table-cell office:value-type="string" table:number-columns-spanned="1" table:number-rows-spanned="2" table:style-name="ce11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0">
            <text:p>移送<text:s text:c="8"/>調查機關</text:p>
          </table:table-cell>
          <table:table-cell office:value-type="string" table:number-columns-spanned="1" table:number-rows-spanned="2" table:style-name="ce110">
            <text:p>移送</text:p>
            <text:p>廉政機關</text:p>
          </table:table-cell>
          <table:table-cell office:value-type="string" table:number-columns-spanned="1" table:number-rows-spanned="2" table:style-name="ce110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msoxl:=C11" table:number-columns-spanned="2" table:number-rows-spanned="1" table:style-name="ce87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6" table:style-name="ce49">
            <text:p>126</text:p>
          </table:table-cell>
          <table:table-cell office:value-type="float" office:value="126" table:style-name="ce49">
            <text:p>12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00" table:style-name="ce49">
            <text:p>100</text:p>
          </table:table-cell>
          <table:table-cell office:value-type="float" office:value="97" table:style-name="ce49">
            <text:p>9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" table:style-name="ce49">
            <text:p>8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msoxl:=C12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msoxl:=C13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msoxl:=C14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msoxl:=C15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msoxl:=C16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msoxl:=C17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msoxl:=C18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msoxl:=C19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msoxl:=C20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msoxl:=C21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msoxl:=C22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msoxl:=C23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msoxl:=C24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msoxl:=C25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msoxl:=C26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msoxl:=C27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msoxl:=C28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msoxl:=C29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msoxl:=C30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msoxl:=C31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msoxl:=C32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msoxl:=C33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msoxl:=C34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msoxl:=C35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msoxl:=C36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msoxl:=C37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msoxl:=C38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msoxl:=C39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msoxl:=C40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msoxl:=C41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msoxl:=C42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msoxl:=C43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msoxl:=C44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msoxl:=C45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msoxl:=C46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msoxl:=C47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msoxl:=C48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msoxl:=C49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msoxl:=C50" table:number-columns-spanned="2" table:number-rows-spanned="1" table:style-name="ce87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msoxl:=C51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msoxl:=C52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msoxl:=C53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msoxl:=C54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msoxl:=C55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msoxl:=C56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msoxl:=C57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msoxl:=C58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msoxl:=C59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msoxl:=C60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msoxl:=C61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msoxl:=C62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msoxl:=C63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msoxl:=C64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msoxl:=C65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msoxl:=C66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msoxl:=C67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msoxl:=C68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msoxl:=C69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msoxl:=C70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msoxl:=C71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msoxl:=C72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msoxl:=C73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msoxl:=C74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msoxl:=C75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msoxl:=C77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msoxl:=C78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msoxl:=C79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msoxl:=C80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msoxl:=C81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msoxl:=C82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msoxl:=C83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msoxl:=C84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msoxl:=C85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msoxl:=C86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msoxl:=C87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msoxl:=C88" table:number-columns-spanned="2" table:number-rows-spanned="1" table:style-name="ce8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msoxl:=C89" table:number-columns-spanned="2" table:number-rows-spanned="1" table:style-name="ce87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msoxl:=C90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msoxl:=C91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msoxl:=C92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msoxl:=C93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msoxl:=C94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msoxl:=C95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msoxl:=C96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msoxl:=C97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msoxl:=C98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msoxl:=C99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msoxl:=C100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msoxl:=C101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msoxl:=C102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msoxl:=C103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msoxl:=C104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msoxl:=C105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msoxl:=C106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msoxl:=C107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msoxl:=C108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msoxl:=C109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msoxl:=C110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msoxl:=C111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msoxl:=C112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msoxl:=C113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msoxl:=C114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msoxl:=C115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msoxl:=C116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msoxl:=C117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msoxl:=C118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msoxl:=C119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msoxl:=C120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msoxl:=C121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msoxl:=C122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msoxl:=C123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msoxl:=C124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msoxl:=C125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msoxl:=C126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msoxl:=C127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msoxl:=C128" table:number-columns-spanned="2" table:number-rows-spanned="1" table:style-name="ce8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msoxl:=C130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msoxl:=C131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msoxl:=C132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msoxl:=C133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msoxl:=C134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msoxl:=C135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msoxl:=C136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msoxl:=C137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msoxl:=C138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msoxl:=C139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msoxl:=C140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msoxl:=C141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msoxl:=C142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msoxl:=C143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msoxl:=C144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9">
            <text:p>妨害性自主罪</text:p>
          </table:table-cell>
          <table:table-cell office:value-type="string" office:string-value="計" table:formula="msoxl:=C145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msoxl:=C146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msoxl:=C147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msoxl:=C148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msoxl:=C149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msoxl:=C150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9">
            <text:p>妨害風化罪</text:p>
          </table:table-cell>
          <table:table-cell office:value-type="string" office:string-value="計" table:formula="msoxl:=C151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msoxl:=C152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msoxl:=C153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msoxl:=C154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其他" table:formula="msoxl:=C155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5" table:style-name="ce109">
            <text:p>賭博罪</text:p>
          </table:table-cell>
          <table:table-cell office:value-type="string" office:string-value="計" table:formula="msoxl:=C156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六合彩" table:formula="msoxl:=C157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大家樂" table:formula="msoxl:=C158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msoxl:=C159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msoxl:=C160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11" table:style-name="ce108">
            <text:p>殺人罪</text:p>
          </table:table-cell>
          <table:table-cell office:value-type="string" office:string-value="計" table:formula="msoxl:=C161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一般殺人" table:formula="msoxl:=C162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人未遂" table:formula="msoxl:=C163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預備殺人" table:formula="msoxl:=C164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害直系尊親屬" table:formula="msoxl:=C165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一般過失致死" table:formula="msoxl:=C166" table:style-name="ce17">
            <text:p>一般過失致死</text:p>
          </table:table-cell>
          <table:table-cell office:value-type="string" table:style-name="ce36">
            <text:p>一般過失致死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醫師業務過失致死" table:formula="msoxl:=C167" table:style-name="ce17">
            <text:p>醫師業務過失致死</text:p>
          </table:table-cell>
          <table:table-cell office:value-type="string" table:style-name="ce36">
            <text:p>醫師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密醫業務過失致死" table:formula="msoxl:=C168" table:style-name="ce17">
            <text:p>密醫業務過失致死</text:p>
          </table:table-cell>
          <table:table-cell office:value-type="string" table:style-name="ce36">
            <text:p>密醫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駕駛業務過失致死" table:formula="msoxl:=C169" table:style-name="ce17">
            <text:p>駕駛業務過失致死</text:p>
          </table:table-cell>
          <table:table-cell office:value-type="string" table:style-name="ce36">
            <text:p>駕駛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駕駛非業務過失致死" table:formula="msoxl:=C170" table:style-name="ce17">
            <text:p>駕駛非業務過失致死</text:p>
          </table:table-cell>
          <table:table-cell office:value-type="string" table:style-name="ce36">
            <text:p>駕駛非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業務過失致死" table:formula="msoxl:=C171" table:style-name="ce18">
            <text:p>其他業務過失致死</text:p>
          </table:table-cell>
          <table:table-cell office:value-type="string" table:style-name="ce36">
            <text:p>其他業務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11" table:style-name="ce108">
            <text:p>傷害罪</text:p>
          </table:table-cell>
          <table:table-cell office:value-type="string" office:string-value="計" table:formula="msoxl:=C172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普通傷害罪" table:formula="msoxl:=C173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施暴直系尊親屬" table:formula="msoxl:=C174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傷害" table:formula="msoxl:=C175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致死" table:formula="msoxl:=C176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醫師業務過失傷害" table:formula="msoxl:=C177" table:style-name="ce17">
            <text:p>醫師業務過失傷害</text:p>
          </table:table-cell>
          <table:table-cell office:value-type="string" table:style-name="ce36">
            <text:p>醫師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密醫業務過失傷害" table:formula="msoxl:=C178" table:style-name="ce17">
            <text:p>密醫業務過失傷害</text:p>
          </table:table-cell>
          <table:table-cell office:value-type="string" table:style-name="ce36">
            <text:p>密醫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駕駛業務過失傷害" table:formula="msoxl:=C179" table:style-name="ce17">
            <text:p>駕駛業務過失傷害</text:p>
          </table:table-cell>
          <table:table-cell office:value-type="string" table:style-name="ce36">
            <text:p>駕駛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駕駛非業務過失傷害" table:formula="msoxl:=C180" table:style-name="ce17">
            <text:p>駕駛非業務過失傷害</text:p>
          </table:table-cell>
          <table:table-cell office:value-type="string" table:style-name="ce36">
            <text:p>駕駛非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業務過失傷害" table:formula="msoxl:=C181" table:style-name="ce17">
            <text:p>其他業務過失傷害</text:p>
          </table:table-cell>
          <table:table-cell office:value-type="string" table:style-name="ce36">
            <text:p>其他業務過失傷害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傷害" table:formula="msoxl:=C182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msoxl:=C183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強盜" table:formula="msoxl:=C184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搶奪" table:formula="msoxl:=C185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海盜" table:formula="msoxl:=C186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9">
            <text:p>詐欺罪</text:p>
          </table:table-cell>
          <table:table-cell office:value-type="string" office:string-value="計" table:formula="msoxl:=C187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票據" table:formula="msoxl:=C188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刮刮樂" table:formula="msoxl:=C189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手機簡訊" table:formula="msoxl:=C190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電話詐欺" table:formula="msoxl:=C191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人頭帳戶" table:formula="msoxl:=C192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msoxl:=C193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msoxl:=C194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背信" table:formula="msoxl:=C195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利" table:formula="msoxl:=C196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msoxl:=C197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恐嚇罪" table:formula="msoxl:=C198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擄人勒贖罪" table:formula="msoxl:=C199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8" table:style-name="ce117">
            <text:p>管制條例</text:p>
            <text:p>槍砲彈藥刀械</text:p>
          </table:table-cell>
          <table:table-cell office:value-type="string" office:string-value="計" table:formula="msoxl:=C200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製賣運輸槍砲" table:formula="msoxl:=C201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製賣運輸彈藥" table:formula="msoxl:=C202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製賣運輸刀械" table:formula="msoxl:=C203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持有槍砲" table:formula="msoxl:=C204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持有彈藥" table:formula="msoxl:=C205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持有刀械" table:formula="msoxl:=C206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msoxl:=C207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6" table:style-name="ce107">
            <text:p>保育法<text:span text:style-name="T2"><text:s/></text:span></text:p>
            <text:p><text:span text:style-name="T2">野生動物</text:span></text:p>
          </table:table-cell>
          <table:table-cell office:value-type="string" office:string-value="計" table:formula="msoxl:=C208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輸入輸出" table:formula="msoxl:=C209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販賣陳列展示" table:formula="msoxl:=C210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捕殺騒擾虐待" table:formula="msoxl:=C211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破壞棲身環境" table:formula="msoxl:=C212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msoxl:=C213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msoxl:=C214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使人非法來臺" table:formula="msoxl:=C215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招臺胞赴大陸" table:formula="msoxl:=C216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使人非法活動" table:formula="msoxl:=C217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僱用大陸人民" table:formula="msoxl:=C218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仲介非法行動" table:formula="msoxl:=C219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msoxl:=C220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6" table:style-name="ce109">
            <text:p>就業服務法</text:p>
          </table:table-cell>
          <table:table-cell office:value-type="string" office:string-value="計" table:formula="msoxl:=C221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第57條第1款" table:formula="msoxl:=C222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msoxl:=C223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msoxl:=C224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msoxl:=C225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msoxl:=C226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8" table:visibility="collapse">
          <table:table-cell office:value-type="string" table:number-columns-spanned="2" table:number-rows-spanned="1" table:style-name="ce106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8年6月10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9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&quot;)" table:number-columns-spanned="18" table:number-rows-spanned="1" table:style-name="ce5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20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18" table:number-rows-spanned="1" table:style-name="ce10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1">
          <table:table-cell table:number-columns-spanned="14" table:number-rows-spanned="1" table:style-name="ce100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2">
          <table:table-cell table:number-columns-spanned="8" table:number-rows-spanned="1" table:style-name="ce100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2">
          <table:table-cell table:number-columns-repeated="16384" table:style-name="ce4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6-14T02:31:30Z</meta:creation-date>
    <dc:date>2019-06-14T02:31:31Z</dc:date>
  </office:meta>
</office:document-meta>
</file>