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9.5pt" style:use-optimal-row-height="false" fo:break-before="page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69.6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0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5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6月10日</text:p>
          </table:table-cell>
          <table:table-cell table:number-columns-repeated="5" table:style-name="ce2"/>
          <table:table-cell office:value-type="string" office:string-value="中華民國108年 6月10日編製" table:formula="msoxl:=&quot;中華&quot;&amp;C2&amp;&quot;編製&quot;" table:style-name="ce2">
            <text:p>中華民國108年 6月10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9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4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5月" table:formula="msoxl:=F1" table:number-columns-spanned="48" table:number-rows-spanned="1" table:style-name="ce109">
            <text:p>中華民國108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8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6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2" table:style-name="ce60">
            <text:p>122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22" table:style-name="ce62">
            <text:p>122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5" table:style-name="ce47">
            <text:p>95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9" table:style-name="ce47">
            <text:p>89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6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6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57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58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59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0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7">
            <text:p>殺人罪</text:p>
          </table:table-cell>
          <table:table-cell office:value-type="string" office:string-value="計" table:formula="msoxl:=C161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msoxl:=C162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msoxl:=C163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msoxl:=C164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msoxl:=C165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過失致死" table:formula="msoxl:=C166" table:style-name="ce31">
            <text:p>一般過失致死</text:p>
          </table:table-cell>
          <table:table-cell office:value-type="string" table:style-name="ce55">
            <text:p>一般過失致死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醫師業務過失致死" table:formula="msoxl:=C167" table:style-name="ce31">
            <text:p>醫師業務過失致死</text:p>
          </table:table-cell>
          <table:table-cell office:value-type="string" table:style-name="ce55">
            <text:p>醫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密醫業務過失致死" table:formula="msoxl:=C168" table:style-name="ce31">
            <text:p>密醫業務過失致死</text:p>
          </table:table-cell>
          <table:table-cell office:value-type="string" table:style-name="ce55">
            <text:p>密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業務過失致死" table:formula="msoxl:=C169" table:style-name="ce31">
            <text:p>駕駛業務過失致死</text:p>
          </table:table-cell>
          <table:table-cell office:value-type="string" table:style-name="ce55">
            <text:p>駕駛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駕駛非業務過失致死" table:formula="msoxl:=C170" table:style-name="ce31">
            <text:p>駕駛非業務過失致死</text:p>
          </table:table-cell>
          <table:table-cell office:value-type="string" table:style-name="ce55">
            <text:p>駕駛非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業務過失致死" table:formula="msoxl:=C171" table:style-name="ce29">
            <text:p>其他業務過失致死</text:p>
          </table:table-cell>
          <table:table-cell office:value-type="string" table:style-name="ce55">
            <text:p>其他業務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11" table:style-name="ce127">
            <text:p>傷害罪</text:p>
          </table:table-cell>
          <table:table-cell office:value-type="string" office:string-value="計" table:formula="msoxl:=C172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msoxl:=C173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傷害施暴直系尊親屬" table:formula="msoxl:=C174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msoxl:=C175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msoxl:=C176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醫師業務過失傷害" table:formula="msoxl:=C177" table:style-name="ce31">
            <text:p>醫師業務過失傷害</text:p>
          </table:table-cell>
          <table:table-cell office:value-type="string" table:style-name="ce55">
            <text:p>醫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密醫業務過失傷害" table:formula="msoxl:=C178" table:style-name="ce31">
            <text:p>密醫業務過失傷害</text:p>
          </table:table-cell>
          <table:table-cell office:value-type="string" table:style-name="ce55">
            <text:p>密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業務過失傷害" table:formula="msoxl:=C179" table:style-name="ce31">
            <text:p>駕駛業務過失傷害</text:p>
          </table:table-cell>
          <table:table-cell office:value-type="string" table:style-name="ce55">
            <text:p>駕駛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駕駛非業務過失傷害" table:formula="msoxl:=C180" table:style-name="ce31">
            <text:p>駕駛非業務過失傷害</text:p>
          </table:table-cell>
          <table:table-cell office:value-type="string" table:style-name="ce55">
            <text:p>駕駛非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業務過失傷害" table:formula="msoxl:=C181" table:style-name="ce31">
            <text:p>其他業務過失傷害</text:p>
          </table:table-cell>
          <table:table-cell office:value-type="string" table:style-name="ce55">
            <text:p>其他業務過失傷害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msoxl:=C182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3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msoxl:=C184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msoxl:=C185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msoxl:=C186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msoxl:=C18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msoxl:=C188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msoxl:=C189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msoxl:=C190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msoxl:=C191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msoxl:=C192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msoxl:=C193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4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msoxl:=C195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msoxl:=C196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恐嚇罪" table:formula="msoxl:=C198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擄人勒贖罪" table:formula="msoxl:=C199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msoxl:=C200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製賣運輸槍砲" table:formula="msoxl:=C201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製賣運輸彈藥" table:formula="msoxl:=C202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製賣運輸刀械" table:formula="msoxl:=C203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持有槍砲" table:formula="msoxl:=C204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持有彈藥" table:formula="msoxl:=C205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持有刀械" table:formula="msoxl:=C206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07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msoxl:=C208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輸入輸出" table:formula="msoxl:=C209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販賣陳列展示" table:formula="msoxl:=C210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捕殺騒擾虐待" table:formula="msoxl:=C211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破壞棲身環境" table:formula="msoxl:=C212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msoxl:=C213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4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使人非法來臺" table:formula="msoxl:=C215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招臺胞赴大陸" table:formula="msoxl:=C216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使人非法活動" table:formula="msoxl:=C217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僱用大陸人民" table:formula="msoxl:=C218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仲介非法行動" table:formula="msoxl:=C219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msoxl:=C220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msoxl:=C221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第57條第1款" table:formula="msoxl:=C222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3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4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5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2">
          <table:covered-table-cell/>
          <table:table-cell office:value-type="string" office:string-value="其他" table:formula="msoxl:=C226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6月10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3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5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5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5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6-14T02:31:11Z</meta:creation-date>
    <dc:date>2019-06-14T02:31:11Z</dc:date>
  </office:meta>
</office:document-meta>
</file>