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.4pt" style:use-optimal-row-height="false" fo:break-before="page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3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8年 5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6月10日</text:p>
          </table:table-cell>
          <table:table-cell table:number-columns-repeated="4" table:style-name="ce11"/>
          <table:table-cell office:value-type="string" office:string-value="中華民國108年 6月10日編製" table:formula="msoxl:=&quot;中華&quot;&amp;C2&amp;&quot;編製&quot;" table:style-name="ce11">
            <text:p>中華民國108年 6月10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98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10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5月" table:formula="msoxl:=F1" table:number-columns-spanned="33" table:number-rows-spanned="1" table:style-name="ce109">
            <text:p>中華民國108年 5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5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6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2" table:number-rows-spanned="1" table:style-name="ce98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6">
            <text:p>判決處刑</text:p>
            <text:p>聲請簡易</text:p>
          </table:table-cell>
          <table:table-cell office:value-type="string" table:number-columns-spanned="1" table:number-rows-spanned="3" table:style-name="ce86">
            <text:p>緩起訴處分</text:p>
          </table:table-cell>
          <table:table-cell office:value-type="string" table:number-columns-spanned="2" table:number-rows-spanned="1" table:style-name="ce98">
            <text:p>不起訴處分</text:p>
          </table:table-cell>
          <table:covered-table-cell/>
          <table:table-cell office:value-type="string" table:number-columns-spanned="1" table:number-rows-spanned="3" table:style-name="ce86">
            <text:p>其他</text:p>
          </table:table-cell>
          <table:table-cell office:value-type="string" table:number-columns-spanned="3" table:number-rows-spanned="2" table:style-name="ce8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1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6">
            <text:p>具體求刑</text:p>
          </table:table-cell>
          <table:table-cell office:value-type="string" table:number-columns-spanned="1" table:number-rows-spanned="2" table:style-name="ce8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6">
            <text:p>依職權</text:p>
          </table:table-cell>
          <table:table-cell office:value-type="string" table:number-columns-spanned="1" table:number-rows-spanned="2" table:style-name="ce8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5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5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25" table:style-name="ce55">
            <text:p>25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4" table:style-name="ce55">
            <text:p>54</text:p>
          </table:table-cell>
          <table:table-cell office:value-type="float" office:value="20" table:style-name="ce54">
            <text:p>20</text:p>
          </table:table-cell>
          <table:table-cell office:value-type="float" office:value="160" table:style-name="ce54">
            <text:p>16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9" table:style-name="ce54">
            <text:p>2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2" table:style-name="ce54">
            <text:p>32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0" table:style-name="ce54">
            <text:p>6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6" table:style-name="ce54">
            <text:p>2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97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97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97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97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97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97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97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97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97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97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97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1" table:style-name="ce54">
            <text:p>2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97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97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97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97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97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97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97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97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97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97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97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97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97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26" table:style-name="ce54">
            <text:p>2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97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97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97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97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97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97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97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97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97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97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97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97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97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112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97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97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97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97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97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97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97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97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97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97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97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97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97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97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97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97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97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97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97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97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97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97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97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97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97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97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97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97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97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97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97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97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97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97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97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97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97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112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97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97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97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97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97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97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97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97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97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97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97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97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97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97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97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97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97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97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97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97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97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97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97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97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97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97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97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97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97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97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97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97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97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97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97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97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97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97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112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賭博罪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58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59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0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1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11" table:style-name="ce130">
            <text:p>殺人罪</text:p>
          </table:table-cell>
          <table:table-cell office:value-type="string" office:string-value="計" table:formula="msoxl:=C162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msoxl:=C163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msoxl:=C164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msoxl:=C165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msoxl:=C166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過失致死" table:formula="msoxl:=C167" table:style-name="ce34">
            <text:p>一般過失致死</text:p>
          </table:table-cell>
          <table:table-cell office:value-type="string" table:style-name="ce42">
            <text:p>一般過失致死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醫師業務過失致死" table:formula="msoxl:=C168" table:style-name="ce34">
            <text:p>醫師業務過失致死</text:p>
          </table:table-cell>
          <table:table-cell office:value-type="string" table:style-name="ce42">
            <text:p>醫師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密醫業務過失致死" table:formula="msoxl:=C169" table:style-name="ce34">
            <text:p>密醫業務過失致死</text:p>
          </table:table-cell>
          <table:table-cell office:value-type="string" table:style-name="ce42">
            <text:p>密醫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駕駛業務過失致死" table:formula="msoxl:=C170" table:style-name="ce34">
            <text:p>駕駛業務過失致死</text:p>
          </table:table-cell>
          <table:table-cell office:value-type="string" table:style-name="ce42">
            <text:p>駕駛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駕駛非業務過失致死" table:formula="msoxl:=C171" table:style-name="ce34">
            <text:p>駕駛非業務過失致死</text:p>
          </table:table-cell>
          <table:table-cell office:value-type="string" table:style-name="ce42">
            <text:p>駕駛非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業務過失致死" table:formula="msoxl:=C172" table:style-name="ce28">
            <text:p>其他業務過失致死</text:p>
          </table:table-cell>
          <table:table-cell office:value-type="string" table:style-name="ce42">
            <text:p>其他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11" table:style-name="ce130">
            <text:p>傷害罪</text:p>
          </table:table-cell>
          <table:table-cell office:value-type="string" office:string-value="計" table:formula="msoxl:=C173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msoxl:=C174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msoxl:=C175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msoxl:=C176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msoxl:=C177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醫師業務過失傷害" table:formula="msoxl:=C178" table:style-name="ce34">
            <text:p>醫師業務過失傷害</text:p>
          </table:table-cell>
          <table:table-cell office:value-type="string" table:style-name="ce42">
            <text:p>醫師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密醫業務過失傷害" table:formula="msoxl:=C179" table:style-name="ce34">
            <text:p>密醫業務過失傷害</text:p>
          </table:table-cell>
          <table:table-cell office:value-type="string" table:style-name="ce42">
            <text:p>密醫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駕駛業務過失傷害" table:formula="msoxl:=C180" table:style-name="ce34">
            <text:p>駕駛業務過失傷害</text:p>
          </table:table-cell>
          <table:table-cell office:value-type="string" table:style-name="ce42">
            <text:p>駕駛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駕駛非業務過失傷害" table:formula="msoxl:=C181" table:style-name="ce34">
            <text:p>駕駛非業務過失傷害</text:p>
          </table:table-cell>
          <table:table-cell office:value-type="string" table:style-name="ce42">
            <text:p>駕駛非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業務過失傷害" table:formula="msoxl:=C182" table:style-name="ce34">
            <text:p>其他業務過失傷害</text:p>
          </table:table-cell>
          <table:table-cell office:value-type="string" table:style-name="ce42">
            <text:p>其他業務過失傷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msoxl:=C183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msoxl:=C184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msoxl:=C185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msoxl:=C186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msoxl:=C187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3">
            <text:p>詐欺罪</text:p>
          </table:table-cell>
          <table:table-cell office:value-type="string" office:string-value="計" table:formula="msoxl:=C18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msoxl:=C189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msoxl:=C190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msoxl:=C191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msoxl:=C192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msoxl:=C193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msoxl:=C19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msoxl:=C19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msoxl:=C196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msoxl:=C197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msoxl:=C19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covered-table-cell/>
          <table:table-cell office:value-type="string" office:string-value="恐嚇罪" table:formula="msoxl:=C199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covered-table-cell/>
          <table:table-cell office:value-type="string" office:string-value="擄人勒贖罪" table:formula="msoxl:=C200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8">
          <table:table-cell office:value-type="string" table:number-columns-spanned="1" table:number-rows-spanned="8" table:style-name="ce131">
            <text:p>管制條例</text:p>
            <text:p>槍砲彈藥刀械</text:p>
          </table:table-cell>
          <table:table-cell office:value-type="string" office:string-value="計" table:formula="msoxl:=C20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製賣運輸槍砲" table:formula="msoxl:=C202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製賣運輸彈藥" table:formula="msoxl:=C203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製賣運輸刀械" table:formula="msoxl:=C204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持有槍砲" table:formula="msoxl:=C205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持有彈藥" table:formula="msoxl:=C206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持有刀械" table:formula="msoxl:=C207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msoxl:=C208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6" table:style-name="ce124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09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輸入輸出" table:formula="msoxl:=C210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販賣陳列展示" table:formula="msoxl:=C211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捕殺騒擾虐待" table:formula="msoxl:=C212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破壞棲身環境" table:formula="msoxl:=C213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msoxl:=C21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msoxl:=C21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使人非法來臺" table:formula="msoxl:=C216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招臺胞赴大陸" table:formula="msoxl:=C217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使人非法活動" table:formula="msoxl:=C218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僱用大陸人民" table:formula="msoxl:=C219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仲介非法行動" table:formula="msoxl:=C220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msoxl:=C221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msoxl:=C22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第57條第1款" table:formula="msoxl:=C223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20">
          <table:covered-table-cell/>
          <table:table-cell office:value-type="string" office:string-value="第57條第2款" table:formula="msoxl:=C224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20">
          <table:covered-table-cell/>
          <table:table-cell office:value-type="string" office:string-value="第44條" table:formula="msoxl:=C225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msoxl:=C226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msoxl:=C227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6月10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 &quot;)" table:number-columns-spanned="33" table:number-rows-spanned="1" table:style-name="ce8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11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6-14T02:30:44Z</meta:creation-date>
    <dc:date>2019-06-14T02:30:45Z</dc:date>
  </office:meta>
</office:document-meta>
</file>