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5月1日至108年5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108年5月1日至108年5月31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毒偵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順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毒偵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順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毒偵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順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毒偵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黃○朋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毒偵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黃○朋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822" table:style-name="ce4">
            <text:p>822</text:p>
          </table:table-cell>
          <table:table-cell office:value-type="string" table:style-name="ce4">
            <text:p>過失傷害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張○珍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蔡○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張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過失傷害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盧○文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槍砲彈刀條例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黃○瑀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最高檢察署</text:p>
          </table:table-cell>
          <table:table-cell office:value-type="string" table:style-name="ce4">
            <text:p>黃○珊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金門金寧鄉所</text:p>
          </table:table-cell>
          <table:table-cell office:value-type="string" table:style-name="ce4">
            <text:p>許○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金門金寧鄉所</text:p>
          </table:table-cell>
          <table:table-cell office:value-type="string" table:style-name="ce4">
            <text:p>丁○紅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過失傷害</text:p>
          </table:table-cell>
          <table:table-cell office:value-type="string" table:style-name="ce4">
            <text:p>金門金寧鄉所</text:p>
          </table:table-cell>
          <table:table-cell office:value-type="string" table:style-name="ce4">
            <text:p>邱○敏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偵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業務過失傷害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黃○倫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調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業務過失傷害</text:p>
          </table:table-cell>
          <table:table-cell office:value-type="string" table:style-name="ce4">
            <text:p>金門金沙鎮所</text:p>
          </table:table-cell>
          <table:table-cell office:value-type="string" table:style-name="ce4">
            <text:p>黃○倫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公共危險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陳○雅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竊盜</text:p>
          </table:table-cell>
          <table:table-cell table:style-name="ce4"/>
          <table:table-cell office:value-type="string" table:style-name="ce4">
            <text:p>廖○良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林○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劉○隆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江○銓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陳○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廖○鈞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徐○涵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廖○琳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羅○昱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儀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林○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江○臻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楊○璿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鄭○中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楊○藝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楊○璿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王○世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劉○志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黃○朋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楊○藝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楊○璿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郭○旻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黃○育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葉○宏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王○慧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伍○芸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歐陽○橞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洪○瑩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郭○旻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楊○嫌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楊○藝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王○慧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葉○宏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鄭○中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洪○萍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伍○芸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楊○璿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福建調查處</text:p>
          </table:table-cell>
          <table:table-cell office:value-type="string" table:style-name="ce4">
            <text:p>黃○育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肇事逃逸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黃○清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37" table:style-name="ce4">
            <text:p>237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楊○裕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古○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劉○誠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黃○蓉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蔡○善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柯○允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辛○明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董○良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古○麟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何○男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余○雲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陳○柏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78" table:style-name="ce4">
            <text:p>378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蔡○勝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89" table:style-name="ce4">
            <text:p>389</text:p>
          </table:table-cell>
          <table:table-cell office:value-type="string" table:style-name="ce4">
            <text:p>國家安全法</text:p>
          </table:table-cell>
          <table:table-cell office:value-type="string" table:style-name="ce4">
            <text:p>海巡金馬09隊</text:p>
          </table:table-cell>
          <table:table-cell office:value-type="string" table:style-name="ce4">
            <text:p>李○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92" table:style-name="ce4">
            <text:p>392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楊○志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黃○杰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民用航空法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燕○蘭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李○翰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楊○偉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其他案由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吳○鎮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黃○風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歐○計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陳○源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蔡○萍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陳○珩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妨害秘密</text:p>
          </table:table-cell>
          <table:table-cell office:value-type="string" table:style-name="ce4">
            <text:p>劉○生</text:p>
          </table:table-cell>
          <table:table-cell office:value-type="string" table:style-name="ce4">
            <text:p>許○中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李○民</text:p>
          </table:table-cell>
          <table:table-cell office:value-type="string" table:style-name="ce4">
            <text:p>呂○成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王○珍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金門金城鎮所</text:p>
          </table:table-cell>
          <table:table-cell office:value-type="string" table:style-name="ce4">
            <text:p>陳○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9" table:style-name="ce4">
            <text:p>949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阮○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9" table:style-name="ce4">
            <text:p>949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莊○興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9" table:style-name="ce4">
            <text:p>949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莊○珍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9" table:style-name="ce4">
            <text:p>949</text:p>
          </table:table-cell>
          <table:table-cell office:value-type="string" table:style-name="ce4">
            <text:p>賭博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莊○助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選舉罷免法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莊○助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許○財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選舉罷免法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莊○助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許○財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余○輝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魏○輝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王○庭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王○庭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王○代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陳○河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選偵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韓○元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許○宏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妨害自由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張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傷害致死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薛○庭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輝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曾○吉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毀棄損壞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李○耀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航北分局</text:p>
          </table:table-cell>
          <table:table-cell office:value-type="string" table:style-name="ce4">
            <text:p>洪○超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過失傷害</text:p>
          </table:table-cell>
          <table:table-cell office:value-type="string" table:style-name="ce4">
            <text:p>金門金城鎮所</text:p>
          </table:table-cell>
          <table:table-cell office:value-type="string" table:style-name="ce4">
            <text:p>歐陽○呼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門金城鎮所</text:p>
          </table:table-cell>
          <table:table-cell office:value-type="string" table:style-name="ce4">
            <text:p>陳○益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林○旋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楊○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陳○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陳○寶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08" table:style-name="ce4">
            <text:p>208</text:p>
          </table:table-cell>
          <table:table-cell office:value-type="string" table:style-name="ce4">
            <text:p>藥事法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何○章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張○月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過失傷害</text:p>
          </table:table-cell>
          <table:table-cell office:value-type="string" table:style-name="ce4">
            <text:p>金門金寧鄉所</text:p>
          </table:table-cell>
          <table:table-cell office:value-type="string" table:style-name="ce4">
            <text:p>江○榮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不能安全駕駛</text:p>
          </table:table-cell>
          <table:table-cell table:style-name="ce4"/>
          <table:table-cell office:value-type="string" table:style-name="ce4">
            <text:p>吳○凌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撤緩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侵占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王○明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少連偵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妨害公務</text:p>
          </table:table-cell>
          <table:table-cell office:value-type="string" table:style-name="ce4">
            <text:p>陳○源</text:p>
          </table:table-cell>
          <table:table-cell office:value-type="string" table:style-name="ce4">
            <text:p>黃○瑀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何○群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偵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組織犯罪條例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陳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劉○祺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謝○宇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何○群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陳○智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黃○瑀</text:p>
          </table:table-cell>
          <table:table-cell office:value-type="string" table:style-name="ce4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軍少連偵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陳○杰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邱○義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緝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詐欺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蕭○欽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業務過失傷害</text:p>
          </table:table-cell>
          <table:table-cell office:value-type="string" table:style-name="ce4">
            <text:p>金門金湖鎮所</text:p>
          </table:table-cell>
          <table:table-cell office:value-type="string" table:style-name="ce4">
            <text:p>盧○余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董○芳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艦09隊</text:p>
          </table:table-cell>
          <table:table-cell office:value-type="string" table:style-name="ce4">
            <text:p>林○掌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艦09隊</text:p>
          </table:table-cell>
          <table:table-cell office:value-type="string" table:style-name="ce4">
            <text:p>林○春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艦09隊</text:p>
          </table:table-cell>
          <table:table-cell office:value-type="string" table:style-name="ce4">
            <text:p>林○成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海艦09隊</text:p>
          </table:table-cell>
          <table:table-cell office:value-type="string" table:style-name="ce4">
            <text:p>蔡○洲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仁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檢○官簽分</text:p>
          </table:table-cell>
          <table:table-cell office:value-type="string" table:style-name="ce4">
            <text:p>李○玉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營利姦淫猥褻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王○哲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營利姦淫猥褻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翁○裕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營利姦淫猥褻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游○堅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業務過失傷害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陳○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藥事法</text:p>
          </table:table-cell>
          <table:table-cell office:value-type="string" table:style-name="ce4">
            <text:p>檢○官</text:p>
          </table:table-cell>
          <table:table-cell office:value-type="string" table:style-name="ce4">
            <text:p>張○倫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張○忠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門金寧鄉所</text:p>
          </table:table-cell>
          <table:table-cell office:value-type="string" table:style-name="ce4">
            <text:p>陳○宏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調偵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金門金寧鄉所</text:p>
          </table:table-cell>
          <table:table-cell office:value-type="string" table:style-name="ce4">
            <text:p>李○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許○豪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選偵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妨害投票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謝○華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公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續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廢棄物清理法</text:p>
          </table:table-cell>
          <table:table-cell office:value-type="string" table:style-name="ce4">
            <text:p>金高分檢</text:p>
          </table:table-cell>
          <table:table-cell office:value-type="string" table:style-name="ce4">
            <text:p>許○彬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偵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金湖分局</text:p>
          </table:table-cell>
          <table:table-cell office:value-type="string" table:style-name="ce4">
            <text:p>陳○偉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林○原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城分局</text:p>
          </table:table-cell>
          <table:table-cell office:value-type="string" table:style-name="ce4">
            <text:p>周○功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偵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不能安全駕駛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蕭○杰</text:p>
          </table:table-cell>
          <table:table-cell office:value-type="string" table:style-name="ce4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門警局</text:p>
          </table:table-cell>
          <table:table-cell office:value-type="string" table:style-name="ce4">
            <text:p>黃○安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平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毒偵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金縣刑大</text:p>
          </table:table-cell>
          <table:table-cell office:value-type="string" table:style-name="ce4">
            <text:p>張○豪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6-11T05:42:43Z</meta:creation-date>
    <dc:date>2019-06-11T05:43:05Z</dc:date>
  </office:meta>
</office:document-meta>
</file>