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4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 4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5月 7日</text:p>
          </table:table-cell>
          <table:table-cell table:number-columns-repeated="4" table:style-name="ce11"/>
          <table:table-cell office:value-type="string" office:string-value="中華民國108年 5月 7日編製" table:formula="msoxl:=&quot;中華&quot;&amp;C2&amp;&quot;編製&quot;" table:style-name="ce11">
            <text:p>中華民國108年 5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98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0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4月" table:formula="msoxl:=F1" table:number-columns-spanned="33" table:number-rows-spanned="1" table:style-name="ce109">
            <text:p>中華民國108年 4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5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6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2" table:number-rows-spanned="1" table:style-name="ce9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6">
            <text:p>判決處刑</text:p>
            <text:p>聲請簡易</text:p>
          </table:table-cell>
          <table:table-cell office:value-type="string" table:number-columns-spanned="1" table:number-rows-spanned="3" table:style-name="ce86">
            <text:p>緩起訴處分</text:p>
          </table:table-cell>
          <table:table-cell office:value-type="string" table:number-columns-spanned="2" table:number-rows-spanned="1" table:style-name="ce98">
            <text:p>不起訴處分</text:p>
          </table:table-cell>
          <table:covered-table-cell/>
          <table:table-cell office:value-type="string" table:number-columns-spanned="1" table:number-rows-spanned="3" table:style-name="ce86">
            <text:p>其他</text:p>
          </table:table-cell>
          <table:table-cell office:value-type="string" table:number-columns-spanned="3" table:number-rows-spanned="2" table:style-name="ce8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6">
            <text:p>具體求刑</text:p>
          </table:table-cell>
          <table:table-cell office:value-type="string" table:number-columns-spanned="1" table:number-rows-spanned="2" table:style-name="ce8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6">
            <text:p>依職權</text:p>
          </table:table-cell>
          <table:table-cell office:value-type="string" table:number-columns-spanned="1" table:number-rows-spanned="2" table:style-name="ce8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5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8" table:style-name="ce55">
            <text:p>38</text:p>
          </table:table-cell>
          <table:table-cell office:value-type="float" office:value="23" table:style-name="ce54">
            <text:p>23</text:p>
          </table:table-cell>
          <table:table-cell office:value-type="float" office:value="110" table:style-name="ce54">
            <text:p>110</text:p>
          </table:table-cell>
          <table:table-cell office:value-type="float" office:value="32" table:style-name="ce54">
            <text:p>32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4" table:style-name="ce54">
            <text:p>2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2" table:style-name="ce54">
            <text:p>42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3" table:style-name="ce54">
            <text:p>23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97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97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97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97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97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97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97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97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97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97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97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97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97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97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97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97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97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97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97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97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97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97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97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97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19" table:style-name="ce54">
            <text:p>1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97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97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97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97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97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97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97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97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97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97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97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97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97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2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97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97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97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97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97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97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97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97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97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97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97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97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97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97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97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97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97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97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97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97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97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97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97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97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97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97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97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97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97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97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97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97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97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97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97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97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97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2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97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97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97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97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97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97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97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97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97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97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97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97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97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97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97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97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97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97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97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97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97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97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97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97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97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97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97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97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97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97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97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97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97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97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97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97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97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97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2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4">
            <text:p>姻家庭</text:p>
            <text:p>妨害婚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婚姻" table:formula="msoxl:=C158" table:style-name="ce34">
            <text:p>妨害婚姻</text:p>
          </table:table-cell>
          <table:table-cell office:value-type="string" table:style-name="ce41">
            <text:p>妨害婚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家庭" table:formula="msoxl:=C159" table:style-name="ce28">
            <text:p>妨害家庭</text:p>
          </table:table-cell>
          <table:table-cell office:value-type="string" table:style-name="ce41">
            <text:p>妨害家庭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msoxl:=C160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61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62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3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4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0">
            <text:p>殺人罪</text:p>
          </table:table-cell>
          <table:table-cell office:value-type="string" office:string-value="計" table:formula="msoxl:=C16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殺人" table:formula="msoxl:=C166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人未遂" table:formula="msoxl:=C167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預備殺人" table:formula="msoxl:=C168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害直系尊親屬" table:formula="msoxl:=C169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過失致死" table:formula="msoxl:=C170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致死" table:formula="msoxl:=C171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致死" table:formula="msoxl:=C172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致死" table:formula="msoxl:=C173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致死" table:formula="msoxl:=C174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致死" table:formula="msoxl:=C175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1" table:style-name="ce130">
            <text:p>傷害罪</text:p>
          </table:table-cell>
          <table:table-cell office:value-type="string" office:string-value="計" table:formula="msoxl:=C176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普通傷害罪" table:formula="msoxl:=C177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施暴直系尊親屬" table:formula="msoxl:=C178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傷害" table:formula="msoxl:=C179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致死" table:formula="msoxl:=C180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傷害" table:formula="msoxl:=C181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傷害" table:formula="msoxl:=C182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傷害" table:formula="msoxl:=C183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傷害" table:formula="msoxl:=C184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傷害" table:formula="msoxl:=C185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傷害" table:formula="msoxl:=C186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msoxl:=C187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盜" table:formula="msoxl:=C188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搶奪" table:formula="msoxl:=C189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海盜" table:formula="msoxl:=C190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msoxl:=C19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票據" table:formula="msoxl:=C192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刮刮樂" table:formula="msoxl:=C193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手機簡訊" table:formula="msoxl:=C194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電話詐欺" table:formula="msoxl:=C195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人頭帳戶" table:formula="msoxl:=C196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9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背信" table:formula="msoxl:=C199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利" table:formula="msoxl:=C200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202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203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msoxl:=C204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205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206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207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208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209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210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21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4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1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輸入輸出" table:formula="msoxl:=C213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販賣陳列展示" table:formula="msoxl:=C214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捕殺騒擾虐待" table:formula="msoxl:=C215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破壞棲身環境" table:formula="msoxl:=C216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1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msoxl:=C21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來臺" table:formula="msoxl:=C219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招臺胞赴大陸" table:formula="msoxl:=C220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活動" table:formula="msoxl:=C221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僱用大陸人民" table:formula="msoxl:=C222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仲介非法行動" table:formula="msoxl:=C223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2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msoxl:=C22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4">
          <table:covered-table-cell/>
          <table:table-cell office:value-type="string" office:string-value="第57條第1款" table:formula="msoxl:=C226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msoxl:=C227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msoxl:=C228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msoxl:=C229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30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3125in" svg:width="15.94792in" svg:height="0.55556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6458in" svg:y="0.03125in" svg:width="2.23148in" svg:height="0.28125in">
              <draw:text-box>
                <text:p text:style-name="a6" text:class-names="" text:cond-style-name=""><text:span text:style-name="a5" text:class-names="">中華民國108年5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 &quot;)" table:number-columns-spanned="33" table:number-rows-spanned="1" table:style-name="ce8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20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5-09T06:00:09Z</meta:creation-date>
    <dc:date>2019-05-09T06:00:09Z</dc:date>
  </office:meta>
</office:document-meta>
</file>