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3月1日至108年3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108年4月1日至108年4月30日偵查終結公告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本公告內容如有錯誤，以檢察官書類記載為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able:cell-range-source table:name="連接1" table:last-column-spanned="8" table:last-row-spanned="1" xlink:href="D:\工作\1偵查終結公告\108年3月1日至108年3月31日偵查終結公告清單.txt"/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韓○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高○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和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得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夏○成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和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高○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賴○恩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25" table:style-name="ce3">
            <text:p>92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張○芳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洗錢防制法</text:p>
          </table:table-cell>
          <table:table-cell office:value-type="string" table:style-name="ce3">
            <text:p>楊梅分局</text:p>
          </table:table-cell>
          <table:table-cell office:value-type="string" table:style-name="ce3">
            <text:p>張○芳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公共危險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林○盈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郭○宏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陳○禾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辜○誠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梁○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謝蔡○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張○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高○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周○平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黃○益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楊○添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入出國移民法</text:p>
          </table:table-cell>
          <table:table-cell office:value-type="string" table:style-name="ce3">
            <text:p>航北分局</text:p>
          </table:table-cell>
          <table:table-cell office:value-type="string" table:style-name="ce3">
            <text:p>鄧○順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??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門警局</text:p>
          </table:table-cell>
          <table:table-cell office:value-type="string" table:style-name="ce3">
            <text:p>蕭○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門警局</text:p>
          </table:table-cell>
          <table:table-cell office:value-type="string" table:style-name="ce3">
            <text:p>楊○塔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蓁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門警局</text:p>
          </table:table-cell>
          <table:table-cell office:value-type="string" table:style-name="ce3">
            <text:p>彭○林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慶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簡○祿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盧○利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航北分局</text:p>
          </table:table-cell>
          <table:table-cell office:value-type="string" table:style-name="ce3">
            <text:p>邱○雄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于○君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義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瑤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金○君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7" table:style-name="ce3">
            <text:p>827</text:p>
          </table:table-cell>
          <table:table-cell office:value-type="string" table:style-name="ce3">
            <text:p>臺灣大陸條例</text:p>
          </table:table-cell>
          <table:table-cell office:value-type="string" table:style-name="ce3">
            <text:p>移○署金門專勤隊</text:p>
          </table:table-cell>
          <table:table-cell office:value-type="string" table:style-name="ce3">
            <text:p>李○帆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吳○明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林○宏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周○長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王○恩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莊○源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陳○芬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○丁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顧○德</text:p>
          </table:table-cell>
          <table:table-cell office:value-type="string" table:style-name="ce3">
            <text:p>洪○恒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翔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生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○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施○燦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高港總隊</text:p>
          </table:table-cell>
          <table:table-cell office:value-type="string" table:style-name="ce3">
            <text:p>李○芳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洪○信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翔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蘇○慶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侯○壬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健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賴○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柯○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連○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劉○秀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偽證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吳○偵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偽證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謝○志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永和分局</text:p>
          </table:table-cell>
          <table:table-cell office:value-type="string" table:style-name="ce3">
            <text:p>黃○瑜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珊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葉○燻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玫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坤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門警局</text:p>
          </table:table-cell>
          <table:table-cell office:value-type="string" table:style-name="ce3">
            <text:p>陳○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政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許○權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少連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威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歐陽○興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黎○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吳○佩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李○鴻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妨害秘密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張○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妨害秘密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郭○瑞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妨害秘密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呂○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妨害秘密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曾○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妨害秘密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曾○銓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毀棄損壞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郭○瑞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郎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崇○營造有限公司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肇事逃逸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許○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吉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劉○龍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門警局</text:p>
          </table:table-cell>
          <table:table-cell office:value-type="string" table:style-name="ce3">
            <text:p>楊○銘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楊○雄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劉○娜</text:p>
          </table:table-cell>
          <table:table-cell office:value-type="string" table:style-name="ce3">
            <text:p>宋○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金門縣政府</text:p>
          </table:table-cell>
          <table:table-cell office:value-type="string" table:style-name="ce3">
            <text:p>呂○宜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金門縣政府</text:p>
          </table:table-cell>
          <table:table-cell office:value-type="string" table:style-name="ce3">
            <text:p>劉○琴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金門縣政府</text:p>
          </table:table-cell>
          <table:table-cell office:value-type="string" table:style-name="ce3">
            <text:p>呂○力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金門縣政府</text:p>
          </table:table-cell>
          <table:table-cell office:value-type="string" table:style-name="ce3">
            <text:p>陳○益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金門縣政府</text:p>
          </table:table-cell>
          <table:table-cell office:value-type="string" table:style-name="ce3">
            <text:p>世○建設有限公司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權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麒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麒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何○權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黃○靖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吳○成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業務過失致死</text:p>
          </table:table-cell>
          <table:table-cell office:value-type="string" table:style-name="ce3">
            <text:p>南市東區調委</text:p>
          </table:table-cell>
          <table:table-cell office:value-type="string" table:style-name="ce3">
            <text:p>翁○凱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昌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雄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黃○融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藥事法</text:p>
          </table:table-cell>
          <table:table-cell office:value-type="string" table:style-name="ce3">
            <text:p>金○縣衛生局</text:p>
          </table:table-cell>
          <table:table-cell office:value-type="string" table:style-name="ce3">
            <text:p>李○仙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孫○儀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毒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林○梅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廖○儀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賴○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葉○雄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林○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門憲兵</text:p>
          </table:table-cell>
          <table:table-cell office:value-type="string" table:style-name="ce3">
            <text:p>許○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傅○堅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傅○堅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毀棄損壞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何○賢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王○發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周○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明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門警局</text:p>
          </table:table-cell>
          <table:table-cell office:value-type="string" table:style-name="ce3">
            <text:p>張○成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緝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桃園分局</text:p>
          </table:table-cell>
          <table:table-cell office:value-type="string" table:style-name="ce3">
            <text:p>賀○雄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強制猥褻</text:p>
          </table:table-cell>
          <table:table-cell office:value-type="string" table:style-name="ce3">
            <text:p>3○36HV-108001</text:p>
          </table:table-cell>
          <table:table-cell office:value-type="string" table:style-name="ce3">
            <text:p>施○宏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雲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楊○正</text:p>
          </table:table-cell>
          <table:table-cell office:value-type="string" table:style-name="ce3">
            <text:p>林○章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劉○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品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鄭○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○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盧○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吳○斌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○智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凱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洪○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肇事逃逸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泰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魏○君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方○定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游○堅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何○月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戴○鳳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黃○義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李○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葉○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趙○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陳○慶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黃○婷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許○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黃○瑛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鄒○群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謝○惠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郭○寬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連○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違反長官職責－軍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鄭○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違反長官職責－軍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簡○全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公共危險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李○乾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楊○錕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建築法</text:p>
          </table:table-cell>
          <table:table-cell office:value-type="string" table:style-name="ce3">
            <text:p>金門縣政府</text:p>
          </table:table-cell>
          <table:table-cell office:value-type="string" table:style-name="ce3">
            <text:p>陳○圍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鍾○榮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薛○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潘○魁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門警局</text:p>
          </table:table-cell>
          <table:table-cell office:value-type="string" table:style-name="ce3">
            <text:p>蔡○豪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吳○信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盧○華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楊○珂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周○涵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楊○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銘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楊○僥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范○義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蔡○裕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葉○湖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紳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number-rows-repeated="1048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ci</meta:initial-creator>
    <dc:creator>周祥在</dc:creator>
    <meta:creation-date>2011-07-04T02:01:47Z</meta:creation-date>
    <dc:date>2019-05-01T06:25:00Z</dc:date>
    <meta:print-date>2019-04-09T08:08:44Z</meta:print-date>
  </office:meta>
</office:document-meta>
</file>