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2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9.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21-02-022" table:style-name="ta1" table:print-ranges="10921-02-022.A3:10921-02-022.AV233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 2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36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 3月 8日</text:p>
          </table:table-cell>
          <table:table-cell table:number-columns-repeated="5" table:style-name="ce2"/>
          <table:table-cell office:value-type="string" office:string-value="中華民國108年 3月 8日編製" table:formula="msoxl:=&quot;中華&quot;&amp;C2&amp;&quot;編製&quot;" table:style-name="ce2">
            <text:p>中華民國108年 3月 8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3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number-columns-spanned="37" table:number-rows-spanned="1" table:style-name="ce13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編製機關</text:span></text:p>
          </table:table-cell>
          <table:covered-table-cell table:number-columns-repeated="2"/>
          <table:table-cell office:value-type="string" office:string-value="福建金門地方檢察署" table:formula="msoxl:=D1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1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表　　號</text:span></text:p>
          </table:table-cell>
          <table:covered-table-cell table:number-columns-repeated="2"/>
          <table:table-cell office:value-type="string" office:string-value="10921-02-022-52" table:formula="msoxl:=E1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1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 2月" table:formula="msoxl:=F1" table:number-columns-spanned="48" table:number-rows-spanned="1" table:style-name="ce114">
            <text:p>中華民國108年 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4">
            <text:p>計</text:p>
          </table:table-cell>
          <table:covered-table-cell table:number-columns-repeated="2"/>
          <table:table-cell office:value-type="string" table:number-columns-spanned="3" table:number-rows-spanned="1" table:style-name="ce134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4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4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4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msoxl:=C11" table:number-columns-spanned="2" table:number-rows-spanned="1" table:style-name="ce119">
            <text:p>總計</text:p>
          </table:table-cell>
          <table:covered-table-cell/>
          <table:table-cell office:value-type="string" table:style-name="ce53">
            <text:p>總計</text:p>
          </table:table-cell>
          <table:table-cell office:value-type="float" office:value="137" table:style-name="ce61">
            <text:p>137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137" table:style-name="ce37">
            <text:p>137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94" table:style-name="ce40">
            <text:p>94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76" table:style-name="ce40">
            <text:p>76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7" table:style-name="ce40">
            <text:p>2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msoxl:=C12" table:number-columns-spanned="2" table:number-rows-spanned="1" table:style-name="ce71">
            <text:p>內亂罪</text:p>
          </table:table-cell>
          <table:covered-table-cell/>
          <table:table-cell office:value-type="string" table:style-name="ce54">
            <text:p>內亂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msoxl:=C13" table:number-columns-spanned="2" table:number-rows-spanned="1" table:style-name="ce71">
            <text:p>外患罪</text:p>
          </table:table-cell>
          <table:covered-table-cell/>
          <table:table-cell office:value-type="string" table:style-name="ce54">
            <text:p>外患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msoxl:=C14" table:number-columns-spanned="2" table:number-rows-spanned="1" table:style-name="ce71">
            <text:p>妨害國交罪</text:p>
          </table:table-cell>
          <table:covered-table-cell/>
          <table:table-cell office:value-type="string" table:style-name="ce54">
            <text:p>妨害國交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msoxl:=C15" table:number-columns-spanned="2" table:number-rows-spanned="1" table:style-name="ce71">
            <text:p>瀆職罪</text:p>
          </table:table-cell>
          <table:covered-table-cell/>
          <table:table-cell office:value-type="string" table:style-name="ce54">
            <text:p>瀆職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msoxl:=C16" table:number-columns-spanned="2" table:number-rows-spanned="1" table:style-name="ce71">
            <text:p>妨害公務罪</text:p>
          </table:table-cell>
          <table:covered-table-cell/>
          <table:table-cell office:value-type="string" table:style-name="ce54">
            <text:p>妨害公務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msoxl:=C17" table:number-columns-spanned="2" table:number-rows-spanned="1" table:style-name="ce71">
            <text:p>妨害投票罪</text:p>
          </table:table-cell>
          <table:covered-table-cell/>
          <table:table-cell office:value-type="string" table:style-name="ce54">
            <text:p>妨害投票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msoxl:=C18" table:number-columns-spanned="2" table:number-rows-spanned="1" table:style-name="ce71">
            <text:p>妨害秩序罪</text:p>
          </table:table-cell>
          <table:covered-table-cell/>
          <table:table-cell office:value-type="string" table:style-name="ce54">
            <text:p>妨害秩序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msoxl:=C19" table:number-columns-spanned="2" table:number-rows-spanned="1" table:style-name="ce71">
            <text:p>脫逃罪</text:p>
          </table:table-cell>
          <table:covered-table-cell/>
          <table:table-cell office:value-type="string" table:style-name="ce54">
            <text:p>脫逃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msoxl:=C20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4">
            <text:p>藏匿人犯及湮滅證據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msoxl:=C21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4">
            <text:p>偽證及誣告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msoxl:=C22" table:number-columns-spanned="2" table:number-rows-spanned="1" table:style-name="ce71">
            <text:p>公共危險罪</text:p>
          </table:table-cell>
          <table:covered-table-cell/>
          <table:table-cell office:value-type="string" table:style-name="ce54">
            <text:p>公共危險罪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msoxl:=C23" table:number-columns-spanned="2" table:number-rows-spanned="1" table:style-name="ce71">
            <text:p>偽造貨幣罪</text:p>
          </table:table-cell>
          <table:covered-table-cell/>
          <table:table-cell office:value-type="string" table:style-name="ce54">
            <text:p>偽造貨幣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msoxl:=C24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4">
            <text:p>偽造有價證券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msoxl:=C25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4">
            <text:p>偽造度量衡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msoxl:=C26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4">
            <text:p>偽造文書印文罪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msoxl:=C27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4">
            <text:p>妨害性自主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msoxl:=C28" table:number-columns-spanned="2" table:number-rows-spanned="1" table:style-name="ce71">
            <text:p>妨害風化罪</text:p>
          </table:table-cell>
          <table:covered-table-cell/>
          <table:table-cell office:value-type="string" table:style-name="ce54">
            <text:p>妨害風化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msoxl:=C29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4">
            <text:p>妨害婚姻及家庭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msoxl:=C30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4">
            <text:p>褻瀆祀典及侵害墳墓屍體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msoxl:=C31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4">
            <text:p>妨害農工商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msoxl:=C32" table:number-columns-spanned="2" table:number-rows-spanned="1" table:style-name="ce71">
            <text:p>鴉片罪</text:p>
          </table:table-cell>
          <table:covered-table-cell/>
          <table:table-cell office:value-type="string" table:style-name="ce54">
            <text:p>鴉片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msoxl:=C33" table:number-columns-spanned="2" table:number-rows-spanned="1" table:style-name="ce71">
            <text:p>賭博罪</text:p>
          </table:table-cell>
          <table:covered-table-cell/>
          <table:table-cell office:value-type="string" table:style-name="ce54">
            <text:p>賭博罪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msoxl:=C34" table:number-columns-spanned="2" table:number-rows-spanned="1" table:style-name="ce71">
            <text:p>殺人罪</text:p>
          </table:table-cell>
          <table:covered-table-cell/>
          <table:table-cell office:value-type="string" table:style-name="ce54">
            <text:p>殺人罪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msoxl:=C35" table:number-columns-spanned="2" table:number-rows-spanned="1" table:style-name="ce71">
            <text:p>傷害罪</text:p>
          </table:table-cell>
          <table:covered-table-cell/>
          <table:table-cell office:value-type="string" table:style-name="ce54">
            <text:p>傷害罪</text:p>
          </table:table-cell>
          <table:table-cell office:value-type="float" office:value="21" table:style-name="ce62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msoxl:=C36" table:number-columns-spanned="2" table:number-rows-spanned="1" table:style-name="ce71">
            <text:p>墮胎罪</text:p>
          </table:table-cell>
          <table:covered-table-cell/>
          <table:table-cell office:value-type="string" table:style-name="ce54">
            <text:p>墮胎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msoxl:=C37" table:number-columns-spanned="2" table:number-rows-spanned="1" table:style-name="ce71">
            <text:p>遺棄罪</text:p>
          </table:table-cell>
          <table:covered-table-cell/>
          <table:table-cell office:value-type="string" table:style-name="ce54">
            <text:p>遺棄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msoxl:=C38" table:number-columns-spanned="2" table:number-rows-spanned="1" table:style-name="ce71">
            <text:p>妨害自由罪</text:p>
          </table:table-cell>
          <table:covered-table-cell/>
          <table:table-cell office:value-type="string" table:style-name="ce54">
            <text:p>妨害自由罪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msoxl:=C39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4">
            <text:p>妨害名譽及信用罪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msoxl:=C40" table:number-columns-spanned="2" table:number-rows-spanned="1" table:style-name="ce71">
            <text:p>妨害秘密罪</text:p>
          </table:table-cell>
          <table:covered-table-cell/>
          <table:table-cell office:value-type="string" table:style-name="ce54">
            <text:p>妨害秘密罪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msoxl:=C41" table:number-columns-spanned="2" table:number-rows-spanned="1" table:style-name="ce71">
            <text:p>竊盜罪</text:p>
          </table:table-cell>
          <table:covered-table-cell/>
          <table:table-cell office:value-type="string" table:style-name="ce54">
            <text:p>竊盜罪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msoxl:=C42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4">
            <text:p>搶奪強盜及海盜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msoxl:=C43" table:number-columns-spanned="2" table:number-rows-spanned="1" table:style-name="ce71">
            <text:p>侵占罪</text:p>
          </table:table-cell>
          <table:covered-table-cell/>
          <table:table-cell office:value-type="string" table:style-name="ce54">
            <text:p>侵占罪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msoxl:=C44" table:number-columns-spanned="2" table:number-rows-spanned="1" table:style-name="ce71">
            <text:p>詐欺罪</text:p>
          </table:table-cell>
          <table:covered-table-cell/>
          <table:table-cell office:value-type="string" table:style-name="ce54">
            <text:p>詐欺罪</text:p>
          </table:table-cell>
          <table:table-cell office:value-type="float" office:value="6" table:style-name="ce62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msoxl:=C45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4">
            <text:p>背信及重利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msoxl:=C46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4">
            <text:p>恐嚇及擄人勒贖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msoxl:=C47" table:number-columns-spanned="2" table:number-rows-spanned="1" table:style-name="ce71">
            <text:p>贓物罪</text:p>
          </table:table-cell>
          <table:covered-table-cell/>
          <table:table-cell office:value-type="string" table:style-name="ce54">
            <text:p>贓物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msoxl:=C48" table:number-columns-spanned="2" table:number-rows-spanned="1" table:style-name="ce71">
            <text:p>毀棄損壞罪</text:p>
          </table:table-cell>
          <table:covered-table-cell/>
          <table:table-cell office:value-type="string" table:style-name="ce54">
            <text:p>毀棄損壞罪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5">
            <text:p>妨害電腦使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msoxl:=C50" table:number-columns-spanned="2" table:number-rows-spanned="1" table:style-name="ce119">
            <text:p>政府採購法</text:p>
          </table:table-cell>
          <table:covered-table-cell/>
          <table:table-cell office:value-type="string" table:style-name="ce54">
            <text:p>政府採購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msoxl:=C51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4">
            <text:p>家庭暴力防治法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msoxl:=C52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4">
            <text:p>貪污治罪條例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msoxl:=C53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4">
            <text:p>槍砲彈藥刀械管制條例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msoxl:=C54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4">
            <text:p>組織犯罪防制條例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msoxl:=C55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4">
            <text:p>妨害兵役治罪條例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msoxl:=C56" table:number-columns-spanned="2" table:number-rows-spanned="1" table:style-name="ce71">
            <text:p>電信法</text:p>
          </table:table-cell>
          <table:covered-table-cell/>
          <table:table-cell office:value-type="string" table:style-name="ce54">
            <text:p>電信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msoxl:=C57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4">
            <text:p>通訊保障及監察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msoxl:=C58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4">
            <text:p>懲治走私條例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msoxl:=C59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4">
            <text:p>管理外匯條例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msoxl:=C60" table:number-columns-spanned="2" table:number-rows-spanned="1" table:style-name="ce71">
            <text:p>森林法</text:p>
          </table:table-cell>
          <table:covered-table-cell/>
          <table:table-cell office:value-type="string" table:style-name="ce54">
            <text:p>森林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msoxl:=C61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4">
            <text:p>山坡地保育利用條例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msoxl:=C62" table:number-columns-spanned="2" table:number-rows-spanned="1" table:style-name="ce71">
            <text:p>水土保持法</text:p>
          </table:table-cell>
          <table:covered-table-cell/>
          <table:table-cell office:value-type="string" table:style-name="ce54">
            <text:p>水土保持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msoxl:=C63" table:number-columns-spanned="2" table:number-rows-spanned="1" table:style-name="ce71">
            <text:p>漁業法</text:p>
          </table:table-cell>
          <table:covered-table-cell/>
          <table:table-cell office:value-type="string" table:style-name="ce54">
            <text:p>漁業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msoxl:=C64" table:number-columns-spanned="2" table:number-rows-spanned="1" table:style-name="ce71">
            <text:p>漁會法</text:p>
          </table:table-cell>
          <table:covered-table-cell/>
          <table:table-cell office:value-type="string" table:style-name="ce54">
            <text:p>漁會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msoxl:=C65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4">
            <text:p>毒品危害防制條例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msoxl:=C66" table:number-columns-spanned="2" table:number-rows-spanned="1" table:style-name="ce71">
            <text:p>水利法</text:p>
          </table:table-cell>
          <table:covered-table-cell/>
          <table:table-cell office:value-type="string" table:style-name="ce54">
            <text:p>水利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msoxl:=C67" table:number-columns-spanned="2" table:number-rows-spanned="1" table:style-name="ce71">
            <text:p>建築法</text:p>
          </table:table-cell>
          <table:covered-table-cell/>
          <table:table-cell office:value-type="string" table:style-name="ce54">
            <text:p>建築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msoxl:=C68" table:number-columns-spanned="2" table:number-rows-spanned="1" table:style-name="ce71">
            <text:p>電業法</text:p>
          </table:table-cell>
          <table:covered-table-cell/>
          <table:table-cell office:value-type="string" table:style-name="ce54">
            <text:p>電業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msoxl:=C69" table:number-columns-spanned="2" table:number-rows-spanned="1" table:style-name="ce71">
            <text:p>銀行法</text:p>
          </table:table-cell>
          <table:covered-table-cell/>
          <table:table-cell office:value-type="string" table:style-name="ce54">
            <text:p>銀行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msoxl:=C70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4">
            <text:p>金融控股公司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msoxl:=C71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4">
            <text:p>票券金融管理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msoxl:=C72" table:number-columns-spanned="2" table:number-rows-spanned="1" table:style-name="ce71">
            <text:p>信託業法</text:p>
          </table:table-cell>
          <table:covered-table-cell/>
          <table:table-cell office:value-type="string" table:style-name="ce54">
            <text:p>信託業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msoxl:=C73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4">
            <text:p>信用合作社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msoxl:=C74" table:number-columns-spanned="2" table:number-rows-spanned="1" table:style-name="ce71">
            <text:p>保險法</text:p>
          </table:table-cell>
          <table:covered-table-cell/>
          <table:table-cell office:value-type="string" table:style-name="ce54">
            <text:p>保險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msoxl:=C75" table:number-columns-spanned="2" table:number-rows-spanned="1" table:style-name="ce71">
            <text:p>律師法</text:p>
          </table:table-cell>
          <table:covered-table-cell/>
          <table:table-cell office:value-type="string" table:style-name="ce54">
            <text:p>律師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71">
            <text:p>洗錢防制法</text:p>
          </table:table-cell>
          <table:covered-table-cell/>
          <table:table-cell office:value-type="string" table:style-name="ce54">
            <text:p>洗錢防制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msoxl:=C77" table:number-columns-spanned="2" table:number-rows-spanned="1" table:style-name="ce71">
            <text:p>稅捐稽徵法</text:p>
          </table:table-cell>
          <table:covered-table-cell/>
          <table:table-cell office:value-type="string" table:style-name="ce54">
            <text:p>稅捐稽徵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msoxl:=C78" table:number-columns-spanned="2" table:number-rows-spanned="1" table:style-name="ce71">
            <text:p>菸酒管理法</text:p>
          </table:table-cell>
          <table:covered-table-cell/>
          <table:table-cell office:value-type="string" table:style-name="ce54">
            <text:p>菸酒管理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msoxl:=C79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4">
            <text:p>妨害國幣懲治條例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msoxl:=C80" table:number-columns-spanned="2" table:number-rows-spanned="1" table:style-name="ce71">
            <text:p>醫師法</text:p>
          </table:table-cell>
          <table:covered-table-cell/>
          <table:table-cell office:value-type="string" table:style-name="ce54">
            <text:p>醫師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msoxl:=C81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4">
            <text:p>性騷擾防治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msoxl:=C82" table:number-columns-spanned="2" table:number-rows-spanned="1" table:style-name="ce71">
            <text:p>農藥管理法</text:p>
          </table:table-cell>
          <table:covered-table-cell/>
          <table:table-cell office:value-type="string" table:style-name="ce54">
            <text:p>農藥管理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msoxl:=C83" table:number-columns-spanned="2" table:number-rows-spanned="1" table:style-name="ce71">
            <text:p>農會法</text:p>
          </table:table-cell>
          <table:covered-table-cell/>
          <table:table-cell office:value-type="string" table:style-name="ce54">
            <text:p>農會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msoxl:=C84" table:number-columns-spanned="2" table:number-rows-spanned="1" table:style-name="ce71">
            <text:p>藥事法</text:p>
          </table:table-cell>
          <table:covered-table-cell/>
          <table:table-cell office:value-type="string" table:style-name="ce54">
            <text:p>藥事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msoxl:=C85" table:number-columns-spanned="2" table:number-rows-spanned="1" table:style-name="ce71">
            <text:p>著作權法</text:p>
          </table:table-cell>
          <table:covered-table-cell/>
          <table:table-cell office:value-type="string" table:style-name="ce54">
            <text:p>著作權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msoxl:=C86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4">
            <text:p>犯罪被害人保護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msoxl:=C87" table:number-columns-spanned="2" table:number-rows-spanned="1" table:style-name="ce71">
            <text:p>證人保護法</text:p>
          </table:table-cell>
          <table:covered-table-cell/>
          <table:table-cell office:value-type="string" table:style-name="ce54">
            <text:p>證人保護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55">
            <text:p>公司法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msoxl:=C89" table:number-columns-spanned="2" table:number-rows-spanned="1" table:style-name="ce119">
            <text:p>食品安全衛生管理法</text:p>
          </table:table-cell>
          <table:covered-table-cell/>
          <table:table-cell office:value-type="string" table:style-name="ce54">
            <text:p>食品安全衛生管理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msoxl:=C90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4">
            <text:p>健康食品管理法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msoxl:=C91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4">
            <text:p>野生動物保育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msoxl:=C92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4">
            <text:p>兒童及少年性剝削防制條例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msoxl:=C93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4">
            <text:p>職業安全衛生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msoxl:=C94" table:number-columns-spanned="2" table:number-rows-spanned="1" table:style-name="ce71">
            <text:p>勞動基準法</text:p>
          </table:table-cell>
          <table:covered-table-cell/>
          <table:table-cell office:value-type="string" table:style-name="ce54">
            <text:p>勞動基準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msoxl:=C95" table:number-columns-spanned="2" table:number-rows-spanned="1" table:style-name="ce71">
            <text:p>勞動檢查法</text:p>
          </table:table-cell>
          <table:covered-table-cell/>
          <table:table-cell office:value-type="string" table:style-name="ce54">
            <text:p>勞動檢查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msoxl:=C96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4">
            <text:p>公職人員選舉罷免法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msoxl:=C97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4">
            <text:p>總統副總統選舉罷免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msoxl:=C98" table:number-columns-spanned="2" table:number-rows-spanned="1" table:style-name="ce71">
            <text:p>公民投票法</text:p>
          </table:table-cell>
          <table:covered-table-cell/>
          <table:table-cell office:value-type="string" table:style-name="ce54">
            <text:p>公民投票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msoxl:=C99" table:number-columns-spanned="2" table:number-rows-spanned="1" table:style-name="ce71">
            <text:p>商標法</text:p>
          </table:table-cell>
          <table:covered-table-cell/>
          <table:table-cell office:value-type="string" table:style-name="ce54">
            <text:p>商標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msoxl:=C100" table:number-columns-spanned="2" table:number-rows-spanned="1" table:style-name="ce71">
            <text:p>都市計畫法</text:p>
          </table:table-cell>
          <table:covered-table-cell/>
          <table:table-cell office:value-type="string" table:style-name="ce54">
            <text:p>都市計畫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msoxl:=C101" table:number-columns-spanned="2" table:number-rows-spanned="1" table:style-name="ce71">
            <text:p>區域計畫法</text:p>
          </table:table-cell>
          <table:covered-table-cell/>
          <table:table-cell office:value-type="string" table:style-name="ce54">
            <text:p>區域計畫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msoxl:=C102" table:number-columns-spanned="2" table:number-rows-spanned="1" table:style-name="ce71">
            <text:p>證券交易法</text:p>
          </table:table-cell>
          <table:covered-table-cell/>
          <table:table-cell office:value-type="string" table:style-name="ce54">
            <text:p>證券交易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msoxl:=C103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4">
            <text:p>證券投資信託及顧問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msoxl:=C104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4">
            <text:p>金融資產證券化條例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msoxl:=C105" table:number-columns-spanned="2" table:number-rows-spanned="1" table:style-name="ce71">
            <text:p>農業金融法</text:p>
          </table:table-cell>
          <table:covered-table-cell/>
          <table:table-cell office:value-type="string" table:style-name="ce54">
            <text:p>農業金融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msoxl:=C106" table:number-columns-spanned="2" table:number-rows-spanned="1" table:style-name="ce71">
            <text:p>公平交易法</text:p>
          </table:table-cell>
          <table:covered-table-cell/>
          <table:table-cell office:value-type="string" table:style-name="ce54">
            <text:p>公平交易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msoxl:=C107" table:number-columns-spanned="2" table:number-rows-spanned="1" table:style-name="ce71">
            <text:p>就業服務法</text:p>
          </table:table-cell>
          <table:covered-table-cell/>
          <table:table-cell office:value-type="string" table:style-name="ce54">
            <text:p>就業服務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msoxl:=C108" table:number-columns-spanned="2" table:number-rows-spanned="1" table:style-name="ce71">
            <text:p>期貨交易法</text:p>
          </table:table-cell>
          <table:covered-table-cell/>
          <table:table-cell office:value-type="string" table:style-name="ce54">
            <text:p>期貨交易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msoxl:=C109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4">
            <text:p>水污染防治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msoxl:=C110" table:number-columns-spanned="2" table:number-rows-spanned="1" table:style-name="ce71">
            <text:p>化粧品衛生管理條例</text:p>
          </table:table-cell>
          <table:covered-table-cell/>
          <table:table-cell office:value-type="string" table:style-name="ce54">
            <text:p>化粧品衛生管理條例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msoxl:=C111" table:number-columns-spanned="2" table:number-rows-spanned="1" table:style-name="ce71">
            <text:p>下水道法</text:p>
          </table:table-cell>
          <table:covered-table-cell/>
          <table:table-cell office:value-type="string" table:style-name="ce54">
            <text:p>下水道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msoxl:=C112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4">
            <text:p>土壤及地下水污染整治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msoxl:=C113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4">
            <text:p>海洋污染防治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msoxl:=C114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4">
            <text:p>飲用水管理條例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msoxl:=C115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4">
            <text:p>空氣污染防制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msoxl:=C116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4">
            <text:p>廢棄物清理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msoxl:=C117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4">
            <text:p>資源回收再利用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msoxl:=C118" table:number-columns-spanned="2" table:number-rows-spanned="1" table:style-name="ce71">
            <text:p>毒性化學物質管理法</text:p>
          </table:table-cell>
          <table:covered-table-cell/>
          <table:table-cell office:value-type="string" table:style-name="ce54">
            <text:p>毒性化學物質管理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msoxl:=C119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4">
            <text:p>環境影響評估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msoxl:=C120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4">
            <text:p>環境用藥管理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msoxl:=C121" table:number-columns-spanned="2" table:number-rows-spanned="1" table:style-name="ce71">
            <text:p>國家安全法</text:p>
          </table:table-cell>
          <table:covered-table-cell/>
          <table:table-cell office:value-type="string" table:style-name="ce54">
            <text:p>國家安全法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msoxl:=C122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4">
            <text:p>臺灣地區與大陸地區人民關係條例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msoxl:=C123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4">
            <text:p>個人資料保護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msoxl:=C124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4">
            <text:p>妨害軍機治罪條例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msoxl:=C125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4">
            <text:p>臺灣省內菸酒專賣暫行條例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msoxl:=C126" table:number-columns-spanned="2" table:number-rows-spanned="1" table:style-name="ce71">
            <text:p>專利法</text:p>
          </table:table-cell>
          <table:covered-table-cell/>
          <table:table-cell office:value-type="string" table:style-name="ce54">
            <text:p>專利法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msoxl:=C127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4">
            <text:p>動產擔保交易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55">
            <text:p>其他案由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24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msoxl:=C130" table:style-name="ce25">
            <text:p>藏匿人犯</text:p>
          </table:table-cell>
          <table:table-cell office:value-type="string" table:style-name="ce57">
            <text:p>藏匿人犯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msoxl:=C131" table:style-name="ce26">
            <text:p>湮滅證據</text:p>
          </table:table-cell>
          <table:table-cell office:value-type="string" table:style-name="ce57">
            <text:p>湮滅證據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office:value-type="float" office:value="0" table:style-name="ce50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msoxl:=C132" table:style-name="ce27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msoxl:=C133" table:style-name="ce25">
            <text:p>偽證</text:p>
          </table:table-cell>
          <table:table-cell office:value-type="string" table:style-name="ce57">
            <text:p>偽證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msoxl:=C134" table:style-name="ce26">
            <text:p>誣告</text:p>
          </table:table-cell>
          <table:table-cell office:value-type="string" table:style-name="ce57">
            <text:p>誣告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msoxl:=C135" table:style-name="ce27">
            <text:p>計</text:p>
          </table:table-cell>
          <table:table-cell office:value-type="string" table:style-name="ce56">
            <text:p>計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msoxl:=C136" table:style-name="ce28">
            <text:p>放火燒燬建物住宅</text:p>
          </table:table-cell>
          <table:table-cell office:value-type="string" table:style-name="ce57">
            <text:p>放火燒燬建物住宅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msoxl:=C137" table:style-name="ce28">
            <text:p>放火燒燬其他物類</text:p>
          </table:table-cell>
          <table:table-cell office:value-type="string" table:style-name="ce57">
            <text:p>放火燒燬其他物類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msoxl:=C138" table:style-name="ce28">
            <text:p>失火燒燬建物住宅</text:p>
          </table:table-cell>
          <table:table-cell office:value-type="string" table:style-name="ce57">
            <text:p>失火燒燬建物住宅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msoxl:=C139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msoxl:=C140" table:style-name="ce28">
            <text:p>違背建築術成規</text:p>
          </table:table-cell>
          <table:table-cell office:value-type="string" table:style-name="ce56">
            <text:p>違背建築術成規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msoxl:=C141" table:style-name="ce28">
            <text:p>妨害衛生</text:p>
          </table:table-cell>
          <table:table-cell office:value-type="string" table:style-name="ce56">
            <text:p>妨害衛生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msoxl:=C142" table:style-name="ce28">
            <text:p>漏逸氣體</text:p>
          </table:table-cell>
          <table:table-cell office:value-type="string" table:style-name="ce56">
            <text:p>漏逸氣體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msoxl:=C143" table:style-name="ce28">
            <text:p>不能安全駕駛</text:p>
          </table:table-cell>
          <table:table-cell office:value-type="string" table:style-name="ce56">
            <text:p>不能安全駕駛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44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msoxl:=C145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msoxl:=C146" table:style-name="ce31">
            <text:p>強制性交</text:p>
          </table:table-cell>
          <table:table-cell office:value-type="string" table:style-name="ce56">
            <text:p>強制性交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msoxl:=C147" table:style-name="ce31">
            <text:p>強制猥褻</text:p>
          </table:table-cell>
          <table:table-cell office:value-type="string" table:style-name="ce56">
            <text:p>強制猥褻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msoxl:=C148" table:style-name="ce31">
            <text:p>強制性交猥褻殺人</text:p>
          </table:table-cell>
          <table:table-cell office:value-type="string" table:style-name="ce56">
            <text:p>強制性交猥褻殺人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msoxl:=C149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0" table:style-name="ce31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msoxl:=C151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msoxl:=C152" table:style-name="ce31">
            <text:p>意圖營利姦淫猥褻</text:p>
          </table:table-cell>
          <table:table-cell office:value-type="string" table:style-name="ce56">
            <text:p>意圖營利姦淫猥褻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msoxl:=C153" table:style-name="ce31">
            <text:p>製造散佈猥褻文物</text:p>
          </table:table-cell>
          <table:table-cell office:value-type="string" table:style-name="ce56">
            <text:p>製造散佈猥褻文物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7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msoxl:=C154" table:style-name="ce31">
            <text:p>引誘16歲以下性交</text:p>
          </table:table-cell>
          <table:table-cell office:value-type="string" table:style-name="ce56">
            <text:p>引誘16歲以下性交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5" table:style-name="ce31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姻家庭</text:p>
            <text:p>妨害婚</text:p>
          </table:table-cell>
          <table:table-cell office:value-type="string" office:string-value="計" table:formula="msoxl:=C156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婚姻" table:formula="msoxl:=C157" table:style-name="ce31">
            <text:p>妨害婚姻</text:p>
          </table:table-cell>
          <table:table-cell office:value-type="string" table:style-name="ce56">
            <text:p>妨害婚姻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家庭" table:formula="msoxl:=C158" table:style-name="ce31">
            <text:p>妨害家庭</text:p>
          </table:table-cell>
          <table:table-cell office:value-type="string" table:style-name="ce56">
            <text:p>妨害家庭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賭博罪</text:p>
          </table:table-cell>
          <table:table-cell office:value-type="string" office:string-value="計" table:formula="msoxl:=C159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msoxl:=C160" table:style-name="ce31">
            <text:p>六合彩</text:p>
          </table:table-cell>
          <table:table-cell office:value-type="string" table:style-name="ce56">
            <text:p>六合彩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msoxl:=C161" table:style-name="ce31">
            <text:p>大家樂</text:p>
          </table:table-cell>
          <table:table-cell office:value-type="string" table:style-name="ce56">
            <text:p>大家樂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msoxl:=C162" table:style-name="ce31">
            <text:p>一般</text:p>
          </table:table-cell>
          <table:table-cell office:value-type="string" table:style-name="ce56">
            <text:p>一般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msoxl:=C163" table:style-name="ce29">
            <text:p>電動玩具</text:p>
          </table:table-cell>
          <table:table-cell office:value-type="string" table:style-name="ce58">
            <text:p>電動玩具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11" table:style-name="ce127">
            <text:p>殺人罪</text:p>
          </table:table-cell>
          <table:table-cell office:value-type="string" office:string-value="計" table:formula="msoxl:=C164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殺人" table:formula="msoxl:=C165" table:style-name="ce31">
            <text:p>一般殺人</text:p>
          </table:table-cell>
          <table:table-cell office:value-type="string" table:style-name="ce56">
            <text:p>一般殺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人未遂" table:formula="msoxl:=C166" table:style-name="ce31">
            <text:p>殺人未遂</text:p>
          </table:table-cell>
          <table:table-cell office:value-type="string" table:style-name="ce56">
            <text:p>殺人未遂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預備殺人" table:formula="msoxl:=C167" table:style-name="ce31">
            <text:p>預備殺人</text:p>
          </table:table-cell>
          <table:table-cell office:value-type="string" table:style-name="ce56">
            <text:p>預備殺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害直系尊親屬" table:formula="msoxl:=C168" table:style-name="ce31">
            <text:p>殺害直系尊親屬</text:p>
          </table:table-cell>
          <table:table-cell office:value-type="string" table:style-name="ce56">
            <text:p>殺害直系尊親屬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過失致死" table:formula="msoxl:=C169" table:style-name="ce31">
            <text:p>一般過失致死</text:p>
          </table:table-cell>
          <table:table-cell office:value-type="string" table:style-name="ce56">
            <text:p>一般過失致死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致死" table:formula="msoxl:=C170" table:style-name="ce31">
            <text:p>醫師業務過失致死</text:p>
          </table:table-cell>
          <table:table-cell office:value-type="string" table:style-name="ce56">
            <text:p>醫師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致死" table:formula="msoxl:=C171" table:style-name="ce31">
            <text:p>密醫業務過失致死</text:p>
          </table:table-cell>
          <table:table-cell office:value-type="string" table:style-name="ce56">
            <text:p>密醫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致死" table:formula="msoxl:=C172" table:style-name="ce31">
            <text:p>駕駛業務過失致死</text:p>
          </table:table-cell>
          <table:table-cell office:value-type="string" table:style-name="ce56">
            <text:p>駕駛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致死" table:formula="msoxl:=C173" table:style-name="ce31">
            <text:p>駕駛非業務過失致死</text:p>
          </table:table-cell>
          <table:table-cell office:value-type="string" table:style-name="ce56">
            <text:p>駕駛非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致死" table:formula="msoxl:=C174" table:style-name="ce29">
            <text:p>其他業務過失致死</text:p>
          </table:table-cell>
          <table:table-cell office:value-type="string" table:style-name="ce56">
            <text:p>其他業務過失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1" table:style-name="ce127">
            <text:p>傷害罪</text:p>
          </table:table-cell>
          <table:table-cell office:value-type="string" office:string-value="計" table:formula="msoxl:=C175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21" table:style-name="ce62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普通傷害罪" table:formula="msoxl:=C176" table:style-name="ce31">
            <text:p>普通傷害罪</text:p>
          </table:table-cell>
          <table:table-cell office:value-type="string" table:style-name="ce56">
            <text:p>普通傷害罪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msoxl:=C177" table:style-name="ce31">
            <text:p>傷害施暴直系尊親屬</text:p>
          </table:table-cell>
          <table:table-cell office:value-type="string" table:style-name="ce56">
            <text:p>傷害施暴直系尊親屬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傷害" table:formula="msoxl:=C178" table:style-name="ce31">
            <text:p>重傷害</text:p>
          </table:table-cell>
          <table:table-cell office:value-type="string" table:style-name="ce56">
            <text:p>重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傷害致死" table:formula="msoxl:=C179" table:style-name="ce31">
            <text:p>傷害致死</text:p>
          </table:table-cell>
          <table:table-cell office:value-type="string" table:style-name="ce56">
            <text:p>傷害致死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傷害" table:formula="msoxl:=C180" table:style-name="ce31">
            <text:p>醫師業務過失傷害</text:p>
          </table:table-cell>
          <table:table-cell office:value-type="string" table:style-name="ce56">
            <text:p>醫師業務過失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傷害" table:formula="msoxl:=C181" table:style-name="ce31">
            <text:p>密醫業務過失傷害</text:p>
          </table:table-cell>
          <table:table-cell office:value-type="string" table:style-name="ce56">
            <text:p>密醫業務過失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傷害" table:formula="msoxl:=C182" table:style-name="ce31">
            <text:p>駕駛業務過失傷害</text:p>
          </table:table-cell>
          <table:table-cell office:value-type="string" table:style-name="ce56">
            <text:p>駕駛業務過失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傷害" table:formula="msoxl:=C183" table:style-name="ce31">
            <text:p>駕駛非業務過失傷害</text:p>
          </table:table-cell>
          <table:table-cell office:value-type="string" table:style-name="ce56">
            <text:p>駕駛非業務過失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傷害" table:formula="msoxl:=C184" table:style-name="ce31">
            <text:p>其他業務過失傷害</text:p>
          </table:table-cell>
          <table:table-cell office:value-type="string" table:style-name="ce56">
            <text:p>其他業務過失傷害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傷害" table:formula="msoxl:=C185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msoxl:=C186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盜" table:formula="msoxl:=C187" table:style-name="ce31">
            <text:p>強盜</text:p>
          </table:table-cell>
          <table:table-cell office:value-type="string" table:style-name="ce56">
            <text:p>強盜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搶奪" table:formula="msoxl:=C188" table:style-name="ce31">
            <text:p>搶奪</text:p>
          </table:table-cell>
          <table:table-cell office:value-type="string" table:style-name="ce56">
            <text:p>搶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海盜" table:formula="msoxl:=C189" table:style-name="ce31">
            <text:p>海盜</text:p>
          </table:table-cell>
          <table:table-cell office:value-type="string" table:style-name="ce56">
            <text:p>海盜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8">
            <text:p>詐欺罪</text:p>
          </table:table-cell>
          <table:table-cell office:value-type="string" office:string-value="計" table:formula="msoxl:=C190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6" table:style-name="ce62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票據" table:formula="msoxl:=C191" table:style-name="ce31">
            <text:p>票據</text:p>
          </table:table-cell>
          <table:table-cell office:value-type="string" table:style-name="ce56">
            <text:p>票據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刮刮樂" table:formula="msoxl:=C192" table:style-name="ce31">
            <text:p>刮刮樂</text:p>
          </table:table-cell>
          <table:table-cell office:value-type="string" table:style-name="ce56">
            <text:p>刮刮樂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手機簡訊" table:formula="msoxl:=C193" table:style-name="ce31">
            <text:p>手機簡訊</text:p>
          </table:table-cell>
          <table:table-cell office:value-type="string" table:style-name="ce59">
            <text:p>手機簡訊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話詐欺" table:formula="msoxl:=C194" table:style-name="ce31">
            <text:p>電話詐欺</text:p>
          </table:table-cell>
          <table:table-cell office:value-type="string" table:style-name="ce59">
            <text:p>電話詐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人頭帳戶" table:formula="msoxl:=C195" table:style-name="ce31">
            <text:p>人頭帳戶</text:p>
          </table:table-cell>
          <table:table-cell office:value-type="string" table:style-name="ce59">
            <text:p>人頭帳戶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96" table:style-name="ce27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msoxl:=C197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背信" table:formula="msoxl:=C198" table:style-name="ce31">
            <text:p>背信</text:p>
          </table:table-cell>
          <table:table-cell office:value-type="string" table:style-name="ce56">
            <text:p>背信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利" table:formula="msoxl:=C199" table:style-name="ce31">
            <text:p>重利</text:p>
          </table:table-cell>
          <table:table-cell office:value-type="string" table:style-name="ce56">
            <text:p>重利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msoxl:=C200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恐嚇罪" table:formula="msoxl:=C201" table:style-name="ce31">
            <text:p>恐嚇罪</text:p>
          </table:table-cell>
          <table:table-cell office:value-type="string" table:style-name="ce56">
            <text:p>恐嚇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擄人勒贖罪" table:formula="msoxl:=C202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msoxl:=C203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槍砲" table:formula="msoxl:=C204" table:style-name="ce31">
            <text:p>製賣運輸槍砲</text:p>
          </table:table-cell>
          <table:table-cell office:value-type="string" table:style-name="ce56">
            <text:p>製賣運輸槍砲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彈藥" table:formula="msoxl:=C205" table:style-name="ce31">
            <text:p>製賣運輸彈藥</text:p>
          </table:table-cell>
          <table:table-cell office:value-type="string" table:style-name="ce56">
            <text:p>製賣運輸彈藥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刀械" table:formula="msoxl:=C206" table:style-name="ce31">
            <text:p>製賣運輸刀械</text:p>
          </table:table-cell>
          <table:table-cell office:value-type="string" table:style-name="ce57">
            <text:p>製賣運輸刀械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槍砲" table:formula="msoxl:=C207" table:style-name="ce31">
            <text:p>持有槍砲</text:p>
          </table:table-cell>
          <table:table-cell office:value-type="string" table:style-name="ce56">
            <text:p>持有槍砲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彈藥" table:formula="msoxl:=C208" table:style-name="ce31">
            <text:p>持有彈藥</text:p>
          </table:table-cell>
          <table:table-cell office:value-type="string" table:style-name="ce56">
            <text:p>持有彈藥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刀械" table:formula="msoxl:=C209" table:style-name="ce31">
            <text:p>持有刀械</text:p>
          </table:table-cell>
          <table:table-cell office:value-type="string" table:style-name="ce56">
            <text:p>持有刀械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msoxl:=C210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msoxl:=C211" table:style-name="ce31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輸入輸出" table:formula="msoxl:=C212" table:style-name="ce28">
            <text:p>輸入輸出</text:p>
          </table:table-cell>
          <table:table-cell office:value-type="string" table:style-name="ce57">
            <text:p>輸入輸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販賣陳列展示" table:formula="msoxl:=C213" table:style-name="ce28">
            <text:p>販賣陳列展示</text:p>
          </table:table-cell>
          <table:table-cell office:value-type="string" table:style-name="ce56">
            <text:p>販賣陳列展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捕殺騒擾虐待" table:formula="msoxl:=C214" table:style-name="ce28">
            <text:p>捕殺騒擾虐待</text:p>
          </table:table-cell>
          <table:table-cell office:value-type="string" table:style-name="ce56">
            <text:p>捕殺騒擾虐待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破壞棲身環境" table:formula="msoxl:=C215" table:style-name="ce28">
            <text:p>破壞棲身環境</text:p>
          </table:table-cell>
          <table:table-cell office:value-type="string" table:style-name="ce56">
            <text:p>破壞棲身環境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16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來臺" table:formula="msoxl:=C218" table:style-name="ce28">
            <text:p>使人非法來臺</text:p>
          </table:table-cell>
          <table:table-cell office:value-type="string" table:style-name="ce57">
            <text:p>使人非法來臺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招臺胞赴大陸" table:formula="msoxl:=C219" table:style-name="ce28">
            <text:p>招臺胞赴大陸</text:p>
          </table:table-cell>
          <table:table-cell office:value-type="string" table:style-name="ce56">
            <text:p>招臺胞赴大陸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活動" table:formula="msoxl:=C220" table:style-name="ce28">
            <text:p>使人非法活動</text:p>
          </table:table-cell>
          <table:table-cell office:value-type="string" table:style-name="ce56">
            <text:p>使人非法活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僱用大陸人民" table:formula="msoxl:=C221" table:style-name="ce28">
            <text:p>僱用大陸人民</text:p>
          </table:table-cell>
          <table:table-cell office:value-type="string" table:style-name="ce56">
            <text:p>僱用大陸人民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仲介非法行動" table:formula="msoxl:=C222" table:style-name="ce28">
            <text:p>仲介非法行動</text:p>
          </table:table-cell>
          <table:table-cell office:value-type="string" table:style-name="ce56">
            <text:p>仲介非法行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23" table:style-name="ce31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msoxl:=C224" table:style-name="ce30">
            <text:p>計</text:p>
          </table:table-cell>
          <table:table-cell office:value-type="string" table:style-name="ce56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第57條第1款" table:formula="msoxl:=C225" table:style-name="ce31">
            <text:p>第57條第1款</text:p>
          </table:table-cell>
          <table:table-cell office:value-type="string" table:style-name="ce56">
            <text:p>第57條第1款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msoxl:=C226" table:style-name="ce31">
            <text:p>第57條第2款</text:p>
          </table:table-cell>
          <table:table-cell office:value-type="string" table:style-name="ce56">
            <text:p>第57條第2款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51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msoxl:=C227" table:style-name="ce31">
            <text:p>第44條</text:p>
          </table:table-cell>
          <table:table-cell office:value-type="string" table:style-name="ce56">
            <text:p>第44條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msoxl:=C228" table:style-name="ce31">
            <text:p>第45條</text:p>
          </table:table-cell>
          <table:table-cell office:value-type="string" table:style-name="ce56">
            <text:p>第45條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office:value-type="float" office:value="0" table:style-name="ce49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msoxl:=C229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48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office:value-type="float" office:value="0" table:style-name="ce52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75in" svg:y="0.03125in" svg:width="3.14815in" svg:height="0.35417in">
              <draw:text-box>
                <text:p text:style-name="a7" text:class-names="" text:cond-style-name=""><text:span text:style-name="a6" text:class-names="">中華民國108年3月8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48" table:number-rows-spanned="1" table:style-name="ce124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48" table:number-rows-spanned="1" table:style-name="ce125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69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">
      <number:number number:decimal-places="0" number:min-integer-digits="1"/>
    </number:number-style>
    <number:number-style style:name="N60P0">
      <number:number number:decimal-places="0" number:min-integer-digits="1"/>
    </number:number-style>
    <number:number-style style:name="N60P1">
      <number:text>-</number:text>
      <number:number number:decimal-places="0" number:min-integer-digits="1"/>
    </number:number-style>
    <number:text-style style:name="N60">
      <number:text>    -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4-10T01:27:55Z</meta:creation-date>
    <dc:date>2019-04-10T01:27:55Z</dc:date>
  </office:meta>
</office:document-meta>
</file>