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3月1日至108年3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108年3月1日至108年3月31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able:cell-range-source table:name="108年3月1日至108年3月31日偵查終結公告清單" table:last-column-spanned="8" table:last-row-spanned="167" xlink:href="D:\工作\1偵查終結公告\108年3月1日至108年3月31日偵查終結公告清單.txt"/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彬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林○麒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林○憲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鎮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暘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隆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洪○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李○團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謝○軒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暘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謝○軒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彬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隆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林○憲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李○團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林○麒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鎮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陳○凡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雄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猛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陳○軍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吳○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賴○宇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黃○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簡○章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林○樺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翁○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門監獄</text:p>
          </table:table-cell>
          <table:table-cell office:value-type="string" table:style-name="ce3">
            <text:p>蔡○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黃○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呂○榮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豐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慎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賴○?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李○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莊○仲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過失致死</text:p>
          </table:table-cell>
          <table:table-cell office:value-type="string" table:style-name="ce3">
            <text:p>曾○玲</text:p>
          </table:table-cell>
          <table:table-cell office:value-type="string" table:style-name="ce3">
            <text:p>張○國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高雄保大</text:p>
          </table:table-cell>
          <table:table-cell office:value-type="string" table:style-name="ce3">
            <text:p>蘇○真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緝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高雄保大</text:p>
          </table:table-cell>
          <table:table-cell office:value-type="string" table:style-name="ce3">
            <text:p>蘇○真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柯○鵬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興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過失致死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張○國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李○含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翁○駿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翁○駿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緝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翁○駿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葉○郡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陳○義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李○輝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李○瑋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漢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歐○圓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韓○元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智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羅○文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翁○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卓○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偵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潘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懲治走私條例</text:p>
          </table:table-cell>
          <table:table-cell office:value-type="string" table:style-name="ce3">
            <text:p>海巡南部05隊</text:p>
          </table:table-cell>
          <table:table-cell office:value-type="string" table:style-name="ce3">
            <text:p>劉○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許○福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連○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楊○皓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陳○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魏○瑞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吳○彗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陳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槍砲彈刀條例</text:p>
          </table:table-cell>
          <table:table-cell office:value-type="string" table:style-name="ce3">
            <text:p>金高分院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蔡○南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尤○涼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范○慧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肇事逃逸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蔡○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逸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榮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少連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潘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輝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竊盜－軍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連○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調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王○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公司法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楊○牧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李○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○觀護人室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莊○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陳○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游○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劉○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尤○益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許○珊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李○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陳○昌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偉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羅○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湯○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廢棄物清理法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呂○耀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江○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地院</text:p>
          </table:table-cell>
          <table:table-cell office:value-type="string" table:style-name="ce3">
            <text:p>陳○宏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石○?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楊○清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江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吳○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薛○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謄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榮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莊○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入出國移民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陳○志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入出國移民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王○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翁○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許○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非駕業務傷害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劉○勤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蔡○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章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毒品防制條例</text:p>
          </table:table-cell>
          <table:table-cell table:style-name="ce3"/>
          <table:table-cell office:value-type="string" table:style-name="ce3">
            <text:p>黃○朋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毒品防制條例</text:p>
          </table:table-cell>
          <table:table-cell table:style-name="ce3"/>
          <table:table-cell office:value-type="string" table:style-name="ce3">
            <text:p>黃○朋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謝○慧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莊○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馬○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鄭○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喬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何○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彭○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邱○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高○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修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長○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傅○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伏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戴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戴○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麥○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鄭○涵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郭○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鍾○徽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王○祥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夏○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郭○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邱○培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潘○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徐○娥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number-rows-repeated="1048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周祥在</dc:creator>
    <meta:creation-date>2011-07-04T02:01:47Z</meta:creation-date>
    <dc:date>2019-04-09T08:08:54Z</dc:date>
    <meta:print-date>2019-04-09T08:08:44Z</meta:print-date>
  </office:meta>
</office:document-meta>
</file>