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4pt" style:use-optimal-row-height="false" fo:break-before="page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34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3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4月 8日</text:p>
          </table:table-cell>
          <table:table-cell table:style-name="ce4"/>
          <table:table-cell office:value-type="string" office:string-value="民國108年 4月 8日" table:formula="msoxl:=C2" table:style-name="ce4">
            <text:p>民國108年 4月 8日</text:p>
          </table:table-cell>
          <table:table-cell table:number-columns-repeated="3" table:style-name="ce4"/>
          <table:table-cell office:value-type="string" office:string-value="中華民國108年 4月 8日編製" table:formula="msoxl:=&quot;中華&quot;&amp;C2&amp;&quot;編製&quot;" table:style-name="ce4">
            <text:p>中華民國108年 4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3月" table:formula="msoxl:=F1" table:number-columns-spanned="18" table:number-rows-spanned="1" table:style-name="ce73">
            <text:p>中華民國108年 3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5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3" table:number-rows-spanned="1" table:style-name="ce116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0">
            <text:p>計</text:p>
          </table:table-cell>
          <table:table-cell office:value-type="string" table:number-columns-spanned="1" table:number-rows-spanned="2" table:style-name="ce110">
            <text:p>告訴</text:p>
          </table:table-cell>
          <table:table-cell office:value-type="string" table:number-columns-spanned="1" table:number-rows-spanned="2" table:style-name="ce110">
            <text:p>告發</text:p>
          </table:table-cell>
          <table:table-cell office:value-type="string" table:number-columns-spanned="1" table:number-rows-spanned="2" table:style-name="ce110">
            <text:p>自首</text:p>
          </table:table-cell>
          <table:table-cell office:value-type="string" table:number-columns-spanned="1" table:number-rows-spanned="2" table:style-name="ce11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0">
            <text:p>移送<text:s text:c="8"/>調查機關</text:p>
          </table:table-cell>
          <table:table-cell office:value-type="string" table:number-columns-spanned="1" table:number-rows-spanned="2" table:style-name="ce110">
            <text:p>移送</text:p>
            <text:p>廉政機關</text:p>
          </table:table-cell>
          <table:table-cell office:value-type="string" table:number-columns-spanned="1" table:number-rows-spanned="2" table:style-name="ce110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5" table:style-name="ce49">
            <text:p>125</text:p>
          </table:table-cell>
          <table:table-cell office:value-type="float" office:value="125" table:style-name="ce49">
            <text:p>12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8" table:style-name="ce49">
            <text:p>108</text:p>
          </table:table-cell>
          <table:table-cell office:value-type="float" office:value="104" table:style-name="ce49">
            <text:p>10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7" table:style-name="ce49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5" table:style-name="ce49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9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107">
            <text:p>姻家庭</text:p>
            <text:p>妨害婚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婚姻" table:formula="msoxl:=C157" table:style-name="ce17">
            <text:p>妨害婚姻</text:p>
          </table:table-cell>
          <table:table-cell office:value-type="string" table:style-name="ce36">
            <text:p>妨害婚姻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家庭" table:formula="msoxl:=C158" table:style-name="ce17">
            <text:p>妨害家庭</text:p>
          </table:table-cell>
          <table:table-cell office:value-type="string" table:style-name="ce36">
            <text:p>妨害家庭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5" table:style-name="ce109">
            <text:p>賭博罪</text:p>
          </table:table-cell>
          <table:table-cell office:value-type="string" office:string-value="計" table:formula="msoxl:=C159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六合彩" table:formula="msoxl:=C160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大家樂" table:formula="msoxl:=C161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62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3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11" table:style-name="ce108">
            <text:p>殺人罪</text:p>
          </table:table-cell>
          <table:table-cell office:value-type="string" office:string-value="計" table:formula="msoxl:=C164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殺人" table:formula="msoxl:=C165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人未遂" table:formula="msoxl:=C166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預備殺人" table:formula="msoxl:=C167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害直系尊親屬" table:formula="msoxl:=C168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過失致死" table:formula="msoxl:=C169" table:style-name="ce17">
            <text:p>一般過失致死</text:p>
          </table:table-cell>
          <table:table-cell office:value-type="string" table:style-name="ce36">
            <text:p>一般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致死" table:formula="msoxl:=C170" table:style-name="ce17">
            <text:p>醫師業務過失致死</text:p>
          </table:table-cell>
          <table:table-cell office:value-type="string" table:style-name="ce36">
            <text:p>醫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致死" table:formula="msoxl:=C171" table:style-name="ce17">
            <text:p>密醫業務過失致死</text:p>
          </table:table-cell>
          <table:table-cell office:value-type="string" table:style-name="ce36">
            <text:p>密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致死" table:formula="msoxl:=C172" table:style-name="ce17">
            <text:p>駕駛業務過失致死</text:p>
          </table:table-cell>
          <table:table-cell office:value-type="string" table:style-name="ce36">
            <text:p>駕駛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致死" table:formula="msoxl:=C173" table:style-name="ce17">
            <text:p>駕駛非業務過失致死</text:p>
          </table:table-cell>
          <table:table-cell office:value-type="string" table:style-name="ce36">
            <text:p>駕駛非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致死" table:formula="msoxl:=C174" table:style-name="ce18">
            <text:p>其他業務過失致死</text:p>
          </table:table-cell>
          <table:table-cell office:value-type="string" table:style-name="ce36">
            <text:p>其他業務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11" table:style-name="ce108">
            <text:p>傷害罪</text:p>
          </table:table-cell>
          <table:table-cell office:value-type="string" office:string-value="計" table:formula="msoxl:=C175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普通傷害罪" table:formula="msoxl:=C176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施暴直系尊親屬" table:formula="msoxl:=C177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傷害" table:formula="msoxl:=C178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致死" table:formula="msoxl:=C179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傷害" table:formula="msoxl:=C180" table:style-name="ce17">
            <text:p>醫師業務過失傷害</text:p>
          </table:table-cell>
          <table:table-cell office:value-type="string" table:style-name="ce36">
            <text:p>醫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傷害" table:formula="msoxl:=C181" table:style-name="ce17">
            <text:p>密醫業務過失傷害</text:p>
          </table:table-cell>
          <table:table-cell office:value-type="string" table:style-name="ce36">
            <text:p>密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傷害" table:formula="msoxl:=C182" table:style-name="ce17">
            <text:p>駕駛業務過失傷害</text:p>
          </table:table-cell>
          <table:table-cell office:value-type="string" table:style-name="ce36">
            <text:p>駕駛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傷害" table:formula="msoxl:=C183" table:style-name="ce17">
            <text:p>駕駛非業務過失傷害</text:p>
          </table:table-cell>
          <table:table-cell office:value-type="string" table:style-name="ce36">
            <text:p>駕駛非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傷害" table:formula="msoxl:=C184" table:style-name="ce17">
            <text:p>其他業務過失傷害</text:p>
          </table:table-cell>
          <table:table-cell office:value-type="string" table:style-name="ce36">
            <text:p>其他業務過失傷害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傷害" table:formula="msoxl:=C185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msoxl:=C186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強盜" table:formula="msoxl:=C187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搶奪" table:formula="msoxl:=C188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海盜" table:formula="msoxl:=C189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9">
            <text:p>詐欺罪</text:p>
          </table:table-cell>
          <table:table-cell office:value-type="string" office:string-value="計" table:formula="msoxl:=C19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7" table:style-name="ce52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票據" table:formula="msoxl:=C191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刮刮樂" table:formula="msoxl:=C192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手機簡訊" table:formula="msoxl:=C193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話詐欺" table:formula="msoxl:=C194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人頭帳戶" table:formula="msoxl:=C195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28" table:style-name="ce52">
            <text:p>28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196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msoxl:=C19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背信" table:formula="msoxl:=C198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利" table:formula="msoxl:=C199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msoxl:=C20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msoxl:=C201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msoxl:=C202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17">
            <text:p>管制條例</text:p>
            <text:p>槍砲彈藥刀械</text:p>
          </table:table-cell>
          <table:table-cell office:value-type="string" office:string-value="計" table:formula="msoxl:=C203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msoxl:=C204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msoxl:=C205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msoxl:=C206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msoxl:=C207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msoxl:=C208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msoxl:=C209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msoxl:=C210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7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21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輸入輸出" table:formula="msoxl:=C212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販賣陳列展示" table:formula="msoxl:=C213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捕殺騒擾虐待" table:formula="msoxl:=C214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破壞棲身環境" table:formula="msoxl:=C215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16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來臺" table:formula="msoxl:=C218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招臺胞赴大陸" table:formula="msoxl:=C219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活動" table:formula="msoxl:=C220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僱用大陸人民" table:formula="msoxl:=C221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仲介非法行動" table:formula="msoxl:=C222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23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9">
            <text:p>就業服務法</text:p>
          </table:table-cell>
          <table:table-cell office:value-type="string" office:string-value="計" table:formula="msoxl:=C22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第57條第1款" table:formula="msoxl:=C225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26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27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28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29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06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8588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4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18" table:number-rows-spanned="1" table:style-name="ce5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100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100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09T07:49:57Z</meta:creation-date>
    <dc:date>2019-04-09T07:49:57Z</dc:date>
  </office:meta>
</office:document-meta>
</file>