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〈" style:num-suffix="〉" style:num-format="一, 十, 一百(繁), ...">
        <style:list-level-properties text:space-before="0.3333in" text:min-label-width="0.5937in"/>
      </text:list-level-style-number>
      <text:list-level-style-number text:level="3" style:num-format="1">
        <style:list-level-properties text:space-before="0.6666in" text:min-label-width="0.385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02in" style:text-scale="94%" style:letter-kerning="false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02in" style:text-scale="94%" style:letter-kerning="false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02in" style:text-scale="94%" style:letter-kerning="false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02in" style:text-scale="94%" style:letter-kerning="false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222in" style:text-scale="94%" style:letter-kerning="false" fo:font-size="20pt" style:font-size-asian="2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-asian="標楷體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text-properties style:font-name-asian="標楷體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P24" style:parent-style-name="內文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P27" style:parent-style-name="內文" style:family="paragraph">
      <style:paragraph-properties>
        <style:tab-stops>
          <style:tab-stop style:type="left" style:position="4.8541in"/>
        </style:tab-stops>
      </style:paragraph-properties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P29" style:parent-style-name="內文" style:family="paragraph">
      <style:text-properties style:font-name="標楷體" style:font-name-asian="標楷體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P31" style:parent-style-name="內文" style:family="paragraph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P41" style:parent-style-name="內文" style:family="paragraph">
      <style:paragraph-properties fo:margin-left="0.1069in" fo:text-indent="-0.1069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1069in" fo:text-indent="-0.1069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1069in" fo:text-indent="-0.1069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1069in" fo:text-indent="-0.1069in">
        <style:tab-stops/>
      </style:paragraph-properties>
      <style:text-properties style:font-name="標楷體" style:font-name-asian="標楷體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P46" style:parent-style-name="內文" style:family="paragraph">
      <style:paragraph-properties fo:margin-left="0.1451in" fo:text-indent="-0.1451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1451in" fo:text-indent="-0.1451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1451in" fo:text-indent="-0.1451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1451in" fo:text-indent="-0.1451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1451in" fo:text-indent="-0.1451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P69" style:parent-style-name="內文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style:snap-to-layout-grid="false" fo:line-height="0.2777in">
        <style:tab-stops>
          <style:tab-stop style:type="left" style:position="0.393in"/>
        </style:tab-stops>
      </style:paragraph-properties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福建金門</text:span><text:span text:style-name="T3">地方法院檢察署</text:span><text:span text:style-name="T4">辦理</text:span><text:span text:style-name="T5">易服社會勞動執行流程</text:span><text:span text:style-name="T6">圖</text:span></text:p>
      <text:p text:style-name="內文"><text:span text:style-name="T7"><draw:frame draw:z-index="251643392" draw:id="id0" draw:style-name="a0" draw:name="Text Box 2" text:anchor-type="paragraph" svg:x="-0.08333in" svg:y="0.125in" svg:width="7.5in" svg:height="0.375in" style:rel-width="scale" style:rel-height="scale"><draw:text-box><text:p text:style-name="P8">分案至觀護人室後，由觀護人或觀護佐理員電話、函文通知個案參加個別或團體易服社會勞動說明會</text:p></draw:text-box><svg:title/><svg:desc/></draw:frame></text:span><text:span text:style-name="T9"><text:s/></text:span></text:p>
      <text:p text:style-name="P10"/>
      <text:p text:style-name="內文"><text:span text:style-name="T11"><draw:connector draw:type="line" svg:x1="3.33333in" svg:y1="0in" svg:x2="3.33333in" svg:y2="0.25in" draw:z-index="251652608" draw:id="id1" draw:style-name="a2" draw:name="Line 11" text:anchor-type="paragraph"><svg:title/><svg:desc/></draw:connector></text:span></text:p>
      <text:p text:style-name="內文"><text:span text:style-name="T12"><draw:frame draw:z-index="251645440" draw:id="id2" draw:style-name="a3" draw:name="Text Box 4" text:anchor-type="paragraph" svg:x="1.08333in" svg:y="0in" svg:width="4.75in" svg:height="0.625in" style:rel-width="scale" style:rel-height="scale"><draw:text-box><text:p text:style-name="P13">行政說明會由個案先行填寫基本資料表、具結書，再由觀護人或觀護佐理員說明應注意及遵守事項後，評估交付適當之機關</text:p></draw:text-box><svg:title/><svg:desc/></draw:frame></text:span></text:p>
      <text:p text:style-name="P14"/>
      <text:p text:style-name="內文"><text:span text:style-name="T15"><draw:connector draw:type="line" svg:x1="3.33333in" svg:y1="0.125in" svg:x2="3.33333in" svg:y2="0.375in" draw:z-index="251653632" draw:id="id3" draw:style-name="a5" draw:name="Line 12" text:anchor-type="paragraph"><svg:title/><svg:desc/></draw:connector></text:span></text:p>
      <text:p text:style-name="內文"><text:span text:style-name="T16"><draw:frame draw:z-index="251647488" draw:id="id4" draw:style-name="a6" draw:name="Text Box 6" text:anchor-type="paragraph" svg:x="0.91667in" svg:y="0.125in" svg:width="5.75in" svg:height="0.375in" style:rel-width="scale" style:rel-height="scale"><draw:text-box><text:p text:style-name="P17">觀護人或觀護佐理員檢附相關資料行文執行社會勞動機關，並查訪執行情況</text:p></draw:text-box><svg:title/><svg:desc/></draw:frame></text:span></text:p>
      <text:p text:style-name="P18"/>
      <text:p text:style-name="內文"><text:span text:style-name="T19"><draw:connector draw:type="line" svg:x1="5.5in" svg:y1="0in" svg:x2="5.5in" svg:y2="0.25in" draw:z-index="251655680" draw:id="id5" draw:style-name="a8" draw:name="Line 15" text:anchor-type="paragraph"><svg:title/><svg:desc/></draw:connector></text:span><text:span text:style-name="T20"><draw:connector draw:type="line" svg:x1="1.58333in" svg:y1="0in" svg:x2="1.58333in" svg:y2="0.25in" draw:z-index="251654656" draw:id="id6" draw:style-name="a10" draw:name="Line 13" text:anchor-type="paragraph"><svg:title/><svg:desc/></draw:connector></text:span></text:p>
      <text:p text:style-name="內文"><text:span text:style-name="T21"><draw:frame draw:z-index="251651584" draw:id="id7" draw:style-name="a11" draw:name="Text Box 10" text:anchor-type="paragraph" svg:x="4.25in" svg:y="0in" svg:width="2.91667in" svg:height="0.375in" style:rel-width="scale" style:rel-height="scale"><draw:text-box><text:p text:style-name="P22">觀護人、觀護佐理員或志工查訪聯繫</text:p></draw:text-box><svg:title/><svg:desc/></draw:frame></text:span><text:span text:style-name="T23"><draw:frame draw:z-index="251646464" draw:id="id8" draw:style-name="a12" draw:name="Text Box 5" text:anchor-type="paragraph" svg:x="0.33333in" svg:y="0in" svg:width="3.16667in" svg:height="0.375in" style:rel-width="scale" style:rel-height="scale"><draw:text-box><text:p text:style-name="P24">社會勞動機關收文後，正式受理交案執行</text:p></draw:text-box><svg:title/><svg:desc/></draw:frame></text:span></text:p>
      <text:p text:style-name="內文"><text:span text:style-name="T25"><draw:connector draw:type="line" svg:x1="5.5in" svg:y1="0.125in" svg:x2="5.5in" svg:y2="0.375in" draw:z-index="251663872" draw:id="id9" draw:style-name="a14" draw:name="Line 41" text:anchor-type="paragraph"><svg:title/><svg:desc/></draw:connector></text:span><text:span text:style-name="T26"><draw:connector draw:type="line" svg:x1="1.58333in" svg:y1="0.125in" svg:x2="1.58333in" svg:y2="0.375in" draw:z-index="251656704" draw:id="id10" draw:style-name="a16" draw:name="Line 16" text:anchor-type="paragraph"><svg:title/><svg:desc/></draw:connector></text:span></text:p>
      <text:p text:style-name="P27"><text:span text:style-name="T28"><draw:frame draw:z-index="251649536" draw:id="id11" draw:style-name="a17" draw:name="Text Box 8" text:anchor-type="paragraph" svg:x="0.33333in" svg:y="0.125in" svg:width="3.66667in" svg:height="0.375in" style:rel-width="scale" style:rel-height="scale"><draw:text-box><text:p text:style-name="P29">個案與機構聯繫相關執行事宜，並開始執行勞動</text:p></draw:text-box><svg:title/><svg:desc/></draw:frame></text:span><text:span text:style-name="T30"><draw:frame draw:z-index="251644416" draw:id="id12" draw:style-name="a18" draw:name="Text Box 3" text:anchor-type="paragraph" svg:x="4.25in" svg:y="0.125in" svg:width="2.83333in" svg:height="0.625in" style:rel-width="scale" style:rel-height="scale"><draw:text-box><text:p text:style-name="P31">聯繫機構，不定期前往訪視執行情形，填寫訪視表回擲觀護人室</text:p></draw:text-box><svg:title/><svg:desc/></draw:frame></text:span><text:span text:style-name="T32"><text:tab/></text:span></text:p>
      <text:p text:style-name="P33"/>
      <text:p text:style-name="內文"><text:span text:style-name="T34"><draw:connector draw:type="line" svg:x1="2.91667in" svg:y1="0in" svg:x2="3.33333in" svg:y2="0.75in" draw:z-index="251659776" draw:id="id13" draw:style-name="a20" draw:name="Line 23" text:anchor-type="paragraph"><svg:title/><svg:desc/></draw:connector></text:span><text:span text:style-name="T35"><draw:connector draw:type="line" svg:x1="1.33333in" svg:y1="0in" svg:x2="1.08333in" svg:y2="0.625in" draw:z-index="251658752" draw:id="id14" draw:style-name="a22" draw:name="Line 21" text:anchor-type="paragraph"><svg:title/><svg:desc/></draw:connector></text:span><text:span text:style-name="T36"><draw:frame draw:z-index="251657728" draw:id="id15" draw:style-name="a23" draw:name="Text Box 19" text:anchor-type="paragraph" svg:x="0in" svg:y="0.125in" svg:width="1.25in" svg:height="0.375in" style:rel-width="scale" style:rel-height="scale"><draw:text-box><text:p text:style-name="內文"><text:span text:style-name="T37">未依規定執行</text:span></text:p><text:p text:style-name="內文"/></draw:text-box><svg:title/><svg:desc/></draw:frame></text:span></text:p>
      <text:p text:style-name="內文"><text:span text:style-name="T38"><draw:frame draw:z-index="251660800" draw:id="id16" draw:style-name="a24" draw:name="Text Box 24" text:anchor-type="paragraph" svg:x="3.31667in" svg:y="0.00972in" svg:width="1.08333in" svg:height="0.375in" style:rel-width="scale" style:rel-height="scale"><draw:text-box><text:p text:style-name="內文"><text:span text:style-name="T39">依規定執行</text:span></text:p></draw:text-box><svg:title/><svg:desc/></draw:frame></text:span></text:p>
      <text:p text:style-name="內文"><text:span text:style-name="T40"><draw:frame draw:z-index="251648512" draw:id="id17" draw:style-name="a25" draw:name="Text Box 7" text:anchor-type="paragraph" svg:x="-0.16667in" svg:y="0.125in" svg:width="2.66667in" svg:height="3.875in" style:rel-width="scale" style:rel-height="scale"><draw:text-box><text:p text:style-name="P41">1個案逾期未與執行社會勞動機構聯繫時，社會勞動機構得先行以電話通知個案前往執行，個案仍未依規定執行，應即通知該承辦觀護人或觀護佐理員。</text:p><text:p text:style-name="P42">2觀護人或觀護佐理員發文告誡個案並副知社會勞動機構。</text:p><text:p text:style-name="P43">3個案仍未依指定日期前往執行社會勞動、執行不力、未遵守相關規定或無法於期限內完成社會勞動，社會勞動機構應即通知承辦觀護人或觀護佐理員，後檢還該案件。</text:p><text:p text:style-name="P44">4如個案依指定日期履行社會勞動，其程序依右之程序進行。</text:p></draw:text-box><svg:title/><svg:desc/></draw:frame></text:span></text:p>
      <text:p text:style-name="內文"><text:span text:style-name="T45"><draw:frame draw:z-index="251650560" draw:id="id18" draw:style-name="a26" draw:name="Text Box 9" text:anchor-type="paragraph" svg:x="3in" svg:y="0in" svg:width="4in" svg:height="3.375in" style:rel-width="scale" style:rel-height="scale"><draw:text-box><text:p text:style-name="P46">1執行社會勞動機構與個案議定社會勞動時間及應注意事項。</text:p><text:p text:style-name="P47">2依個案之性質、專長交付社會勞動工作。</text:p><text:p text:style-name="P48">3令個案於社會勞動工作日誌表上簽名，工作完成後，由執行機構於社會勞動工作日誌上將執行內容、時間及結果確實登錄並簽名。</text:p><text:p text:style-name="P49">4工作完成後，由執行機構在社會勞動執行手冊簽章（此手冊由個案、機構保管均可，於執行完畢後收回），並預約下次執行日期，且必須於社會勞動履行期間內完成規定社會勞動天數之執行。</text:p><text:p text:style-name="P50"><text:span text:style-name="T51">5於交案後，</text:span><text:span text:style-name="T52">執行機構請於每月第一個星期一，影印執行日誌傳真至觀護人室0</text:span><text:span text:style-name="T53">82-320416</text:span><text:span text:style-name="T54">，俾利觀護人室掌握個案執行情況。</text:span></text:p></draw:text-box><svg:title/><svg:desc/></draw:frame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內文"><text:span text:style-name="T67"><draw:connector draw:type="line" svg:x1="4.83333in" svg:y1="0.125in" svg:x2="4.83333in" svg:y2="0.375in" draw:z-index="251661824" draw:id="id19" draw:style-name="a28" draw:name="Line 27" text:anchor-type="paragraph"><svg:title/><svg:desc/></draw:connector></text:span></text:p>
      <text:p text:style-name="內文"><text:span text:style-name="T68"><draw:frame draw:z-index="251662848" draw:id="id20" draw:style-name="a29" draw:name="Text Box 28" text:anchor-type="paragraph" svg:x="2.91667in" svg:y="0.125in" svg:width="4.16667in" svg:height="0.375in" style:rel-width="scale" style:rel-height="scale"><draw:text-box><text:p text:style-name="P69">社會勞動執行完畢時，請個案填寫執行成效問卷及心得</text:p></draw:text-box><svg:title/><svg:desc/></draw:frame></text:span></text:p>
      <text:p text:style-name="內文"><text:span text:style-name="T70"><draw:connector draw:type="line" svg:x1="1.08333in" svg:y1="0in" svg:x2="1.08333in" svg:y2="0.25in" draw:z-index="251664896" draw:id="id21" draw:style-name="a31" draw:name="Line 42" text:anchor-type="paragraph"><svg:title/><svg:desc/></draw:connector></text:span></text:p>
      <text:p text:style-name="內文"><text:span text:style-name="T71"><draw:frame draw:z-index="251668992" draw:id="id22" draw:style-name="a32" draw:name="Text Box 46" text:anchor-type="paragraph" svg:x="0in" svg:y="0in" svg:width="2.46458in" svg:height="1.13611in" style:rel-width="scale" style:rel-height="scale"><draw:text-box><text:p text:style-name="P72">觀護人接獲社會勞動機構檢還未完成執行勞務之案件時，應立即簽請檢察官執行原宣告刑或易科罰金。</text:p></draw:text-box><svg:title/><svg:desc/></draw:frame></text:span><text:span text:style-name="T73"><draw:connector draw:type="line" svg:x1="4.83333in" svg:y1="0in" svg:x2="4.83333in" svg:y2="0.25in" draw:z-index="251666944" draw:id="id23" draw:style-name="a34" draw:name="Line 44" text:anchor-type="paragraph"><svg:title/><svg:desc/></draw:connector></text:span></text:p>
      <text:p text:style-name="內文"><text:span text:style-name="T74"><draw:frame draw:z-index="251671040" draw:id="id24" draw:style-name="a35" draw:name="Text Box 48" text:anchor-type="paragraph" svg:x="2.91667in" svg:y="0in" svg:width="4.1375in" svg:height="0.625in" style:rel-width="scale" style:rel-height="scale"><draw:text-box><text:p text:style-name="P75">期滿日前完成社會勞動時數執行，勞動機構將工作日誌、執行手冊及執行成效問卷及心得等資料檢還觀護人</text:p></draw:text-box><svg:title/><svg:desc/></draw:frame></text:span></text:p>
      <text:p text:style-name="P76"/>
      <text:p text:style-name="內文"><text:span text:style-name="T77"><draw:connector draw:type="line" svg:x1="4.83333in" svg:y1="0.125in" svg:x2="4.83333in" svg:y2="0.375in" draw:z-index="251667968" draw:id="id25" draw:style-name="a37" draw:name="Line 45" text:anchor-type="paragraph"><svg:title/><svg:desc/></draw:connector></text:span></text:p>
      <text:p text:style-name="內文"><text:span text:style-name="T78"><draw:connector draw:type="line" svg:x1="1in" svg:y1="0.125in" svg:x2="1in" svg:y2="0.375in" draw:z-index="251665920" draw:id="id26" draw:style-name="a39" draw:name="Line 43" text:anchor-type="paragraph"><svg:title/><svg:desc/></draw:connector></text:span><text:span text:style-name="T79"><draw:frame draw:z-index="251672064" draw:id="id27" draw:style-name="a40" draw:name="Text Box 49" text:anchor-type="paragraph" svg:x="2.91667in" svg:y="0.125in" svg:width="4.16667in" svg:height="0.625in" style:rel-width="scale" style:rel-height="scale"><draw:text-box><text:p text:style-name="P80">觀護人簽報檢察官完成易服社會勞動之執行，並檢還卷宗於原執行書記官後，依法結案、報結。</text:p></draw:text-box><svg:title/><svg:desc/></draw:frame></text:span></text:p>
      <text:p text:style-name="P81"><text:span text:style-name="T82"><draw:frame draw:z-index="251670016" draw:id="id28" draw:style-name="a41" draw:name="Text Box 47" text:anchor-type="paragraph" svg:x="0.5in" svg:y="0.125in" svg:width="1.08333in" svg:height="0.375in" style:rel-width="scale" style:rel-height="scale"><draw:text-box><text:p text:style-name="P83">結案、報結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3" svg:viewBox="0 0 20 30" svg:d="m10 0-10 30h20z"/>
    <draw:marker draw:name="a1" svg:viewBox="0 0 20 30" svg:d="m10 0-10 30h20z"/>
    <draw:marker draw:name="a15" svg:viewBox="0 0 20 30" svg:d="m10 0-10 30h20z"/>
    <draw:marker draw:name="a21" svg:viewBox="0 0 20 30" svg:d="m10 0-10 30h20z"/>
    <draw:marker draw:name="a4" svg:viewBox="0 0 20 30" svg:d="m10 0-10 30h20z"/>
    <draw:marker draw:name="a30" svg:viewBox="0 0 20 30" svg:d="m10 0-10 30h20z"/>
    <draw:marker draw:name="a19" svg:viewBox="0 0 20 30" svg:d="m10 0-10 30h20z"/>
    <draw:marker draw:name="a7" svg:viewBox="0 0 20 30" svg:d="m10 0-10 30h20z"/>
    <draw:marker draw:name="a27" svg:viewBox="0 0 20 30" svg:d="m10 0-10 30h20z"/>
    <draw:marker draw:name="a33" svg:viewBox="0 0 20 30" svg:d="m10 0-10 30h20z"/>
    <draw:marker draw:name="a9" svg:viewBox="0 0 20 30" svg:d="m10 0-10 30h20z"/>
    <draw:marker draw:name="a36" svg:viewBox="0 0 20 30" svg:d="m10 0-10 30h20z"/>
    <draw:marker draw:name="a38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〈" style:num-suffix="〉" style:num-format="一, 十, 一百(繁), ...">
        <style:list-level-properties text:space-before="0.3333in" text:min-label-width="0.5937in"/>
      </text:list-level-style-number>
      <text:list-level-style-number text:level="3" style:num-format="1">
        <style:list-level-properties text:space-before="0.6666in" text:min-label-width="0.385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臺南地方法院檢察署毒品減害計畫替代療法</dc:title>
    <meta:initial-creator>tatung</meta:initial-creator>
    <dc:creator>陳期吉</dc:creator>
    <meta:creation-date>2015-10-06T02:26:00Z</meta:creation-date>
    <dc:date>2015-10-06T02:26:00Z</dc:date>
    <meta:print-date>2009-03-05T0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3" meta:row-count="1" meta:non-whitespace-character-count="80"/>
  </office:meta>
</office:document-meta>
</file>