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1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1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標楷體" style:font-family-generic="modern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標楷體" style:font-family-generic="modern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justify" fo:text-align-last="start" style:tab-stop-distance="1in" fo:margin-left="0.375in" fo:margin-right="0in" fo:text-indent="-0.37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none" fo:clip="rect(0.20712in 0.20693in 0.20712in 0.08276in)" draw:stroke="none"/>
    </style:style>
    <style:style style:family="drawing-page" style:name="a999">
      <style:drawing-page-properties draw:fill="solid" draw:fill-color="#ffffff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 style:parent-style-name="Graphics">
      <style:graphic-properties draw:fill="none" fo:clip="rect(0in 0in 0in 0in)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7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 0in 0in 0in)" draw:stroke="non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7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no-wrap" fo:padding-top="0.05in" fo:padding-bottom="0.05in" fo:padding-left="0.1in" fo:padding-right="0.1in" draw:textarea-vertical-align="middle" draw:textarea-horizontal-align="center" draw:fill="solid" draw:fill-color="#ccec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.05in" fo:padding-bottom="0.05in" fo:padding-left="0.1in" fo:padding-right="0.1in" draw:textarea-vertical-align="middle" draw:textarea-horizontal-align="center" draw:fill="solid" draw:fill-color="#afbf3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.05in" fo:padding-bottom="0.05in" fo:padding-left="0.1in" fo:padding-right="0.1in" draw:textarea-vertical-align="middle" draw:textarea-horizontal-align="center" draw:fill="solid" draw:fill-color="#6699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.05in" fo:padding-bottom="0.05in" fo:padding-left="0.1in" fo:padding-right="0.1in" draw:textarea-vertical-align="middle" draw:textarea-horizontal-align="center" draw:fill="solid" draw:fill-color="#ff66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98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040" style:parent-style-name="Graphics">
      <style:graphic-properties/>
    </style:style>
    <style:style style:family="drawing-page" style:name="a10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0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9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0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38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7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09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4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10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6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6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0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23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4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02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5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23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07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5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8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07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4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86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26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05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4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05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18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4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40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0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18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40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8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2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24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03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2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4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7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2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2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6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0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24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7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7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6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0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7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08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7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22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4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90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9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4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22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4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5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35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41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20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41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3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20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3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3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5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8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12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125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5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8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3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</office:automatic-styles>
  <office:body>
    <office:presentation>
      <draw:page draw:name="Slide30" draw:style-name="a820" draw:master-page-name="Master1-Layout1-title-標題投影片" presentation:presentation-page-layout-name="Master1-PPL1">
        <draw:frame draw:id="id94" draw:style-name="a823" draw:name="Rectangle 6" svg:x="7.16667in" svg:y="6.82813in" svg:width="2.33333in" svg:height="0.5in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desc/>
        </draw:frame>
        <draw:frame draw:id="id95" presentation:style-name="a829" draw:name="Rectangle 2" svg:x="0.6684in" svg:y="1.62326in" svg:width="9.3316in" svg:height="1.91667in" presentation:class="title" presentation:placeholder="false">
          <draw:text-box>
            <text:p text:style-name="a828" text:class-names="" text:cond-style-name=""><text:span text:style-name="a824" text:class-names="">福建金門地方法院檢察署<text:line-break/><text:line-break/></text:span><text:span text:style-name="a825" text:class-names="">刑法第</text:span><text:span text:style-name="a826" text:class-names="">41</text:span><text:span text:style-name="a827" text:class-names="">條易服社會勞動新制說明</text:span></text:p>
          </draw:text-box>
          <svg:desc/>
        </draw:frame>
        <draw:frame draw:id="id96" presentation:style-name="a834" draw:name="Rectangle 3" svg:x="2.16667in" svg:y="4.33333in" svg:width="7.16667in" svg:height="1.91667in" presentation:class="subtitle" presentation:placeholder="false">
          <draw:text-box>
            <text:p text:style-name="a831" text:class-names="" text:cond-style-name=""><text:span text:style-name="a830" text:class-names=""/></text:p>
            <text:p text:style-name="a833" text:class-names="" text:cond-style-name=""><text:span text:style-name="a832" text:class-names="">觀護人室</text:span></text:p>
          </draw:text-box>
          <svg:desc/>
        </draw:frame>
      </draw:page>
      <draw:page draw:name="Slide31" draw:style-name="a835" draw:master-page-name="Master1-Layout2-obj-標題及物件" presentation:presentation-page-layout-name="Master1-PPL2">
        <draw:frame draw:id="id97" draw:style-name="a838" draw:name="投影片編號版面配置區 5" svg:x="7.16667in" svg:y="6.82813in" svg:width="2.33333in" svg:height="0.5in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desc/>
        </draw:frame>
        <draw:frame draw:id="id98" presentation:style-name="a841" draw:name="Rectangle 2" svg:x="0.5in" svg:y="0.30382in" svg:width="9in" svg:height="1.24653in" presentation:class="title" presentation:placeholder="false">
          <draw:text-box>
            <text:p text:style-name="a840" text:class-names="" text:cond-style-name=""><text:span text:style-name="a839" text:class-names="">前 <text:s text:c="1"/>言─社會勞動概念</text:span></text:p>
          </draw:text-box>
          <svg:desc/>
        </draw:frame>
        <draw:frame draw:id="id99" presentation:style-name="a865" draw:name="Rectangle 3" svg:x="0.5in" svg:y="1.75in" svg:width="9in" svg:height="4.95486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提供無償的勞動或服務，作為短期自由刑或罰金刑的易刑處分，以替代短期自由刑或罰金刑的執行，具有處罰性質。</text:span></text:p>
              </text:list-item>
            </text:list>
            <text:list text:style-name="a851">
              <text:list-item>
                <text:p text:style-name="a850" text:class-names="" text:cond-style-name=""><text:span text:style-name="a845" text:class-names="">與緩起訴義務勞務運作方式類似、服務機構範圍相同的</text:span><text:span text:style-name="a846" text:class-names="">『</text:span><text:span text:style-name="a847" text:class-names="">社區處遇<text:s text:c="1"/></text:span><text:span text:style-name="a848" text:class-names="">』</text:span><text:span text:style-name="a849" text:class-names="">。</text:span></text:p>
              </text:list-item>
            </text:list>
            <text:list text:style-name="a858">
              <text:list-item>
                <text:p text:style-name="a857" text:class-names="" text:cond-style-name=""><text:span text:style-name="a852" text:class-names="">義務勞務制度行之有年，本署共結案了逾</text:span><text:span text:style-name="a853" text:class-names="">60</text:span><text:span text:style-name="a854" text:class-names="">件個案，目前尚有</text:span><text:span text:style-name="a855" text:class-names="">14</text:span><text:span text:style-name="a856" text:class-names="">件個案至機構執行義務勞務中。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其主要的執行內容由各承辦單位規劃。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desc/>
        </draw:frame>
      </draw:page>
      <draw:page draw:name="Slide4" draw:style-name="a866" draw:master-page-name="Master1-Layout7-blank-空白" presentation:presentation-page-layout-name="Master1-PPL7">
        <draw:frame draw:id="id100" draw:style-name="a869" draw:name="投影片編號版面配置區 3" svg:x="7.16667in" svg:y="6.82813in" svg:width="2.33333in" svg:height="0.5in">
          <draw:text-box>
            <text:p text:style-name="a868" text:class-names="" text:cond-style-name=""><text:span text:style-name="a867" text:class-names=""><text:page-number style:num-format="1" text:fixed="false"/></text:span></text:p>
          </draw:text-box>
          <svg:desc/>
        </draw:frame>
        <draw:frame draw:id="id101" presentation:style-name="a874" draw:name="標題 1" svg:x="0.5in" svg:y="0.30382in" svg:width="9in" svg:height="1.24653in" presentation:class="title" presentation:placeholder="false">
          <draw:text-box>
            <text:p text:style-name="a873" text:class-names="" text:cond-style-name=""><text:span text:style-name="a870" text:class-names="">刑法</text:span><text:span text:style-name="a871" text:class-names="">41</text:span><text:span text:style-name="a872" text:class-names="">條「易服社會勞動」規定</text:span></text:p>
          </draw:text-box>
          <svg:desc/>
        </draw:frame>
        <draw:frame draw:id="id102" presentation:style-name="a905" draw:name="內容版面配置區 2" svg:x="0.5in" svg:y="1.75in" svg:width="9in" svg:height="4.95486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75" text:class-names="">98</text:span><text:span text:style-name="a876" text:class-names="">年</text:span><text:span text:style-name="a877" text:class-names="">1</text:span><text:span text:style-name="a878" text:class-names="">月</text:span><text:span text:style-name="a879" text:class-names="">21</text:span><text:span text:style-name="a880" text:class-names="">日公佈，明訂</text:span><text:span text:style-name="a881" text:class-names="">98</text:span><text:span text:style-name="a882" text:class-names="">年</text:span><text:span text:style-name="a883" text:class-names="">9</text:span><text:span text:style-name="a884" text:class-names="">月</text:span><text:span text:style-name="a885" text:class-names="">1</text:span><text:span text:style-name="a886" text:class-names="">日施行</text:span></text:p>
              </text:list-item>
            </text:list>
            <text:list text:style-name="a898">
              <text:list-item>
                <text:p text:style-name="a897" text:class-names="" text:cond-style-name=""><text:span text:style-name="a889" text:class-names="">受六個月以下有期徒刑、拘役或罰金之宣告者，</text:span><text:span text:style-name="a890" text:class-names="">得以提供社會勞動</text:span><text:span text:style-name="a891" text:class-names="">6</text:span><text:span text:style-name="a892" text:class-names="">小時折算</text:span><text:span text:style-name="a893" text:class-names="">1</text:span><text:span text:style-name="a894" text:class-names="">日，易服社會勞動。履行期間</text:span><text:span text:style-name="a895" text:class-names="">不得逾一年。</text:span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但因身心健康之關係，執行顯有困難者，或確因不執行所宣告之刑，難收矯正之效或難以維持法秩序者，不適用之。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無正當理由不履行社會勞動，或履行期間屆滿仍未履行完畢者，應執行原宣告刑或易科罰金</text:span></text:p>
              </text:list-item>
            </text:list>
          </draw:text-box>
          <svg:desc/>
        </draw:frame>
      </draw:page>
      <draw:page draw:name="Slide21" draw:style-name="a906" draw:master-page-name="Master1-Layout7-blank-空白" presentation:presentation-page-layout-name="Master1-PPL7">
        <draw:frame draw:id="id103" draw:style-name="a909" draw:name="投影片編號版面配置區 3" svg:x="7.16667in" svg:y="6.82813in" svg:width="2.33333in" svg:height="0.5in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desc/>
        </draw:frame>
        <draw:frame draw:id="id104" presentation:style-name="a913" draw:name="標題 1" svg:x="0.5in" svg:y="0.30382in" svg:width="9in" svg:height="1.24653in" presentation:class="title" presentation:placeholder="false">
          <draw:text-box>
            <text:p text:style-name="a912" text:class-names="" text:cond-style-name=""><text:span text:style-name="a910" text:class-names="">實施「易服社會勞動制度」之目的</text:span><text:span text:style-name="a911" text:class-names=""/></text:p>
          </draw:text-box>
          <svg:desc/>
        </draw:frame>
        <draw:frame draw:id="id105" presentation:style-name="a934" draw:name="內容版面配置區 2" svg:x="0.5in" svg:y="1.75in" svg:width="9in" svg:height="4.95486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14" text:class-names="">解決短期自由刑的流弊（如</text:span><text:span text:style-name="a915" text:class-names="">：</text:span><text:span text:style-name="a916" text:class-names="">期間太短難收矯正效益</text:span><text:span text:style-name="a917" text:class-names="">、</text:span><text:span text:style-name="a918" text:class-names="">混雜收容感染其他罪犯惡習</text:span><text:span text:style-name="a919" text:class-names="">、造成工作及家庭責任之中斷</text:span><text:span text:style-name="a920" text:class-names="">…</text:span><text:span text:style-name="a921" text:class-names="">等）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有助犯罪人更生復歸社會。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讓輕刑犯從消費者變成生產者，創造產值，補償社會。</text:span></text:p>
              </text:list-item>
            </text:list>
            <text:list text:style-name="a933">
              <text:list-item>
                <text:p text:style-name="a932" text:class-names="" text:cond-style-name=""><text:span text:style-name="a930" text:class-names="">紓緩監獄擁擠，節省矯正費用。</text:span><text:span text:style-name="a931" text:class-names=""/></text:p>
              </text:list-item>
            </text:list>
          </draw:text-box>
          <svg:desc/>
        </draw:frame>
      </draw:page>
      <draw:page draw:name="Slide34" draw:style-name="a935" draw:master-page-name="Master1-Layout2-obj-標題及物件" presentation:presentation-page-layout-name="Master1-PPL2">
        <draw:frame draw:id="id106" draw:style-name="a938" draw:name="投影片編號版面配置區 5" svg:x="7.16667in" svg:y="6.82813in" svg:width="2.33333in" svg:height="0.5in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desc/>
        </draw:frame>
        <draw:frame draw:id="id107" presentation:style-name="a941" draw:name="Rectangle 2" svg:x="0.51215in" svg:y="0.60069in" svg:width="9in" svg:height="1.24653in" presentation:class="title" presentation:placeholder="false">
          <draw:text-box>
            <text:p text:style-name="a940" text:class-names="" text:cond-style-name=""><text:span text:style-name="a939" text:class-names="">實施「易服社會勞動制度」之目的</text:span></text:p>
          </draw:text-box>
          <svg:desc/>
        </draw:frame>
        <draw:frame draw:id="id108" presentation:style-name="a950" draw:name="Rectangle 3" svg:x="0.5in" svg:y="1.75in" svg:width="9in" svg:height="4.95486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2" text:class-names="">按法務部統計分析，每年約</text:span><text:span text:style-name="a943" text:class-names="">2</text:span><text:span text:style-name="a944" text:class-names="">至</text:span><text:span text:style-name="a945" text:class-names="">3</text:span><text:span text:style-name="a946" text:class-names="">萬人易服社會勞動，所節省監獄收容成本及其人在社會服務的勞力代價計算，每年將可創造至少十億元的經濟效益。間接也為其所服務的機構節省了人力成本，這些人回到社會上又可以兼顧家庭的完整，甚至再就業謀生，增進國家總體經濟能量，一舉數得。</text:span><text:span text:style-name="a947" text:class-names=""/></text:p>
              </text:list-item>
            </text:list>
          </draw:text-box>
          <svg:desc/>
        </draw:frame>
      </draw:page>
      <draw:page draw:name="Slide32" draw:style-name="a951" draw:master-page-name="Master1-Layout2-obj-標題及物件" presentation:presentation-page-layout-name="Master1-PPL2">
        <draw:frame draw:id="id109" draw:style-name="a954" draw:name="投影片編號版面配置區 5" svg:x="7.16667in" svg:y="6.82813in" svg:width="2.33333in" svg:height="0.5in">
          <draw:text-box>
            <text:p text:style-name="a953" text:class-names="" text:cond-style-name=""><text:span text:style-name="a952" text:class-names=""><text:page-number style:num-format="1" text:fixed="false"/></text:span></text:p>
          </draw:text-box>
          <svg:desc/>
        </draw:frame>
        <draw:frame draw:id="id110" presentation:style-name="a957" draw:name="Rectangle 2" svg:x="0.51215in" svg:y="0.60069in" svg:width="9in" svg:height="1.24653in" presentation:class="title" presentation:placeholder="false">
          <draw:text-box>
            <text:p text:style-name="a956" text:class-names="" text:cond-style-name=""><text:span text:style-name="a955" text:class-names="">數據會說話</text:span></text:p>
          </draw:text-box>
          <svg:desc/>
        </draw:frame>
        <draw:frame draw:id="id111" presentation:style-name="a993" draw:name="Rectangle 3" svg:x="0.5in" svg:y="1.75in" svg:width="9in" svg:height="4.95486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監獄應該用來關真正需要與社會隔絕的受刑人。</text:span></text:p>
              </text:list-item>
            </text:list>
            <text:list text:style-name="a973">
              <text:list-item>
                <text:p text:style-name="a972" text:class-names="" text:cond-style-name=""><text:span text:style-name="a961" text:class-names="">9</text:span><text:span text:style-name="a962" text:class-names="">7</text:span><text:span text:style-name="a963" text:class-names="">年度累計</text:span><text:span text:style-name="a964" text:class-names="">6</text:span><text:span text:style-name="a965" text:class-names="">月以下有期徒刑、拘役及罰金等符合易服社會勞動規定的短期自由刑新入監人數有</text:span><text:span text:style-name="a966" text:class-names="">2</text:span><text:span text:style-name="a967" text:class-names="">萬</text:span><text:span text:style-name="a968" text:class-names="">8614</text:span><text:span text:style-name="a969" text:class-names="">人，占新入監受刑人的</text:span><text:span text:style-name="a970" text:class-names="">59.3%<text:s text:c="1"/></text:span><text:span text:style-name="a971" text:class-names="">。</text:span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可</text:span><text:span text:style-name="a975" text:class-names="">能轉至易服社會勞動的犯罪類型：竊盜、公共危險、毒品、詐欺、傷害。</text:span></text:p>
              </text:list-item>
            </text:list>
            <text:list text:style-name="a986">
              <text:list-item>
                <text:p text:style-name="a985" text:class-names="" text:cond-style-name=""><text:span text:style-name="a978" text:class-names="">而本署</text:span><text:span text:style-name="a979" text:class-names="">97</text:span><text:span text:style-name="a980" text:class-names="">年度符合易服社會勞動制度規定共有</text:span><text:span text:style-name="a981" text:class-names="">323</text:span><text:span text:style-name="a982" text:class-names="">人，其中竊盜、公共危險、毒品、詐欺、傷害共佔了</text:span><text:span text:style-name="a983" text:class-names="">50%</text:span><text:span text:style-name="a984" text:class-names="">。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desc/>
        </draw:frame>
      </draw:page>
      <draw:page draw:name="Slide33" draw:style-name="a994" draw:master-page-name="Master1-Layout2-obj-標題及物件" presentation:presentation-page-layout-name="Master1-PPL2">
        <draw:frame draw:id="id112" draw:style-name="a997" draw:name="投影片編號版面配置區 5" svg:x="7.16667in" svg:y="6.82813in" svg:width="2.33333in" svg:height="0.5in">
          <draw:text-box>
            <text:p text:style-name="a996" text:class-names="" text:cond-style-name=""><text:span text:style-name="a995" text:class-names=""><text:page-number style:num-format="1" text:fixed="false"/></text:span></text:p>
          </draw:text-box>
          <svg:desc/>
        </draw:frame>
        <draw:frame draw:id="id113" presentation:style-name="a998" draw:name="Picture 2" svg:x="0.43229in" svg:y="0.44271in" svg:width="9.2934in" svg:height="6.61458in" style:rel-width="scale" style:rel-height="scale" presentation:class="outline" presentation:placeholder="false">
          <draw:image xlink:href="media/image1.emf" xlink:type="simple" xlink:show="embed" xlink:actuate="onLoad"/>
          <svg:desc/>
        </draw:frame>
      </draw:page>
      <draw:page draw:name="Slide40" draw:style-name="a999" draw:master-page-name="Master1-Layout7-blank-空白" presentation:presentation-page-layout-name="Master1-PPL7">
        <draw:frame draw:id="id114" draw:style-name="a1002" draw:name="投影片編號版面配置區 3" svg:x="7.16667in" svg:y="6.82813in" svg:width="2.33333in" svg:height="0.5in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desc/>
        </draw:frame>
        <draw:frame draw:id="id115" draw:style-name="a1003" draw:name="Picture 2" svg:x="0.19618in" svg:y="0.15104in" svg:width="9.52951in" svg:height="7.34896in" style:rel-width="scale" style:rel-height="scale">
          <draw:image xlink:href="media/image2.emf" xlink:type="simple" xlink:show="embed" xlink:actuate="onLoad"/>
          <svg:desc/>
        </draw:frame>
        <draw:custom-shape svg:x="0.35417in" svg:y="2.33333in" svg:width="1.88889in" svg:height="1.88889in" draw:id="id116" draw:style-name="a1006" draw:name="Rectangle 3"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1007" draw:master-page-name="Master1-Layout7-blank-空白" presentation:presentation-page-layout-name="Master1-PPL7">
        <draw:frame draw:id="id117" draw:style-name="a1010" draw:name="投影片編號版面配置區 3" svg:x="7.16667in" svg:y="6.82813in" svg:width="2.33333in" svg:height="0.5in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desc/>
        </draw:frame>
        <draw:frame draw:id="id118" draw:style-name="a1011" draw:name="Picture 2" svg:x="0.27431in" svg:y="0.28472in" svg:width="9.37153in" svg:height="6.93056in" style:rel-width="scale" style:rel-height="scale">
          <draw:image xlink:href="media/image3.emf" xlink:type="simple" xlink:show="embed" xlink:actuate="onLoad"/>
          <svg:desc/>
        </draw:frame>
        <draw:custom-shape svg:x="0.6684in" svg:y="2.88368in" svg:width="2.36285in" svg:height="1.89062in" draw:id="id119" draw:style-name="a1014" draw:name="Rectangle 3"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" draw:style-name="a1015" draw:master-page-name="Master1-Layout2-obj-標題及物件" presentation:presentation-page-layout-name="Master1-PPL2">
        <draw:frame draw:id="id120" draw:style-name="a1018" draw:name="投影片編號版面配置區 5" svg:x="7.16667in" svg:y="6.82813in" svg:width="2.33333in" svg:height="0.5in">
          <draw:text-box>
            <text:p text:style-name="a1017" text:class-names="" text:cond-style-name=""><text:span text:style-name="a1016" text:class-names=""><text:page-number style:num-format="1" text:fixed="false"/></text:span></text:p>
          </draw:text-box>
          <svg:desc/>
        </draw:frame>
        <draw:frame draw:id="id121" presentation:style-name="a1021" draw:name="Rectangle 2" svg:x="0.5in" svg:y="0.30382in" svg:width="9in" svg:height="1.24653in" presentation:class="title" presentation:placeholder="false">
          <draw:text-box>
            <text:p text:style-name="a1020" text:class-names="" text:cond-style-name=""><text:span text:style-name="a1019" text:class-names="">那些案件可以易服社會勞動？</text:span></text:p>
          </draw:text-box>
          <svg:desc/>
        </draw:frame>
        <draw:frame draw:id="id122" presentation:style-name="a1035" draw:name="Rectangle 3" svg:x="0.5in" svg:y="1.75in" svg:width="9in" svg:height="4.95486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2" text:class-names="">凡應執行</text:span><text:span text:style-name="a1023" text:class-names="">6</text:span><text:span text:style-name="a1024" text:class-names="">個月以下有期徒刑、拘役或罰金之案件，皆可聲請易服社會勞動。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7" text:class-names="">可能轉至社會勞動的犯罪類型：公共危險、竊盜、詐欺、毒品、偽造文書、傷害、 背信</text:span><text:span text:style-name="a1028" text:class-names="">…</text:span><text:span text:style-name="a1029" text:class-names="">等。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</draw:text-box>
          <svg:desc/>
        </draw:frame>
      </draw:page>
      <draw:page draw:name="Slide46" draw:style-name="a1036" draw:master-page-name="Master1-Layout6-titleOnly-只有標題" presentation:presentation-page-layout-name="Master1-PPL6">
        <draw:frame draw:id="id123" draw:style-name="a1039" draw:name="投影片編號版面配置區 4" svg:x="7.16667in" svg:y="6.82813in" svg:width="2.33333in" svg:height="0.5in">
          <draw:text-box>
            <text:p text:style-name="a1038" text:class-names="" text:cond-style-name=""><text:span text:style-name="a1037" text:class-names=""><text:page-number style:num-format="1" text:fixed="false"/></text:span></text:p>
          </draw:text-box>
          <svg:desc/>
        </draw:frame>
        <draw:frame draw:id="id125" presentation:style-name="a1040" draw:name="Object 2" svg:x="0.43229in" svg:y="0.28472in" svg:width="8.97743in" svg:height="6.99132in" style:rel-width="scale" style:rel-height="scale" presentation:class="title" presentation:placeholder="fals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</draw:page>
      <draw:page draw:name="Slide47" draw:style-name="a1041" draw:master-page-name="Master1-Layout2-obj-標題及物件" presentation:presentation-page-layout-name="Master1-PPL2">
        <draw:frame draw:id="id126" draw:style-name="a1044" draw:name="投影片編號版面配置區 5" svg:x="7.16667in" svg:y="6.82813in" svg:width="2.33333in" svg:height="0.5in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desc/>
        </draw:frame>
        <draw:frame draw:id="id127" presentation:style-name="a1048" draw:name="Rectangle 2" svg:x="0.51215in" svg:y="0.52083in" svg:width="9in" svg:height="1.24653in" presentation:class="title" presentation:placeholder="false">
          <draw:text-box>
            <text:p text:style-name="a1047" text:class-names="" text:cond-style-name=""><text:span text:style-name="a1045" text:class-names="">易服社會勞動者之篩選</text:span><text:span text:style-name="a1046" text:class-names=""/></text:p>
          </draw:text-box>
          <svg:desc/>
        </draw:frame>
        <draw:frame draw:id="id128" presentation:style-name="a1058" draw:name="Rectangle 3" svg:x="0.5in" svg:y="1.75in" svg:width="9in" svg:height="4.95486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>老弱殘病或重大惡疾等身心健康因素，不適合提供社會勞動者。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易服社會勞動難收矯正之效或難以維持法秩序者：考量罪名與刑罰輕重、 再犯可能性、 是否有逃亡之虞。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上述情形檢察官得裁量不准易服社會勞動。</text:span></text:p>
              </text:list-item>
            </text:list>
          </draw:text-box>
          <svg:desc/>
        </draw:frame>
      </draw:page>
      <draw:page draw:name="Slide35" draw:style-name="a1059" draw:master-page-name="Master1-Layout2-obj-標題及物件" presentation:presentation-page-layout-name="Master1-PPL2">
        <draw:frame draw:id="id129" draw:style-name="a1062" draw:name="投影片編號版面配置區 5" svg:x="7.16667in" svg:y="6.82813in" svg:width="2.33333in" svg:height="0.5in">
          <draw:text-box>
            <text:p text:style-name="a1061" text:class-names="" text:cond-style-name=""><text:span text:style-name="a1060" text:class-names=""><text:page-number style:num-format="1" text:fixed="false"/></text:span></text:p>
          </draw:text-box>
          <svg:desc/>
        </draw:frame>
        <draw:frame draw:id="id130" presentation:style-name="a1065" draw:name="Rectangle 2" svg:x="0.5in" svg:y="0.30382in" svg:width="9in" svg:height="1.24653in" presentation:class="title" presentation:placeholder="false">
          <draw:text-box>
            <text:p text:style-name="a1064" text:class-names="" text:cond-style-name=""><text:span text:style-name="a1063" text:class-names="">有錢可以買自由 沒錢只能坐牢？</text:span></text:p>
          </draw:text-box>
          <svg:desc/>
        </draw:frame>
        <draw:frame draw:id="id131" presentation:style-name="a1083" draw:name="Rectangle 3" svg:x="0.5in" svg:y="1.75in" svg:width="9in" svg:height="4.95486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66" text:class-names="">過去刑法規定犯最重本刑為</text:span><text:span text:style-name="a1067" text:class-names="">5</text:span><text:span text:style-name="a1068" text:class-names="">年以下有期徒刑之罪而受</text:span><text:span text:style-name="a1069" text:class-names="">6</text:span><text:span text:style-name="a1070" text:class-names="">月以下有期徒刑、拘役之宣告者，可以易科罰金。惟隨著貧富差異，造成無錢易科罰金者只能入監服刑的不公平現象，而無法有效避免短期自由刑之流弊。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3" text:class-names="">97</text:span><text:span text:style-name="a1074" text:class-names="">年因經濟困難無力繳納罰金者共</text:span><text:span text:style-name="a1075" text:class-names="">1367</text:span><text:span text:style-name="a1076" text:class-names="">人</text:span><text:span text:style-name="a1077" text:class-names="">，此部份將優先准予易服社會勞動，篩選標準則考量參酌社會處「近貧」標準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排除社會觀感不佳及治安疑慮之暴力型犯罪者。</text:span></text:p>
              </text:list-item>
            </text:list>
          </draw:text-box>
          <svg:desc/>
        </draw:frame>
      </draw:page>
      <draw:page draw:name="Slide42" draw:style-name="a1084" draw:master-page-name="Master1-Layout2-obj-標題及物件" presentation:presentation-page-layout-name="Master1-PPL2">
        <draw:frame draw:id="id132" draw:style-name="a1087" draw:name="投影片編號版面配置區 5" svg:x="7.16667in" svg:y="6.82813in" svg:width="2.33333in" svg:height="0.5in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desc/>
        </draw:frame>
        <draw:frame draw:id="id133" presentation:style-name="a1090" draw:name="Rectangle 2" svg:x="0.5in" svg:y="0.30382in" svg:width="9in" svg:height="1.24653in" presentation:class="title" presentation:placeholder="false">
          <draw:text-box>
            <text:p text:style-name="a1089" text:class-names="" text:cond-style-name=""><text:span text:style-name="a1088" text:class-names="">社會勞動提供的勞務內容</text:span></text:p>
          </draw:text-box>
          <svg:desc/>
        </draw:frame>
        <draw:frame draw:id="id134" presentation:style-name="a1112" draw:name="Rectangle 3" svg:x="0.5in" svg:y="1.75in" svg:width="9in" svg:height="4.95486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社會服務、居家照顧、弱勢關懷。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環境清潔、淨灘淨山、生態巡狩。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7" text:class-names="">文書處理、交通安全、犯罪預防宣導</text:span><text:span text:style-name="a1098" text:class-names="">…</text:span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社會勞動者之專長運用。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5" text:class-names="">社會勞動提供的人力較多、履行期間較長，運用方式更廣，可視機構的需要經過評估後，開發更多元的服務內容。</text:span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desc/>
        </draw:frame>
      </draw:page>
      <draw:page draw:name="Slide43" draw:style-name="a1113" draw:master-page-name="Master1-Layout2-obj-標題及物件" presentation:presentation-page-layout-name="Master1-PPL2">
        <draw:frame draw:id="id135" draw:style-name="a1116" draw:name="投影片編號版面配置區 5" svg:x="7.16667in" svg:y="6.82813in" svg:width="2.33333in" svg:height="0.5in">
          <draw:text-box>
            <text:p text:style-name="a1115" text:class-names="" text:cond-style-name=""><text:span text:style-name="a1114" text:class-names=""><text:page-number style:num-format="1" text:fixed="false"/></text:span></text:p>
          </draw:text-box>
          <svg:desc/>
        </draw:frame>
        <draw:frame draw:id="id136" presentation:style-name="a1121" draw:name="Rectangle 2" svg:x="0.5in" svg:y="0.30382in" svg:width="9in" svg:height="1.24653in" presentation:class="title" presentation:placeholder="false">
          <draw:text-box>
            <text:p text:style-name="a1120" text:class-names="" text:cond-style-name=""><text:span text:style-name="a1117" text:class-names="">執行期間有多久</text:span><text:span text:style-name="a1118" text:class-names="">？</text:span><text:span text:style-name="a1119" text:class-names=""> </text:span></text:p>
          </draw:text-box>
          <svg:desc/>
        </draw:frame>
        <draw:frame draw:id="id137" presentation:style-name="a1145" draw:name="Rectangle 3" svg:x="0.5in" svg:y="1.75in" svg:width="9in" svg:height="4.95486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2" text:class-names="">以社會勞動</text:span><text:span text:style-name="a1123" text:class-names="">6</text:span><text:span text:style-name="a1124" text:class-names="">小時折算徒刑或拘役</text:span><text:span text:style-name="a1125" text:class-names="">1</text:span><text:span text:style-name="a1126" text:class-names="">日，履行期間最長不得逾一年。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29" text:class-names="">執行以白天為主，每日執行時間以不超過</text:span><text:span text:style-name="a1130" text:class-names="">8</text:span><text:span text:style-name="a1131" text:class-names="">小時為原則。惟經執行機關</text:span><text:span text:style-name="a1132" text:class-names="">(</text:span><text:span text:style-name="a1133" text:class-names="">構</text:span><text:span text:style-name="a1134" text:class-names="">)</text:span><text:span text:style-name="a1135" text:class-names="">及社會勞動者之同意，得於夜間執行，不以</text:span><text:span text:style-name="a1136" text:class-names="">8</text:span><text:span text:style-name="a1137" text:class-names="">小時為限，但不得超過</text:span><text:span text:style-name="a1138" text:class-names="">12</text:span><text:span text:style-name="a1139" text:class-names="">小時。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desc/>
        </draw:frame>
      </draw:page>
      <draw:page draw:name="Slide28" draw:style-name="a1146" draw:master-page-name="Master1-Layout2-obj-標題及物件" presentation:presentation-page-layout-name="Master1-PPL2">
        <draw:frame draw:id="id138" draw:style-name="a1149" draw:name="投影片編號版面配置區 5" svg:x="7.16667in" svg:y="6.82813in" svg:width="2.33333in" svg:height="0.5in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desc/>
        </draw:frame>
        <draw:frame draw:id="id139" presentation:style-name="a1152" draw:name="Rectangle 2" svg:x="0.5in" svg:y="0.30382in" svg:width="9in" svg:height="1.24653in" presentation:class="title" presentation:placeholder="false">
          <draw:text-box>
            <text:p text:style-name="a1151" text:class-names="" text:cond-style-name=""><text:span text:style-name="a1150" text:class-names="">社會勞動制度規畫原則</text:span></text:p>
          </draw:text-box>
          <svg:desc/>
        </draw:frame>
        <draw:frame draw:id="id140" presentation:style-name="a1168" draw:name="Rectangle 3" svg:x="0.5in" svg:y="1.75in" svg:width="9in" svg:height="4.95486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在地服務，回饋鄉里並節省交通費及午餐費。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因地制宜，依據地方需求及特質規畫。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大批人同時上工時以固定範圍集中管理為佳，避免與社區一般民眾接觸。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注重社會觀感，矯治與刑罰效能兼備尤佳。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</draw:text-box>
          <svg:desc/>
        </draw:frame>
      </draw:page>
      <draw:page draw:name="Slide22" draw:style-name="a1169" draw:master-page-name="Master1-Layout7-blank-空白" presentation:presentation-page-layout-name="Master1-PPL7">
        <draw:frame draw:id="id141" draw:style-name="a1172" draw:name="投影片編號版面配置區 3" svg:x="7.16667in" svg:y="6.82813in" svg:width="2.33333in" svg:height="0.5in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desc/>
        </draw:frame>
        <draw:frame draw:id="id142" presentation:style-name="a1175" draw:name="標題 5" svg:x="0.5in" svg:y="0.30382in" svg:width="9in" svg:height="1.24653in" presentation:class="title" presentation:placeholder="false">
          <draw:text-box>
            <text:p text:style-name="a1174" text:class-names="" text:cond-style-name=""><text:span text:style-name="a1173" text:class-names="">社會勞動制度之治安疑慮議題</text:span></text:p>
          </draw:text-box>
          <svg:desc/>
        </draw:frame>
        <draw:frame draw:id="id143" presentation:style-name="a1188" draw:name="內容版面配置區 6" svg:x="0.5in" svg:y="1.75in" svg:width="9in" svg:height="4.95486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>在社區中服社會勞動抵充刑罰，將造成大批輕型犯罪者在社區中群聚，「篩選適格者」與「管理成效」是此新制度成敗的關鍵。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法務部因應此新制所規畫之管理人力「觀護佐理員」，因行政院第二預備金時程不明，核准人力數量尚無定論。故屆時勞動現場之管理人力仰賴勞動機關指派人員協助，第一線管理與治安有賴檢察署、警局與機關共同承擔。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</draw:text-box>
          <svg:desc/>
        </draw:frame>
      </draw:page>
      <draw:page draw:name="Slide19" draw:style-name="a1189" draw:master-page-name="Master1-Layout7-blank-空白" presentation:presentation-page-layout-name="Master1-PPL7">
        <draw:frame draw:id="id144" draw:style-name="a1192" draw:name="投影片編號版面配置區 3" svg:x="7.16667in" svg:y="6.82813in" svg:width="2.33333in" svg:height="0.5in">
          <draw:text-box>
            <text:p text:style-name="a1191" text:class-names="" text:cond-style-name=""><text:span text:style-name="a1190" text:class-names=""><text:page-number style:num-format="1" text:fixed="false"/></text:span></text:p>
          </draw:text-box>
          <svg:desc/>
        </draw:frame>
        <draw:frame draw:id="id145" presentation:style-name="a1197" draw:name="標題 1" svg:x="0.5in" svg:y="0.30382in" svg:width="9in" svg:height="1.24653in" presentation:class="title" presentation:placeholder="false">
          <draw:text-box>
            <text:p text:style-name="a1196" text:class-names="" text:cond-style-name=""><text:span text:style-name="a1193" text:class-names="">降低治安疑慮對策</text:span><text:span text:style-name="a1194" text:class-names="">(1)</text:span><text:span text:style-name="a1195" text:class-names=""/></text:p>
          </draw:text-box>
          <svg:desc/>
        </draw:frame>
        <draw:frame draw:id="id146" presentation:style-name="a1207" draw:name="內容版面配置區 2" svg:x="0.5in" svg:y="1.75in" svg:width="9in" svg:height="4.95486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198" text:class-names="">檢察官落實篩選機制</text:span><text:span text:style-name="a1199" text:class-names="">排除有治安疑慮者</text:span><text:span text:style-name="a1200" text:class-names="">，依據容額開發現況控管核准總量。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3" text:class-names="">觀護人</text:span><text:span text:style-name="a1204" text:class-names="">在開發社會勞動需求時，初期會採取使勞動者與社區居民隔離的模式運作，在媒合社會勞動案件的過程，也會針對個案作條件過濾，事後如有不適當之情形，亦可以隨時聯絡觀護人作調整（報撤或改交付其他適當機構）。</text:span></text:p>
              </text:list-item>
            </text:list>
          </draw:text-box>
          <svg:desc/>
        </draw:frame>
      </draw:page>
      <draw:page draw:name="Slide20" draw:style-name="a1208" draw:master-page-name="Master1-Layout7-blank-空白" presentation:presentation-page-layout-name="Master1-PPL7">
        <draw:frame draw:id="id147" draw:style-name="a1211" draw:name="投影片編號版面配置區 3" svg:x="7.16667in" svg:y="6.82813in" svg:width="2.33333in" svg:height="0.5in">
          <draw:text-box>
            <text:p text:style-name="a1210" text:class-names="" text:cond-style-name=""><text:span text:style-name="a1209" text:class-names=""><text:page-number style:num-format="1" text:fixed="false"/></text:span></text:p>
          </draw:text-box>
          <svg:desc/>
        </draw:frame>
        <draw:frame draw:id="id148" presentation:style-name="a1216" draw:name="標題 1" svg:x="0.5in" svg:y="0.30382in" svg:width="9in" svg:height="1.24653in" presentation:class="title" presentation:placeholder="false">
          <draw:text-box>
            <text:p text:style-name="a1215" text:class-names="" text:cond-style-name=""><text:span text:style-name="a1212" text:class-names="">降低治安疑慮對策</text:span><text:span text:style-name="a1213" text:class-names="">(2)</text:span><text:span text:style-name="a1214" text:class-names=""/></text:p>
          </draw:text-box>
          <svg:desc/>
        </draw:frame>
        <draw:frame draw:id="id149" presentation:style-name="a1226" draw:name="內容版面配置區 2" svg:x="0.5in" svg:y="1.75in" svg:width="9in" svg:height="4.95486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7" text:class-names="">原則上，在聚集大批社會勞動人力之專案現場，由「觀護佐理員」主責管理；如大型專案現場勞動人數眾多，期能協調警員機動支援。</text:span><text:span text:style-name="a1218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1" text:class-names="">各鄉鎮市公所經常性勞動現場，協調</text:span><text:span text:style-name="a1222" text:class-names="">各分局警區</text:span><text:span text:style-name="a1223" text:class-names="">在各勞動場區不定期巡察，輔助管制效益。</text:span></text:p>
              </text:list-item>
            </text:list>
          </draw:text-box>
          <svg:desc/>
        </draw:frame>
      </draw:page>
      <draw:page draw:name="Slide48" draw:style-name="a1227" draw:master-page-name="Master1-Layout2-obj-標題及物件" presentation:presentation-page-layout-name="Master1-PPL2">
        <draw:frame draw:id="id150" draw:style-name="a1230" draw:name="投影片編號版面配置區 5" svg:x="7.16667in" svg:y="6.82813in" svg:width="2.33333in" svg:height="0.5in">
          <draw:text-box>
            <text:p text:style-name="a1229" text:class-names="" text:cond-style-name=""><text:span text:style-name="a1228" text:class-names=""><text:page-number style:num-format="1" text:fixed="false"/></text:span></text:p>
          </draw:text-box>
          <svg:desc/>
        </draw:frame>
        <draw:frame draw:id="id151" presentation:style-name="a1233" draw:name="Rectangle 2" svg:x="0.5in" svg:y="0.30382in" svg:width="9in" svg:height="1.24653in" presentation:class="title" presentation:placeholder="false">
          <draw:text-box>
            <text:p text:style-name="a1232" text:class-names="" text:cond-style-name=""><text:span text:style-name="a1231" text:class-names="">社會勞動者的規範</text:span></text:p>
          </draw:text-box>
          <svg:desc/>
        </draw:frame>
        <draw:frame draw:id="id152" presentation:style-name="a1247" draw:name="Rectangle 3" svg:x="0.5in" svg:y="1.75in" svg:width="9in" svg:height="4.95486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>勤前說明會。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易服社會勞動期間其交通、膳食、安全及保險等費用均由受刑人自理。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應遵守勞動執行人員之命令。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3" text:class-names="">應於履行期間內完成執行時數。</text:span><text:span text:style-name="a1244" text:class-names=""/></text:p>
              </text:list-item>
            </text:list>
          </draw:text-box>
          <svg:desc/>
        </draw:frame>
      </draw:page>
      <draw:page draw:name="Slide49" draw:style-name="a1248" draw:master-page-name="Master1-Layout2-obj-標題及物件" presentation:presentation-page-layout-name="Master1-PPL2">
        <draw:frame draw:id="id153" draw:style-name="a1251" draw:name="投影片編號版面配置區 5" svg:x="7.16667in" svg:y="6.82813in" svg:width="2.33333in" svg:height="0.5in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desc/>
        </draw:frame>
        <draw:frame draw:id="id154" presentation:style-name="a1254" draw:name="Rectangle 2" svg:x="0.5in" svg:y="0.30382in" svg:width="9in" svg:height="1.24653in" presentation:class="title" presentation:placeholder="false">
          <draw:text-box>
            <text:p text:style-name="a1253" text:class-names="" text:cond-style-name=""><text:span text:style-name="a1252" text:class-names="">他們如果不好好做</text:span></text:p>
          </draw:text-box>
          <svg:desc/>
        </draw:frame>
        <draw:frame draw:id="id155" presentation:style-name="a1263" draw:name="Rectangle 3" svg:x="0.5in" svg:y="1.75in" svg:width="9in" svg:height="4.95486in" presentation:class="outline" presentation:placeholder="false">
          <draw:text-box>
            <text:list text:style-name="a1257">
              <text:list-item>
                <text:p text:style-name="a1256" text:class-names="" text:cond-style-name=""><text:span text:style-name="a1255" text:class-names="">他們都是自己聲請，經檢察官篩選後准予社會勞動的人，如果不履行，將會被撤銷，就必須執行原宣告刑。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58" text:class-names="">撤銷規定</text:span><text:span text:style-name="a1259" text:class-names="">：</text:span><text:span text:style-name="a1260" text:class-names="">通知不到者、遲到早退者、拒絕工作分配、飲酒或其他不當行為影響工作或勞動機構管理、言語挑釁肢體衝突者、冒名頂替者、明示不願履行勞動者。</text:span></text:p>
              </text:list-item>
            </text:list>
          </draw:text-box>
          <svg:desc/>
        </draw:frame>
      </draw:page>
      <draw:page draw:name="Slide50" draw:style-name="a1264" draw:master-page-name="Master1-Layout6-titleOnly-只有標題" presentation:presentation-page-layout-name="Master1-PPL6">
        <draw:frame draw:id="id156" draw:style-name="a1267" draw:name="投影片編號版面配置區 4" svg:x="7.16667in" svg:y="6.82813in" svg:width="2.33333in" svg:height="0.5in">
          <draw:text-box>
            <text:p text:style-name="a1266" text:class-names="" text:cond-style-name=""><text:span text:style-name="a1265" text:class-names=""><text:page-number style:num-format="1" text:fixed="false"/></text:span></text:p>
          </draw:text-box>
          <svg:desc/>
        </draw:frame>
        <draw:frame draw:id="id157" presentation:style-name="a1273" draw:name="Rectangle 2" svg:x="0.5in" svg:y="0.30382in" svg:width="9in" svg:height="1.24653in" presentation:class="title" presentation:placeholder="false">
          <draw:text-box>
            <text:p text:style-name="a1272" text:class-names="" text:cond-style-name=""><text:span text:style-name="a1268" text:class-names="">執行機關</text:span><text:span text:style-name="a1269" text:class-names="">(</text:span><text:span text:style-name="a1270" text:class-names="">構</text:span><text:span text:style-name="a1271" text:class-names="">)</text:span></text:p>
          </draw:text-box>
          <svg:desc/>
        </draw:frame>
        <draw:custom-shape svg:x="0.74826in" svg:y="2.48958in" svg:width="2.36111in" svg:height="1.81076in" draw:id="id158" draw:style-name="a1276" draw:name="Oval 3">
          <svg:desc/>
          <text:p text:style-name="a1275" text:class-names="" text:cond-style-name=""><text:span text:style-name="a1274" text:class-names="">行政法人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3.66146in" svg:y="0.91493in" svg:width="2.36111in" svg:height="1.81076in" draw:id="id159" draw:style-name="a1283" draw:name="Oval 4">
          <svg:desc/>
          <text:p text:style-name="a1278" text:class-names="" text:cond-style-name=""><text:span text:style-name="a1277" text:class-names="">政府機關</text:span></text:p>
          <text:p text:style-name="a1282" text:class-names="" text:cond-style-name=""><text:span text:style-name="a1279" text:class-names="">(</text:span><text:span text:style-name="a1280" text:class-names="">構</text:span><text:span text:style-name="a1281" text:class-names="">)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6.49653in" svg:y="2.33333in" svg:width="2.36111in" svg:height="1.81076in" draw:id="id160" draw:style-name="a1286" draw:name="Oval 5">
          <svg:desc/>
          <text:p text:style-name="a1285" text:class-names="" text:cond-style-name=""><text:span text:style-name="a1284" text:class-names="">學校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1.69271in" svg:y="4.85243in" svg:width="2.36285in" svg:height="1.81076in" draw:id="id161" draw:style-name="a1289" draw:name="Oval 6">
          <svg:desc/>
          <text:p text:style-name="a1288" text:class-names="" text:cond-style-name=""><text:span text:style-name="a1287" text:class-names="">社區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70833in" svg:y="4.85243in" svg:width="2.36111in" svg:height="1.81076in" draw:id="id162" draw:style-name="a1292" draw:name="Oval 7">
          <svg:desc/>
          <text:p text:style-name="a1291" text:class-names="" text:cond-style-name=""><text:span text:style-name="a1290" text:class-names="">公益團體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63" draw:style-name="a1295" draw:name="Text Box 8" svg:x="3.66146in" svg:y="3.75in" svg:width="2.42361in" svg:height="0.63368in">
          <draw:text-box>
            <text:p text:style-name="a1294" text:class-names="" text:cond-style-name=""><text:span text:style-name="a1293" text:class-names="">社會勞動者</text:span></text:p>
          </draw:text-box>
          <svg:desc/>
        </draw:frame>
        <draw:custom-shape svg:x="4.84201in" svg:y="2.72569in" svg:width="0in" svg:height="0.3941in" draw:id="id164" draw:style-name="a1299" draw:name="Line 9">
          <svg:desc/>
          <text:p text:style-name="a1297" text:class-names="" text:cond-style-name=""><text:span text:style-name="a12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8924in" svg:y="3.51389in" svg:width="0.55035in" svg:height="0.15799in" draw:id="id165" draw:style-name="a1303" draw:name="Line 10">
          <svg:desc/>
          <text:p text:style-name="a1301" text:class-names="" text:cond-style-name=""><text:span text:style-name="a13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6146in" svg:y="4.69444in" svg:width="0.31597in" svg:height="0.3941in" draw:id="id166" draw:style-name="a1307" draw:name="Line 11">
          <svg:desc/>
          <text:p text:style-name="a1305" text:class-names="" text:cond-style-name=""><text:span text:style-name="a13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94444in" svg:y="3.59201in" svg:width="0.63021in" svg:height="0.15625in" draw:id="id167" draw:style-name="a1311" draw:name="Line 12"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6146in" svg:y="3.11979in" svg:width="2.36111in" svg:height="1.81076in" draw:id="id168" draw:style-name="a1314" draw:name="Oval 13">
          <svg:desc/>
          <text:p text:style-name="a1313" text:class-names="" text:cond-style-name=""><text:span text:style-name="a131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70833in" svg:y="4.69444in" svg:width="0.3941in" svg:height="0.31597in" draw:id="id169" draw:style-name="a1318" draw:name="Line 14">
          <svg:desc/>
          <text:p text:style-name="a1316" text:class-names="" text:cond-style-name=""><text:span text:style-name="a13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51" draw:style-name="a1319" draw:master-page-name="Master1-Layout2-obj-標題及物件" presentation:presentation-page-layout-name="Master1-PPL2">
        <draw:frame draw:id="id170" draw:style-name="a1322" draw:name="投影片編號版面配置區 5" svg:x="7.16667in" svg:y="6.82813in" svg:width="2.33333in" svg:height="0.5in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desc/>
        </draw:frame>
        <draw:frame draw:id="id171" presentation:style-name="a1325" draw:name="Rectangle 2" svg:x="0.5in" svg:y="0.30382in" svg:width="9in" svg:height="1.24653in" presentation:class="title" presentation:placeholder="false">
          <draw:text-box>
            <text:p text:style-name="a1324" text:class-names="" text:cond-style-name=""><text:span text:style-name="a1323" text:class-names="">執行機構同意權</text:span></text:p>
          </draw:text-box>
          <svg:desc/>
        </draw:frame>
        <draw:frame draw:id="id172" presentation:style-name="a1335" draw:name="Rectangle 3" svg:x="0.5in" svg:y="1.75in" svg:width="9in" svg:height="4.95486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地檢署會依照執行機構的勞動條件交案，提供社會勞動者基本資料、 專長、犯罪情節等資料。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執行機構同意後才交案。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地檢署會考量機構性質，對於社會觀感較差之社會勞動者，亦會優先安排於法務部所屬機關或管理機制較佳之執行機關。</text:span></text:p>
              </text:list-item>
            </text:list>
          </draw:text-box>
          <svg:desc/>
        </draw:frame>
      </draw:page>
      <draw:page draw:name="Slide52" draw:style-name="a1336" draw:master-page-name="Master1-Layout2-obj-標題及物件" presentation:presentation-page-layout-name="Master1-PPL2">
        <draw:frame draw:id="id173" draw:style-name="a1339" draw:name="投影片編號版面配置區 5" svg:x="7.16667in" svg:y="6.82813in" svg:width="2.33333in" svg:height="0.5in">
          <draw:text-box>
            <text:p text:style-name="a1338" text:class-names="" text:cond-style-name=""><text:span text:style-name="a1337" text:class-names=""><text:page-number style:num-format="1" text:fixed="false"/></text:span></text:p>
          </draw:text-box>
          <svg:desc/>
        </draw:frame>
        <draw:frame draw:id="id174" presentation:style-name="a1342" draw:name="Rectangle 2" svg:x="0.5in" svg:y="0.30382in" svg:width="9in" svg:height="1.24653in" presentation:class="title" presentation:placeholder="false">
          <draw:text-box>
            <text:p text:style-name="a1341" text:class-names="" text:cond-style-name=""><text:span text:style-name="a1340" text:class-names="">執行機構之工作內容</text:span></text:p>
          </draw:text-box>
          <svg:desc/>
        </draw:frame>
        <draw:frame draw:id="id175" presentation:style-name="a1361" draw:name="Rectangle 3" svg:x="0.5in" svg:y="1.75in" svg:width="9in" svg:height="4.95486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3" text:class-names="">擬定社會勞動人力需求運用</text:span><text:span text:style-name="a1344" text:class-names="">。</text:span><text:span text:style-name="a1345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48" text:class-names="">受理社會勞動者之報到</text:span><text:span text:style-name="a1349" text:class-names="">、</text:span><text:span text:style-name="a1350" text:class-names="">分配勞動工作</text:span><text:span text:style-name="a1351" text:class-names="">，<text:line-break/>必要之督導、協助。</text:span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認證易服社會勞動之完成時數。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行政文書處理。</text:span></text:p>
              </text:list-item>
            </text:list>
          </draw:text-box>
          <svg:desc/>
        </draw:frame>
      </draw:page>
      <draw:page draw:name="Slide54" draw:style-name="a1362" draw:master-page-name="Master1-Layout2-obj-標題及物件" presentation:presentation-page-layout-name="Master1-PPL2">
        <draw:frame draw:id="id176" draw:style-name="a1365" draw:name="投影片編號版面配置區 5" svg:x="7.16667in" svg:y="6.82813in" svg:width="2.33333in" svg:height="0.5in">
          <draw:text-box>
            <text:p text:style-name="a1364" text:class-names="" text:cond-style-name=""><text:span text:style-name="a1363" text:class-names=""><text:page-number style:num-format="1" text:fixed="false"/></text:span></text:p>
          </draw:text-box>
          <svg:desc/>
        </draw:frame>
        <draw:frame draw:id="id177" presentation:style-name="a1368" draw:name="Rectangle 2" svg:x="0.5in" svg:y="0.30382in" svg:width="9in" svg:height="1.24653in" presentation:class="title" presentation:placeholder="false">
          <draw:text-box>
            <text:p text:style-name="a1367" text:class-names="" text:cond-style-name=""><text:span text:style-name="a1366" text:class-names="">社會勞動者的管理與考核</text:span></text:p>
          </draw:text-box>
          <svg:desc/>
        </draw:frame>
        <draw:frame draw:id="id178" presentation:style-name="a1390" draw:name="Rectangle 3" svg:x="0.5in" svg:y="1.75in" svg:width="9in" svg:height="4.95486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9" text:class-names="">由執行機構管理考核登記執行時數。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地檢署的訪查、規勸。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執行機構於執行過程中有任何疑義或顧慮時，請隨時向地檢署請求協助，必要時可將社會勞動者退案。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針對社會勞動者的執行情形，定期與執行機構商討。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desc/>
        </draw:frame>
      </draw:page>
      <draw:page draw:name="Slide26" draw:style-name="a1391" draw:master-page-name="Master1-Layout2-obj-標題及物件" presentation:presentation-page-layout-name="Master1-PPL2">
        <draw:frame draw:id="id179" draw:style-name="a1394" draw:name="投影片編號版面配置區 5" svg:x="7.16667in" svg:y="6.82813in" svg:width="2.33333in" svg:height="0.5in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desc/>
        </draw:frame>
        <draw:frame draw:id="id180" presentation:style-name="a1397" draw:name="Rectangle 2" svg:x="0.5in" svg:y="0.30382in" svg:width="9in" svg:height="1.24653in" presentation:class="title" presentation:placeholder="false">
          <draw:text-box>
            <text:p text:style-name="a1396" text:class-names="" text:cond-style-name=""><text:span text:style-name="a1395" text:class-names=""><text:s text:c="2"/>結語</text:span></text:p>
          </draw:text-box>
          <svg:desc/>
        </draw:frame>
        <draw:frame draw:id="id181" presentation:style-name="a1415" draw:name="Rectangle 3" svg:x="0.5in" svg:y="1.75in" svg:width="9in" svg:height="4.95486in" presentation:class="outline" presentation:placeholder="false">
          <draw:text-box>
            <text:list text:style-name="a1401">
              <text:list-item>
                <text:p text:style-name="a1400" text:class-names="" text:cond-style-name=""><text:span text:style-name="a1398" text:class-names="">避免短期自由刑的流弊，有助犯罪人更生復歸社會，讓受刑人從消費者變成生產者，創造產值舒緩監獄擁擠，節省矯正費用。</text:span><text:span text:style-name="a1399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2" text:class-names="">無力繳交罰金者原為經濟弱勢，經濟不景氣中的社會勞動新制雖可能加重失業問題及衝擊社區治安，但檢察署第一階段的</text:span><text:span text:style-name="a1403" text:class-names="">「篩選機制」與各機關第二階段共構的「執行管理」是此制的重要關鍵。</text:span><text:span text:style-name="a1404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407" text:class-names="">貫徹刑事政策的同時，不僅能減少短期自由刑的弊端，也促進公部門資源的節省，發展社區居民的法治觀念，故結合非司法體系落實施行</text:span><text:span text:style-name="a1408" text:class-names="">。</text:span><text:span text:style-name="a1409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/></text:p>
              </text:list-item>
            </text:list>
          </draw:text-box>
          <svg:desc/>
        </draw:frame>
      </draw:page>
      <draw:page draw:name="Slide56" draw:style-name="a1416" draw:master-page-name="Master1-Layout2-obj-標題及物件" presentation:presentation-page-layout-name="Master1-PPL2">
        <draw:frame draw:id="id182" draw:style-name="a1419" draw:name="投影片編號版面配置區 5" svg:x="7.16667in" svg:y="6.82813in" svg:width="2.33333in" svg:height="0.5in">
          <draw:text-box>
            <text:p text:style-name="a1418" text:class-names="" text:cond-style-name=""><text:span text:style-name="a1417" text:class-names=""><text:page-number style:num-format="1" text:fixed="false"/></text:span></text:p>
          </draw:text-box>
          <svg:desc/>
        </draw:frame>
        <draw:frame draw:id="id183" presentation:style-name="a1423" draw:name="Rectangle 2" svg:x="0.51215in" svg:y="0.52083in" svg:width="9.13368in" svg:height="1.32813in" presentation:class="title" presentation:placeholder="false">
          <draw:text-box>
            <text:p text:style-name="a1422" text:class-names="" text:cond-style-name=""><text:span text:style-name="a1420" text:class-names="">招募社會勞動執行機構 <text:s text:c="1"/>意者請洽</text:span><text:span text:style-name="a1421" text:class-names="">…</text:span></text:p>
          </draw:text-box>
          <svg:desc/>
        </draw:frame>
        <draw:frame draw:id="id184" presentation:style-name="a1448" draw:name="Rectangle 3" svg:x="0.67708in" svg:y="1.78125in" svg:width="8.67361in" svg:height="4.40104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>福建金門地方法院檢察署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7" text:class-names="">金門縣金城鎮民權路</text:span><text:span text:style-name="a1428" text:class-names="">178</text:span><text:span text:style-name="a1429" text:class-names="">號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2" text:class-names="">觀護人</text:span><text:span text:style-name="a1433" text:class-names=""><text:s text:c="2"/>蔡孟珊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36" text:class-names="">電話</text:span><text:span text:style-name="a1437" text:class-names="">：</text:span><text:span text:style-name="a1438" text:class-names="">329957 <text:s text:c="1"/></text:span><text:span text:style-name="a1439" text:class-names="">分機<text:s text:c="1"/></text:span><text:span text:style-name="a1440" text:class-names="">133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3" text:class-names="">傳真：</text:span><text:span text:style-name="a1444" text:class-names="">320413</text:span><text:span text:style-name="a1445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1.66667in" svg:width="8.33681in" svg:height="1.91667in"/>
      <presentation:placeholder presentation:object="subtitle" svg:x="2.16667in" svg:y="4.33333in" svg:width="7.16667in" svg:height="1.91667in"/>
      <presentation:placeholder presentation:object="date-time" svg:x="0.5in" svg:y="6.82813in" svg:width="2.33333in" svg:height="0.5in"/>
      <presentation:placeholder presentation:object="footer" svg:x="3.41667in" svg:y="6.8281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2" style:display-name="標題及物件">
      <presentation:placeholder presentation:object="title" svg:x="0.5in" svg:y="0.30382in" svg:width="9in" svg:height="1.24653in"/>
      <presentation:placeholder presentation:object="object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4" style:display-name="兩項物件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6" style:display-name="只有標題">
      <presentation:placeholder presentation:object="title" svg:x="0.5in" svg:y="0.30382in" svg:width="9in" svg:height="1.24653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7" style:display-name="空白"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0" style:display-name="標題及直排文字">
      <presentation:placeholder presentation:object="title" svg:x="0.5in" svg:y="0.30382in" svg:width="9in" svg:height="1.24653in"/>
      <presentation:placeholder presentation:object="outline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1" style:display-name="直排標題及文字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style style:family="graphic" style:name="Graphics"/>
    <style:default-style style:family="graphic">
      <style:graphic-properties draw:fill="solid" draw:fill-color="#cc9900" draw:opacity="100%" draw:stroke="solid" svg:stroke-width="0.01389in" svg:stroke-color="#000000" svg:stroke-opacity="100%" draw:stroke-linejoin="round"/>
    </style:default-style>
    <draw:marker draw:name="a1298" svg:viewBox="0 0 20 30" svg:d="m10 0-10 30h20z"/>
    <draw:marker draw:name="a1302" svg:viewBox="0 0 20 30" svg:d="m10 0-10 30h20z"/>
    <draw:marker draw:name="a1310" svg:viewBox="0 0 20 30" svg:d="m10 0-10 30h20z"/>
    <draw:marker draw:name="a1317" svg:viewBox="0 0 20 30" svg:d="m10 0-10 30h20z"/>
    <draw:marker draw:name="a1306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.11806in" fo:margin-right="0in" fo:text-indent="-0.3836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042in" svg:stroke-color="#000000" svg:stroke-opacity="100%" draw:stroke-linejoin="miter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draw:fill="none" draw:stroke="solid" svg:stroke-width="0.01042in" svg:stroke-color="#000000" svg:stroke-opacity="100%" draw:stroke-linejoin="miter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draw:fill="none" draw:stroke="solid" svg:stroke-width="0.01042in" svg:stroke-color="#000000" svg:stroke-opacity="100%" draw:stroke-linejoin="miter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draw:fill="none" draw:stroke="solid" svg:stroke-width="0.01042in" svg:stroke-color="#000000" svg:stroke-opacity="100%" draw:stroke-linejoin="miter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2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0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draw:fill="none" draw:stroke="solid" svg:stroke-width="0.01042in" svg:stroke-color="#000000" svg:stroke-opacity="100%" draw:stroke-linejoin="miter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042in" svg:stroke-color="#000000" svg:stroke-opacity="100%" draw:stroke-linejoin="miter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draw:fill="none" draw:stroke="solid" svg:stroke-width="0.01042in" svg:stroke-color="#000000" svg:stroke-opacity="100%" draw:stroke-linejoin="miter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draw:fill="none" draw:stroke="solid" svg:stroke-width="0.01042in" svg:stroke-color="#000000" svg:stroke-opacity="100%" draw:stroke-linejoin="miter"/>
    </style:style>
    <style:style style:family="paragraph" style:name="a6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draw:fill="none" draw:stroke="solid" svg:stroke-width="0.01042in" svg:stroke-color="#000000" svg:stroke-opacity="100%" draw:stroke-linejoin="miter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.11806in" fo:margin-right="0in" fo:text-indent="-0.3836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draw:fill="none" draw:stroke="solid" svg:stroke-width="0.01042in" svg:stroke-color="#000000" svg:stroke-opacity="100%" draw:stroke-linejoin="miter"/>
    </style:style>
    <style:style style:family="text" style:name="a68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11806in" fo:margin-right="0in" fo:text-indent="-0.3836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draw:fill="none" draw:stroke="solid" svg:stroke-width="0.01042in" svg:stroke-color="#000000" svg:stroke-opacity="100%" draw:stroke-linejoin="miter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042in" svg:stroke-color="#000000" svg:stroke-opacity="100%" draw:stroke-linejoin="miter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73264in" fo:margin-right="0in" fo:text-indent="-0.355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5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71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9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27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56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56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15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38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383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386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144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362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368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704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768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Edge" style:page-layout-name="pageLayout1" draw:style-name="a0">
      <draw:frame draw:id="id0" presentation:style-name="a3" draw:name="Rectangle 2" svg:x="0.5in" svg:y="0.30382in" svg:width="9in" svg:height="1.2465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5in" svg:y="1.75in" svg:width="9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Rectangle 4" svg:x="0.5in" svg:y="6.82813in" svg:width="2.33333in" svg:height="0.5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/></text:span><text:span text:style-name="a22" text:class-names=""/></text:p>
        </draw:text-box>
        <svg:desc/>
      </draw:frame>
      <draw:frame draw:id="id3" presentation:style-name="a27" draw:name="Rectangle 5" svg:x="3.41667in" svg:y="6.83333in" svg:width="3.16667in" svg:height="0.5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Rectangle 6" svg:x="7.16667in" svg:y="6.82813in" svg:width="2.33333in" svg:height="0.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draw:custom-shape svg:x="0.41667in" svg:y="0.25in" svg:width="9in" svg:height="0.66667in" draw:id="id5" draw:style-name="a33" draw:name="Freeform 7"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6" draw:style-name="a36" draw:name="Line 8"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68">
        <draw:frame draw:id="id7" presentation:style-name="a39" draw:name="Rectangle 2" svg:x="0in" svg:y="0in" svg:width="3.25in" svg:height="0.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8" presentation:style-name="a44" draw:name="Rectangle 3" svg:x="4.24826in" svg:y="0in" svg:width="3.25in" svg:height="0.5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/></text:span><text:span text:style-name="a42" text:class-names=""/></text:p>
          </draw:text-box>
          <svg:desc/>
        </draw:frame>
        <draw:page-thumbnail svg:x="1.25in" svg:y="0.75in" svg:width="5in" svg:height="3.75in" presentation:class="page" draw:id="id9" presentation:style-name="a45" draw:name="Rectangle 4">
          <svg:desc/>
        </draw:page-thumbnail>
        <draw:frame draw:id="id10" presentation:style-name="a60" draw:name="Rectangle 5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按一下以編輯母片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3" draw:name="Rectangle 6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desc/>
        </draw:frame>
        <draw:frame draw:id="id12" presentation:style-name="a67" draw:name="Rectangle 7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  </draw:text-box>
          <svg:desc/>
        </draw:frame>
      </presentation:notes>
    </style:master-page>
    <style:master-page style:name="Master1-Layout1-title-標題投影片" style:page-layout-name="pageLayout1" draw:style-name="a69">
      <draw:frame draw:id="id13" presentation:style-name="a72" draw:name="Rectangle 2" svg:x="1in" svg:y="1.66667in" svg:width="8.33681in" svg:height="1.91667in" presentation:class="title" presentation:placeholder="false">
        <draw:text-box>
          <text:p text:style-name="a71" text:class-names="" text:cond-style-name=""><text:span text:style-name="a70" text:class-names="">按一下以編輯母片標題樣式</text:span></text:p>
        </draw:text-box>
        <svg:desc/>
      </draw:frame>
      <draw:frame draw:id="id14" presentation:style-name="a75" draw:name="Rectangle 3" svg:x="2.16667in" svg:y="4.33333in" svg:width="7.16667in" svg:height="1.91667in" presentation:class="subtitle" presentation:placeholder="false">
        <draw:text-box>
          <text:p text:style-name="a74" text:class-names="" text:cond-style-name=""><text:span text:style-name="a73" text:class-names="">按一下以編輯母片副標題樣式</text:span></text:p>
        </draw:text-box>
        <svg:desc/>
      </draw:frame>
      <draw:frame draw:id="id15" presentation:style-name="a80" draw:name="Rectangle 4" svg:x="0.5in" svg:y="6.82813in" svg:width="2.33333in" svg:height="0.5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desc/>
      </draw:frame>
      <draw:frame draw:id="id16" presentation:style-name="a83" draw:name="Rectangle 5" svg:x="3.41667in" svg:y="6.82813in" svg:width="3.16667in" svg:height="0.5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7" presentation:style-name="a86" draw:name="Rectangle 6" svg:x="7.16667in" svg:y="6.82813in" svg:width="2.33333in" svg:height="0.5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desc/>
      </draw:frame>
      <draw:custom-shape svg:x="0.66667in" svg:y="1.33333in" svg:width="8.66667in" svg:height="1in" draw:id="id18" draw:style-name="a89" draw:name="Freeform 7"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2.16667in" svg:y="4.33333in" svg:width="7.12153in" svg:height="0in" draw:id="id20" draw:style-name="a92" draw:name="Line 8">
        <svg:desc/>
        <text:p text:style-name="a91" text:class-names="" text:cond-style-name="" text:id="id19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124">
        <draw:frame draw:id="id7" presentation:style-name="a95" draw:name="Rectangle 2" svg:x="0in" svg:y="0in" svg:width="3.25in" svg:height="0.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desc/>
        </draw:frame>
        <draw:frame draw:id="id8" presentation:style-name="a100" draw:name="Rectangle 3" svg:x="4.24826in" svg:y="0in" svg:width="3.25in" svg:height="0.5in" presentation:class="date-time" presentation:placeholder="false">
          <draw:text-box>
            <text:p text:style-name="a99" text:class-names="" text:cond-style-name=""><text:span text:style-name="a96" text:class-names=""><text:date text:fixed="false" style:data-style-name="a97"/></text:span><text:span text:style-name="a98" text:class-names=""/></text:p>
          </draw:text-box>
          <svg:desc/>
        </draw:frame>
        <draw:page-thumbnail svg:x="1.25in" svg:y="0.75in" svg:width="5in" svg:height="3.75in" presentation:class="page" draw:id="id9" presentation:style-name="a101" draw:name="Rectangle 4">
          <svg:desc/>
        </draw:page-thumbnail>
        <draw:frame draw:id="id10" presentation:style-name="a116" draw:name="Rectangle 5" svg:x="0.75in" svg:y="4.75in" svg:width="6in" svg:height="4.5in" presentation:class="notes" presentation:placeholder="false">
          <draw:text-box>
            <text:p text:style-name="a103" text:class-names="" text:cond-style-name=""><text:span text:style-name="a102" text:class-names="">按一下以編輯母片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第二層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19" draw:name="Rectangle 6" svg:x="0in" svg:y="9.49826in" svg:width="3.25in" svg:height="0.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12" presentation:style-name="a123" draw:name="Rectangle 7" svg:x="4.24826in" svg:y="9.49826in" svg:width="3.25in" svg:height="0.5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  </draw:text-box>
          <svg:desc/>
        </draw:frame>
      </presentation:notes>
    </style:master-page>
    <style:master-page style:name="Master1-Layout2-obj-標題及物件" style:page-layout-name="pageLayout1" draw:style-name="a125">
      <draw:custom-shape svg:x="0.41667in" svg:y="0.25in" svg:width="9in" svg:height="0.66667in" draw:id="id21" draw:layer="Master1-bg" draw:style-name="a128" draw:name="Freeform 7"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22" draw:layer="Master1-bg" draw:style-name="a131" draw:name="Line 8"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35" draw:name="標題 1" svg:x="0.5in" svg:y="0.30382in" svg:width="9in" svg:height="1.24653in" presentation:class="title" presentation:placeholder="false">
        <draw:text-box>
          <text:p text:style-name="a134" text:class-names="" text:cond-style-name=""><text:span text:style-name="a132" text:class-names="">按一下以編輯母片標題樣式</text:span><text:span text:style-name="a133" text:class-names=""/></text:p>
        </draw:text-box>
        <svg:desc/>
      </draw:frame>
      <draw:frame draw:id="id24" presentation:style-name="a152" draw:name="內容版面配置區 2" svg:x="0.5in" svg:y="1.75in" svg:width="9in" svg:height="4.95486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按一下以編輯母片文字樣式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第二層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第三層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第五層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57" draw:name="日期版面配置區 3" svg:x="0.5in" svg:y="6.82813in" svg:width="2.33333in" svg:height="0.5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/></text:span><text:span text:style-name="a155" text:class-names=""/></text:p>
        </draw:text-box>
        <svg:desc/>
      </draw:frame>
      <draw:frame draw:id="id26" presentation:style-name="a160" draw:name="頁尾版面配置區 4" svg:x="3.41667in" svg:y="6.83333in" svg:width="3.16667in" svg:height="0.5in" presentation:class="footer" presentation:placeholder="false">
        <draw:text-box>
          <text:p text:style-name="a159" text:class-names="" text:cond-style-name=""><text:span text:style-name="a158" text:class-names=""/></text:p>
        </draw:text-box>
        <svg:desc/>
      </draw:frame>
      <draw:frame draw:id="id27" presentation:style-name="a163" draw:name="投影片編號版面配置區 5" svg:x="7.16667in" svg:y="6.82813in" svg:width="2.33333in" svg:height="0.5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desc/>
      </draw:frame>
      <presentation:notes style:page-layout-name="pageLayout2" draw:style-name="a195">
        <draw:frame draw:id="id7" presentation:style-name="a166" draw:name="Rectangle 2" svg:x="0in" svg:y="0in" svg:width="3.25in" svg:height="0.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8" presentation:style-name="a171" draw:name="Rectangle 3" svg:x="4.24826in" svg:y="0in" svg:width="3.25in" svg:height="0.5in" presentation:class="date-time" presentation:placeholder="false">
          <draw:text-box>
            <text:p text:style-name="a170" text:class-names="" text:cond-style-name=""><text:span text:style-name="a167" text:class-names=""><text:date text:fixed="false" style:data-style-name="a168"/></text:span><text:span text:style-name="a169" text:class-names=""/></text:p>
          </draw:text-box>
          <svg:desc/>
        </draw:frame>
        <draw:page-thumbnail svg:x="1.25in" svg:y="0.75in" svg:width="5in" svg:height="3.75in" presentation:class="page" draw:id="id9" presentation:style-name="a172" draw:name="Rectangle 4">
          <svg:desc/>
        </draw:page-thumbnail>
        <draw:frame draw:id="id10" presentation:style-name="a187" draw:name="Rectangle 5" svg:x="0.75in" svg:y="4.75in" svg:width="6in" svg:height="4.5in" presentation:class="notes" presentation:placeholder="false">
          <draw:text-box>
            <text:p text:style-name="a174" text:class-names="" text:cond-style-name=""><text:span text:style-name="a173" text:class-names="">按一下以編輯母片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第二層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90" draw:name="Rectangle 6" svg:x="0in" svg:y="9.49826in" svg:width="3.25in" svg:height="0.5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desc/>
        </draw:frame>
        <draw:frame draw:id="id12" presentation:style-name="a194" draw:name="Rectangle 7" svg:x="4.24826in" svg:y="9.49826in" svg:width="3.25in" svg:height="0.5in" presentation:class="page-number" presentation:placeholder="false">
          <draw:text-box>
            <text:p text:style-name="a193" text:class-names="" text:cond-style-name=""><text:span text:style-name="a191" text:class-names=""><text:page-number style:num-format="1" text:fixed="false"/></text:span><text:span text:style-name="a192" text:class-names=""/></text:p>
          </draw:text-box>
          <svg:desc/>
        </draw:frame>
      </presentation:notes>
    </style:master-page>
    <style:master-page style:name="Master1-Layout3-secHead-區段標題" style:page-layout-name="pageLayout1" draw:style-name="a196">
      <draw:custom-shape svg:x="0.41667in" svg:y="0.25in" svg:width="9in" svg:height="0.66667in" draw:id="id28" draw:layer="Master1-bg" draw:style-name="a199" draw:name="Freeform 7"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29" draw:layer="Master1-bg" draw:style-name="a202" draw:name="Line 8"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0" presentation:style-name="a206" draw:name="標題 1" svg:x="0.78993in" svg:y="4.81944in" svg:width="8.5in" svg:height="1.48958in" presentation:class="title" presentation:placeholder="false">
        <draw:text-box>
          <text:p text:style-name="a205" text:class-names="" text:cond-style-name=""><text:span text:style-name="a203" text:class-names="">按一下以編輯母片標題樣式</text:span><text:span text:style-name="a204" text:class-names=""/></text:p>
        </draw:text-box>
        <svg:desc/>
      </draw:frame>
      <draw:frame draw:id="id31" presentation:style-name="a210" draw:name="文字版面配置區 2" svg:x="0.78993in" svg:y="3.17882in" svg:width="8.5in" svg:height="1.64062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按一下以編輯母片文字樣式</text:span></text:p>
            </text:list-item>
          </text:list>
        </draw:text-box>
        <svg:desc/>
      </draw:frame>
      <draw:frame draw:id="id32" presentation:style-name="a215" draw:name="日期版面配置區 3" svg:x="0.5in" svg:y="6.82813in" svg:width="2.33333in" svg:height="0.5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/></text:span><text:span text:style-name="a213" text:class-names=""/></text:p>
        </draw:text-box>
        <svg:desc/>
      </draw:frame>
      <draw:frame draw:id="id33" presentation:style-name="a218" draw:name="頁尾版面配置區 4" svg:x="3.41667in" svg:y="6.83333in" svg:width="3.16667in" svg:height="0.5in" presentation:class="footer" presentation:placeholder="false">
        <draw:text-box>
          <text:p text:style-name="a217" text:class-names="" text:cond-style-name=""><text:span text:style-name="a216" text:class-names=""/></text:p>
        </draw:text-box>
        <svg:desc/>
      </draw:frame>
      <draw:frame draw:id="id34" presentation:style-name="a221" draw:name="投影片編號版面配置區 5" svg:x="7.16667in" svg:y="6.82813in" svg:width="2.33333in" svg:height="0.5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desc/>
      </draw:frame>
      <presentation:notes style:page-layout-name="pageLayout2" draw:style-name="a253">
        <draw:frame draw:id="id7" presentation:style-name="a224" draw:name="Rectangle 2" svg:x="0in" svg:y="0in" svg:width="3.25in" svg:height="0.5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desc/>
        </draw:frame>
        <draw:frame draw:id="id8" presentation:style-name="a229" draw:name="Rectangle 3" svg:x="4.24826in" svg:y="0in" svg:width="3.25in" svg:height="0.5in" presentation:class="date-time" presentation:placeholder="false">
          <draw:text-box>
  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  </draw:text-box>
          <svg:desc/>
        </draw:frame>
        <draw:page-thumbnail svg:x="1.25in" svg:y="0.75in" svg:width="5in" svg:height="3.75in" presentation:class="page" draw:id="id9" presentation:style-name="a230" draw:name="Rectangle 4">
          <svg:desc/>
        </draw:page-thumbnail>
        <draw:frame draw:id="id10" presentation:style-name="a245" draw:name="Rectangle 5" svg:x="0.75in" svg:y="4.75in" svg:width="6in" svg:height="4.5in" presentation:class="notes" presentation:placeholder="false">
          <draw:text-box>
            <text:p text:style-name="a232" text:class-names="" text:cond-style-name=""><text:span text:style-name="a231" text:class-names="">按一下以編輯母片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第二層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48" draw:name="Rectangle 6" svg:x="0in" svg:y="9.49826in" svg:width="3.25in" svg:height="0.5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frame draw:id="id12" presentation:style-name="a252" draw:name="Rectangle 7" svg:x="4.24826in" svg:y="9.49826in" svg:width="3.25in" svg:height="0.5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  </draw:text-box>
          <svg:desc/>
        </draw:frame>
      </presentation:notes>
    </style:master-page>
    <style:master-page style:name="Master1-Layout4-twoObj-兩項物件" style:page-layout-name="pageLayout1" draw:style-name="a254">
      <draw:custom-shape svg:x="0.41667in" svg:y="0.25in" svg:width="9in" svg:height="0.66667in" draw:id="id35" draw:layer="Master1-bg" draw:style-name="a257" draw:name="Freeform 7"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36" draw:layer="Master1-bg" draw:style-name="a260" draw:name="Line 8"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64" draw:name="標題 1" svg:x="0.5in" svg:y="0.30382in" svg:width="9in" svg:height="1.2465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desc/>
      </draw:frame>
      <draw:frame draw:id="id38" presentation:style-name="a281" draw:name="內容版面配置區 2" svg:x="0.5in" svg:y="1.75in" svg:width="4.41667in" svg:height="4.9548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98" draw:name="內容版面配置區 3" svg:x="5.08333in" svg:y="1.75in" svg:width="4.41667in" svg:height="4.95486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第二層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第三層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第五層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303" draw:name="日期版面配置區 4" svg:x="0.5in" svg:y="6.82813in" svg:width="2.33333in" svg:height="0.5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/></text:span><text:span text:style-name="a301" text:class-names=""/></text:p>
        </draw:text-box>
        <svg:desc/>
      </draw:frame>
      <draw:frame draw:id="id41" presentation:style-name="a306" draw:name="頁尾版面配置區 5" svg:x="3.41667in" svg:y="6.83333in" svg:width="3.16667in" svg:height="0.5in" presentation:class="footer" presentation:placeholder="false">
        <draw:text-box>
          <text:p text:style-name="a305" text:class-names="" text:cond-style-name=""><text:span text:style-name="a304" text:class-names=""/></text:p>
        </draw:text-box>
        <svg:desc/>
      </draw:frame>
      <draw:frame draw:id="id42" presentation:style-name="a309" draw:name="投影片編號版面配置區 6" svg:x="7.16667in" svg:y="6.82813in" svg:width="2.33333in" svg:height="0.5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desc/>
      </draw:frame>
      <presentation:notes style:page-layout-name="pageLayout2" draw:style-name="a341">
        <draw:frame draw:id="id7" presentation:style-name="a312" draw:name="Rectangle 2" svg:x="0in" svg:y="0in" svg:width="3.25in" svg:height="0.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8" presentation:style-name="a317" draw:name="Rectangle 3" svg:x="4.24826in" svg:y="0in" svg:width="3.25in" svg:height="0.5in" presentation:class="date-time" presentation:placeholder="false">
          <draw:text-box>
  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  </draw:text-box>
          <svg:desc/>
        </draw:frame>
        <draw:page-thumbnail svg:x="1.25in" svg:y="0.75in" svg:width="5in" svg:height="3.75in" presentation:class="page" draw:id="id9" presentation:style-name="a318" draw:name="Rectangle 4">
          <svg:desc/>
        </draw:page-thumbnail>
        <draw:frame draw:id="id10" presentation:style-name="a333" draw:name="Rectangle 5" svg:x="0.75in" svg:y="4.75in" svg:width="6in" svg:height="4.5in" presentation:class="notes" presentation:placeholder="false">
          <draw:text-box>
            <text:p text:style-name="a320" text:class-names="" text:cond-style-name=""><text:span text:style-name="a319" text:class-names="">按一下以編輯母片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第二層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336" draw:name="Rectangle 6" svg:x="0in" svg:y="9.49826in" svg:width="3.25in" svg:height="0.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12" presentation:style-name="a340" draw:name="Rectangle 7" svg:x="4.24826in" svg:y="9.49826in" svg:width="3.25in" svg:height="0.5in" presentation:class="page-number" presentation:placeholder="false">
          <draw:text-box>
            <text:p text:style-name="a339" text:class-names="" text:cond-style-name=""><text:span text:style-name="a337" text:class-names=""><text:page-number style:num-format="1" text:fixed="false"/></text:span><text:span text:style-name="a338" text:class-names=""/></text:p>
          </draw:text-box>
          <svg:desc/>
        </draw:frame>
      </presentation:notes>
    </style:master-page>
    <style:master-page style:name="Master1-Layout5-twoTxTwoObj-比對" style:page-layout-name="pageLayout1" draw:style-name="a342">
      <draw:custom-shape svg:x="0.41667in" svg:y="0.25in" svg:width="9in" svg:height="0.66667in" draw:id="id43" draw:layer="Master1-bg" draw:style-name="a345" draw:name="Freeform 7"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44" draw:layer="Master1-bg" draw:style-name="a348" draw:name="Line 8">
        <svg:desc/>
        <text:p text:style-name="a347" text:class-names="" text:cond-style-name=""><text:span text:style-name="a3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5" presentation:style-name="a352" draw:name="標題 1" svg:x="0.5in" svg:y="0.30035in" svg:width="9in" svg:height="1.25in" presentation:class="title" presentation:placeholder="false">
        <draw:text-box>
          <text:p text:style-name="a351" text:class-names="" text:cond-style-name=""><text:span text:style-name="a349" text:class-names="">按一下以編輯母片標題樣式</text:span><text:span text:style-name="a350" text:class-names=""/></text:p>
        </draw:text-box>
        <svg:desc/>
      </draw:frame>
      <draw:frame draw:id="id46" presentation:style-name="a356" draw:name="文字版面配置區 2" svg:x="0.5in" svg:y="1.67882in" svg:width="4.418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</draw:text-box>
        <svg:desc/>
      </draw:frame>
      <draw:frame draw:id="id47" presentation:style-name="a373" draw:name="內容版面配置區 3" svg:x="0.5in" svg:y="2.37847in" svg:width="4.418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377" draw:name="文字版面配置區 4" svg:x="5.07986in" svg:y="1.67882in" svg:width="4.42014in" svg:height="0.69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按一下以編輯母片文字樣式</text:span></text:p>
            </text:list-item>
          </text:list>
        </draw:text-box>
        <svg:desc/>
      </draw:frame>
      <draw:frame draw:id="id49" presentation:style-name="a394" draw:name="內容版面配置區 5" svg:x="5.07986in" svg:y="2.37847in" svg:width="4.42014in" svg:height="4.32118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第二層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第三層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第五層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399" draw:name="日期版面配置區 6" svg:x="0.5in" svg:y="6.82813in" svg:width="2.33333in" svg:height="0.5in" presentation:class="date-time" presentation:placeholder="false">
        <draw:text-box>
          <text:p text:style-name="a398" text:class-names="" text:cond-style-name=""><text:span text:style-name="a395" text:class-names=""><text:date text:fixed="false" style:data-style-name="a396"/></text:span><text:span text:style-name="a397" text:class-names=""/></text:p>
        </draw:text-box>
        <svg:desc/>
      </draw:frame>
      <draw:frame draw:id="id51" presentation:style-name="a402" draw:name="頁尾版面配置區 7" svg:x="3.41667in" svg:y="6.83333in" svg:width="3.16667in" svg:height="0.5in" presentation:class="footer" presentation:placeholder="false">
        <draw:text-box>
          <text:p text:style-name="a401" text:class-names="" text:cond-style-name=""><text:span text:style-name="a400" text:class-names=""/></text:p>
        </draw:text-box>
        <svg:desc/>
      </draw:frame>
      <draw:frame draw:id="id52" presentation:style-name="a405" draw:name="投影片編號版面配置區 8" svg:x="7.16667in" svg:y="6.82813in" svg:width="2.33333in" svg:height="0.5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desc/>
      </draw:frame>
      <presentation:notes style:page-layout-name="pageLayout2" draw:style-name="a437">
        <draw:frame draw:id="id7" presentation:style-name="a408" draw:name="Rectangle 2" svg:x="0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desc/>
        </draw:frame>
        <draw:frame draw:id="id8" presentation:style-name="a413" draw:name="Rectangle 3" svg:x="4.24826in" svg:y="0in" svg:width="3.25in" svg:height="0.5in" presentation:class="date-time" presentation:placeholder="false">
          <draw:text-box>
            <text:p text:style-name="a412" text:class-names="" text:cond-style-name=""><text:span text:style-name="a409" text:class-names=""><text:date text:fixed="false" style:data-style-name="a410"/></text:span><text:span text:style-name="a411" text:class-names=""/></text:p>
          </draw:text-box>
          <svg:desc/>
        </draw:frame>
        <draw:page-thumbnail svg:x="1.25in" svg:y="0.75in" svg:width="5in" svg:height="3.75in" presentation:class="page" draw:id="id9" presentation:style-name="a414" draw:name="Rectangle 4">
          <svg:desc/>
        </draw:page-thumbnail>
        <draw:frame draw:id="id10" presentation:style-name="a429" draw:name="Rectangle 5" svg:x="0.75in" svg:y="4.75in" svg:width="6in" svg:height="4.5in" presentation:class="notes" presentation:placeholder="false">
          <draw:text-box>
            <text:p text:style-name="a416" text:class-names="" text:cond-style-name=""><text:span text:style-name="a415" text:class-names="">按一下以編輯母片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32" draw:name="Rectangle 6" svg:x="0in" svg:y="9.49826in" svg:width="3.25in" svg:height="0.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12" presentation:style-name="a436" draw:name="Rectangle 7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  </draw:text-box>
          <svg:desc/>
        </draw:frame>
      </presentation:notes>
    </style:master-page>
    <style:master-page style:name="Master1-Layout6-titleOnly-只有標題" style:page-layout-name="pageLayout1" draw:style-name="a438">
      <draw:custom-shape svg:x="0.41667in" svg:y="0.25in" svg:width="9in" svg:height="0.66667in" draw:id="id53" draw:layer="Master1-bg" draw:style-name="a441" draw:name="Freeform 7"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54" draw:layer="Master1-bg" draw:style-name="a444" draw:name="Line 8"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448" draw:name="標題 1" svg:x="0.5in" svg:y="0.30382in" svg:width="9in" svg:height="1.24653in" presentation:class="title" presentation:placeholder="false">
        <draw:text-box>
          <text:p text:style-name="a447" text:class-names="" text:cond-style-name=""><text:span text:style-name="a445" text:class-names="">按一下以編輯母片標題樣式</text:span><text:span text:style-name="a446" text:class-names=""/></text:p>
        </draw:text-box>
        <svg:desc/>
      </draw:frame>
      <draw:frame draw:id="id56" presentation:style-name="a453" draw:name="日期版面配置區 2" svg:x="0.5in" svg:y="6.82813in" svg:width="2.33333in" svg:height="0.5in" presentation:class="date-time" presentation:placeholder="false">
        <draw:text-box>
          <text:p text:style-name="a452" text:class-names="" text:cond-style-name=""><text:span text:style-name="a449" text:class-names=""><text:date text:fixed="false" style:data-style-name="a450"/></text:span><text:span text:style-name="a451" text:class-names=""/></text:p>
        </draw:text-box>
        <svg:desc/>
      </draw:frame>
      <draw:frame draw:id="id57" presentation:style-name="a456" draw:name="頁尾版面配置區 3" svg:x="3.41667in" svg:y="6.83333in" svg:width="3.16667in" svg:height="0.5in" presentation:class="footer" presentation:placeholder="false">
        <draw:text-box>
          <text:p text:style-name="a455" text:class-names="" text:cond-style-name=""><text:span text:style-name="a454" text:class-names=""/></text:p>
        </draw:text-box>
        <svg:desc/>
      </draw:frame>
      <draw:frame draw:id="id58" presentation:style-name="a459" draw:name="投影片編號版面配置區 4" svg:x="7.16667in" svg:y="6.82813in" svg:width="2.33333in" svg:height="0.5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desc/>
      </draw:frame>
      <presentation:notes style:page-layout-name="pageLayout2" draw:style-name="a491">
        <draw:frame draw:id="id7" presentation:style-name="a462" draw:name="Rectangle 2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8" presentation:style-name="a467" draw:name="Rectangle 3" svg:x="4.24826in" svg:y="0in" svg:width="3.25in" svg:height="0.5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/></text:span><text:span text:style-name="a465" text:class-names=""/></text:p>
          </draw:text-box>
          <svg:desc/>
        </draw:frame>
        <draw:page-thumbnail svg:x="1.25in" svg:y="0.75in" svg:width="5in" svg:height="3.75in" presentation:class="page" draw:id="id9" presentation:style-name="a468" draw:name="Rectangle 4">
          <svg:desc/>
        </draw:page-thumbnail>
        <draw:frame draw:id="id10" presentation:style-name="a483" draw:name="Rectangle 5" svg:x="0.75in" svg:y="4.75in" svg:width="6in" svg:height="4.5in" presentation:class="notes" presentation:placeholder="false">
          <draw:text-box>
            <text:p text:style-name="a470" text:class-names="" text:cond-style-name=""><text:span text:style-name="a469" text:class-names="">按一下以編輯母片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86" draw:name="Rectangle 6" svg:x="0in" svg:y="9.49826in" svg:width="3.25in" svg:height="0.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2" presentation:style-name="a490" draw:name="Rectangle 7" svg:x="4.24826in" svg:y="9.49826in" svg:width="3.25in" svg:height="0.5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/></text:span><text:span text:style-name="a488" text:class-names=""/></text:p>
          </draw:text-box>
          <svg:desc/>
        </draw:frame>
      </presentation:notes>
    </style:master-page>
    <style:master-page style:name="Master1-Layout7-blank-空白" style:page-layout-name="pageLayout1" draw:style-name="a492">
      <draw:custom-shape svg:x="0.41667in" svg:y="0.25in" svg:width="9in" svg:height="0.66667in" draw:id="id59" draw:layer="Master1-bg" draw:style-name="a495" draw:name="Freeform 7"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60" draw:layer="Master1-bg" draw:style-name="a498" draw:name="Line 8"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1" presentation:style-name="a503" draw:name="日期版面配置區 1" svg:x="0.5in" svg:y="6.82813in" svg:width="2.33333in" svg:height="0.5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/></text:span><text:span text:style-name="a501" text:class-names=""/></text:p>
        </draw:text-box>
        <svg:desc/>
      </draw:frame>
      <draw:frame draw:id="id62" presentation:style-name="a506" draw:name="頁尾版面配置區 2" svg:x="3.41667in" svg:y="6.83333in" svg:width="3.16667in" svg:height="0.5in" presentation:class="footer" presentation:placeholder="false">
        <draw:text-box>
          <text:p text:style-name="a505" text:class-names="" text:cond-style-name=""><text:span text:style-name="a504" text:class-names=""/></text:p>
        </draw:text-box>
        <svg:desc/>
      </draw:frame>
      <draw:frame draw:id="id63" presentation:style-name="a509" draw:name="投影片編號版面配置區 3" svg:x="7.16667in" svg:y="6.82813in" svg:width="2.33333in" svg:height="0.5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desc/>
      </draw:frame>
      <presentation:notes style:page-layout-name="pageLayout2" draw:style-name="a541">
        <draw:frame draw:id="id7" presentation:style-name="a512" draw:name="Rectangle 2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8" presentation:style-name="a517" draw:name="Rectangle 3" svg:x="4.24826in" svg:y="0in" svg:width="3.25in" svg:height="0.5in" presentation:class="date-time" presentation:placeholder="false">
          <draw:text-box>
            <text:p text:style-name="a516" text:class-names="" text:cond-style-name=""><text:span text:style-name="a513" text:class-names=""><text:date text:fixed="false" style:data-style-name="a514"/></text:span><text:span text:style-name="a515" text:class-names=""/></text:p>
          </draw:text-box>
          <svg:desc/>
        </draw:frame>
        <draw:page-thumbnail svg:x="1.25in" svg:y="0.75in" svg:width="5in" svg:height="3.75in" presentation:class="page" draw:id="id9" presentation:style-name="a518" draw:name="Rectangle 4">
          <svg:desc/>
        </draw:page-thumbnail>
        <draw:frame draw:id="id10" presentation:style-name="a533" draw:name="Rectangle 5" svg:x="0.75in" svg:y="4.75in" svg:width="6in" svg:height="4.5in" presentation:class="notes" presentation:placeholder="false">
          <draw:text-box>
            <text:p text:style-name="a520" text:class-names="" text:cond-style-name=""><text:span text:style-name="a519" text:class-names="">按一下以編輯母片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36" draw:name="Rectangle 6" svg:x="0in" svg:y="9.49826in" svg:width="3.25in" svg:height="0.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12" presentation:style-name="a540" draw:name="Rectangle 7" svg:x="4.24826in" svg:y="9.49826in" svg:width="3.25in" svg:height="0.5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  </draw:text-box>
          <svg:desc/>
        </draw:frame>
      </presentation:notes>
    </style:master-page>
    <style:master-page style:name="Master1-Layout8-objTx-含標題的內容" style:page-layout-name="pageLayout1" draw:style-name="a542">
      <draw:custom-shape svg:x="0.41667in" svg:y="0.25in" svg:width="9in" svg:height="0.66667in" draw:id="id64" draw:layer="Master1-bg" draw:style-name="a545" draw:name="Freeform 7"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65" draw:layer="Master1-bg" draw:style-name="a548" draw:name="Line 8"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6" presentation:style-name="a552" draw:name="標題 1" svg:x="0.5in" svg:y="0.29861in" svg:width="3.28993in" svg:height="1.27083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desc/>
      </draw:frame>
      <draw:frame draw:id="id67" presentation:style-name="a569" draw:name="內容版面配置區 2" svg:x="3.90972in" svg:y="0.29861in" svg:width="5.59028in" svg:height="6.40104in" presentation:class="object" presentation:placeholder="false">
        <draw:text-box>
          <text:list text:style-name="a555">
            <text:list-item>
              <text:p text:style-name="a554" text:class-names="" text:cond-style-name=""><text:span text:style-name="a553" text:class-names="">按一下以編輯母片文字樣式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第二層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第三層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5" text:class-names="">第五層</text:span><text:span text:style-name="a5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573" draw:name="文字版面配置區 3" svg:x="0.5in" svg:y="1.56944in" svg:width="3.28993in" svg:height="5.13021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按一下以編輯母片文字樣式</text:span></text:p>
            </text:list-item>
          </text:list>
        </draw:text-box>
        <svg:desc/>
      </draw:frame>
      <draw:frame draw:id="id69" presentation:style-name="a578" draw:name="日期版面配置區 4" svg:x="0.5in" svg:y="6.82813in" svg:width="2.33333in" svg:height="0.5in" presentation:class="date-time" presentation:placeholder="false">
        <draw:text-box>
          <text:p text:style-name="a577" text:class-names="" text:cond-style-name=""><text:span text:style-name="a574" text:class-names=""><text:date text:fixed="false" style:data-style-name="a575"/></text:span><text:span text:style-name="a576" text:class-names=""/></text:p>
        </draw:text-box>
        <svg:desc/>
      </draw:frame>
      <draw:frame draw:id="id70" presentation:style-name="a581" draw:name="頁尾版面配置區 5" svg:x="3.41667in" svg:y="6.83333in" svg:width="3.16667in" svg:height="0.5in" presentation:class="footer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71" presentation:style-name="a584" draw:name="投影片編號版面配置區 6" svg:x="7.16667in" svg:y="6.82813in" svg:width="2.33333in" svg:height="0.5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desc/>
      </draw:frame>
      <presentation:notes style:page-layout-name="pageLayout2" draw:style-name="a616">
        <draw:frame draw:id="id7" presentation:style-name="a587" draw:name="Rectangle 2" svg:x="0in" svg:y="0in" svg:width="3.25in" svg:height="0.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desc/>
        </draw:frame>
        <draw:frame draw:id="id8" presentation:style-name="a592" draw:name="Rectangle 3" svg:x="4.24826in" svg:y="0in" svg:width="3.25in" svg:height="0.5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/></text:span><text:span text:style-name="a590" text:class-names=""/></text:p>
          </draw:text-box>
          <svg:desc/>
        </draw:frame>
        <draw:page-thumbnail svg:x="1.25in" svg:y="0.75in" svg:width="5in" svg:height="3.75in" presentation:class="page" draw:id="id9" presentation:style-name="a593" draw:name="Rectangle 4">
          <svg:desc/>
        </draw:page-thumbnail>
        <draw:frame draw:id="id10" presentation:style-name="a608" draw:name="Rectangle 5" svg:x="0.75in" svg:y="4.75in" svg:width="6in" svg:height="4.5in" presentation:class="notes" presentation:placeholder="false">
          <draw:text-box>
            <text:p text:style-name="a595" text:class-names="" text:cond-style-name=""><text:span text:style-name="a594" text:class-names="">按一下以編輯母片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第二層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11" draw:name="Rectangle 6" svg:x="0in" svg:y="9.49826in" svg:width="3.25in" svg:height="0.5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12" presentation:style-name="a615" draw:name="Rectangle 7" svg:x="4.24826in" svg:y="9.49826in" svg:width="3.25in" svg:height="0.5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/></text:span><text:span text:style-name="a613" text:class-names=""/></text:p>
          </draw:text-box>
          <svg:desc/>
        </draw:frame>
      </presentation:notes>
    </style:master-page>
    <style:master-page style:name="Master1-Layout9-picTx-含標題的圖片" style:page-layout-name="pageLayout1" draw:style-name="a617">
      <draw:custom-shape svg:x="0.41667in" svg:y="0.25in" svg:width="9in" svg:height="0.66667in" draw:id="id72" draw:layer="Master1-bg" draw:style-name="a620" draw:name="Freeform 7"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73" draw:layer="Master1-bg" draw:style-name="a623" draw:name="Line 8">
        <svg:desc/>
        <text:p text:style-name="a622" text:class-names="" text:cond-style-name=""><text:span text:style-name="a6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4" presentation:style-name="a627" draw:name="標題 1" svg:x="1.96007in" svg:y="5.25in" svg:width="6in" svg:height="0.61979in" presentation:class="title" presentation:placeholder="false">
        <draw:text-box>
          <text:p text:style-name="a626" text:class-names="" text:cond-style-name=""><text:span text:style-name="a624" text:class-names="">按一下以編輯母片標題樣式</text:span><text:span text:style-name="a625" text:class-names=""/></text:p>
        </draw:text-box>
        <svg:desc/>
      </draw:frame>
      <draw:frame draw:id="id75" presentation:style-name="a630" draw:name="圖片版面配置區 2" svg:x="1.96007in" svg:y="0.67014in" svg:width="6in" svg:height="4.5in" presentation:class="graphic" presentation:placeholder="false">
        <draw:text-box>
          <text:p text:style-name="a629" text:class-names="" text:cond-style-name=""><text:span text:style-name="a628" text:class-names=""/></text:p>
        </draw:text-box>
        <svg:desc/>
      </draw:frame>
      <draw:frame draw:id="id76" presentation:style-name="a634" draw:name="文字版面配置區 3" svg:x="1.96007in" svg:y="5.86979in" svg:width="6in" svg:height="0.88021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</draw:text-box>
        <svg:desc/>
      </draw:frame>
      <draw:frame draw:id="id77" presentation:style-name="a639" draw:name="日期版面配置區 4" svg:x="0.5in" svg:y="6.82813in" svg:width="2.33333in" svg:height="0.5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/></text:span><text:span text:style-name="a637" text:class-names=""/></text:p>
        </draw:text-box>
        <svg:desc/>
      </draw:frame>
      <draw:frame draw:id="id78" presentation:style-name="a642" draw:name="頁尾版面配置區 5" svg:x="3.41667in" svg:y="6.83333in" svg:width="3.16667in" svg:height="0.5in" presentation:class="footer" presentation:placeholder="false">
        <draw:text-box>
          <text:p text:style-name="a641" text:class-names="" text:cond-style-name=""><text:span text:style-name="a640" text:class-names=""/></text:p>
        </draw:text-box>
        <svg:desc/>
      </draw:frame>
      <draw:frame draw:id="id79" presentation:style-name="a645" draw:name="投影片編號版面配置區 6" svg:x="7.16667in" svg:y="6.82813in" svg:width="2.33333in" svg:height="0.5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desc/>
      </draw:frame>
      <presentation:notes style:page-layout-name="pageLayout2" draw:style-name="a677">
        <draw:frame draw:id="id7" presentation:style-name="a648" draw:name="Rectangle 2" svg:x="0in" svg:y="0in" svg:width="3.25in" svg:height="0.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8" presentation:style-name="a653" draw:name="Rectangle 3" svg:x="4.24826in" svg:y="0in" svg:width="3.25in" svg:height="0.5in" presentation:class="date-time" presentation:placeholder="false">
          <draw:text-box>
            <text:p text:style-name="a652" text:class-names="" text:cond-style-name=""><text:span text:style-name="a649" text:class-names=""><text:date text:fixed="false" style:data-style-name="a650"/></text:span><text:span text:style-name="a651" text:class-names=""/></text:p>
          </draw:text-box>
          <svg:desc/>
        </draw:frame>
        <draw:page-thumbnail svg:x="1.25in" svg:y="0.75in" svg:width="5in" svg:height="3.75in" presentation:class="page" draw:id="id9" presentation:style-name="a654" draw:name="Rectangle 4">
          <svg:desc/>
        </draw:page-thumbnail>
        <draw:frame draw:id="id10" presentation:style-name="a669" draw:name="Rectangle 5" svg:x="0.75in" svg:y="4.75in" svg:width="6in" svg:height="4.5in" presentation:class="notes" presentation:placeholder="false">
          <draw:text-box>
            <text:p text:style-name="a656" text:class-names="" text:cond-style-name=""><text:span text:style-name="a655" text:class-names="">按一下以編輯母片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72" draw:name="Rectangle 6" svg:x="0in" svg:y="9.49826in" svg:width="3.25in" svg:height="0.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desc/>
        </draw:frame>
        <draw:frame draw:id="id12" presentation:style-name="a676" draw:name="Rectangle 7" svg:x="4.24826in" svg:y="9.49826in" svg:width="3.25in" svg:height="0.5in" presentation:class="page-number" presentation:placeholder="false">
          <draw:text-box>
  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  </draw:text-box>
          <svg:desc/>
        </draw:frame>
      </presentation:notes>
    </style:master-page>
    <style:master-page style:name="Master1-Layout10-vertTx-標題及直排文字" style:page-layout-name="pageLayout1" draw:style-name="a678">
      <draw:custom-shape svg:x="0.41667in" svg:y="0.25in" svg:width="9in" svg:height="0.66667in" draw:id="id80" draw:layer="Master1-bg" draw:style-name="a681" draw:name="Freeform 7"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81" draw:layer="Master1-bg" draw:style-name="a684" draw:name="Line 8">
        <svg:desc/>
        <text:p text:style-name="a683" text:class-names="" text:cond-style-name=""><text:span text:style-name="a6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2" presentation:style-name="a688" draw:name="標題 1" svg:x="0.5in" svg:y="0.30382in" svg:width="9in" svg:height="1.24653in" presentation:class="title" presentation:placeholder="false">
        <draw:text-box>
          <text:p text:style-name="a687" text:class-names="" text:cond-style-name=""><text:span text:style-name="a685" text:class-names="">按一下以編輯母片標題樣式</text:span><text:span text:style-name="a686" text:class-names=""/></text:p>
        </draw:text-box>
        <svg:desc/>
      </draw:frame>
      <draw:frame draw:id="id83" presentation:style-name="a705" draw:name="直排文字版面配置區 2" svg:x="0.5in" svg:y="1.75in" svg:width="9in" svg:height="4.95486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按一下以編輯母片文字樣式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第二層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第三層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第五層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710" draw:name="日期版面配置區 3" svg:x="0.5in" svg:y="6.82813in" svg:width="2.33333in" svg:height="0.5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/></text:span><text:span text:style-name="a708" text:class-names=""/></text:p>
        </draw:text-box>
        <svg:desc/>
      </draw:frame>
      <draw:frame draw:id="id85" presentation:style-name="a713" draw:name="頁尾版面配置區 4" svg:x="3.41667in" svg:y="6.83333in" svg:width="3.16667in" svg:height="0.5in" presentation:class="footer" presentation:placeholder="false">
        <draw:text-box>
          <text:p text:style-name="a712" text:class-names="" text:cond-style-name=""><text:span text:style-name="a711" text:class-names=""/></text:p>
        </draw:text-box>
        <svg:desc/>
      </draw:frame>
      <draw:frame draw:id="id86" presentation:style-name="a716" draw:name="投影片編號版面配置區 5" svg:x="7.16667in" svg:y="6.82813in" svg:width="2.33333in" svg:height="0.5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desc/>
      </draw:frame>
      <presentation:notes style:page-layout-name="pageLayout2" draw:style-name="a748">
        <draw:frame draw:id="id7" presentation:style-name="a719" draw:name="Rectangle 2" svg:x="0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desc/>
        </draw:frame>
        <draw:frame draw:id="id8" presentation:style-name="a724" draw:name="Rectangle 3" svg:x="4.24826in" svg:y="0in" svg:width="3.25in" svg:height="0.5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/></text:span><text:span text:style-name="a722" text:class-names=""/></text:p>
          </draw:text-box>
          <svg:desc/>
        </draw:frame>
        <draw:page-thumbnail svg:x="1.25in" svg:y="0.75in" svg:width="5in" svg:height="3.75in" presentation:class="page" draw:id="id9" presentation:style-name="a725" draw:name="Rectangle 4">
          <svg:desc/>
        </draw:page-thumbnail>
        <draw:frame draw:id="id10" presentation:style-name="a740" draw:name="Rectangle 5" svg:x="0.75in" svg:y="4.75in" svg:width="6in" svg:height="4.5in" presentation:class="notes" presentation:placeholder="false">
          <draw:text-box>
            <text:p text:style-name="a727" text:class-names="" text:cond-style-name=""><text:span text:style-name="a726" text:class-names="">按一下以編輯母片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第二層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list text:style-name="a739">
                              <text:list-item>
                                <text:p text:style-name="a738" text:class-names="" text:cond-style-name=""><text:span text:style-name="a7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743" draw:name="Rectangle 6" svg:x="0in" svg:y="9.49826in" svg:width="3.25in" svg:height="0.5in" presentation:class="footer" presentation:placeholder="false">
          <draw:text-box>
            <text:p text:style-name="a742" text:class-names="" text:cond-style-name=""><text:span text:style-name="a741" text:class-names=""/></text:p>
          </draw:text-box>
          <svg:desc/>
        </draw:frame>
        <draw:frame draw:id="id12" presentation:style-name="a747" draw:name="Rectangle 7" svg:x="4.24826in" svg:y="9.49826in" svg:width="3.25in" svg:height="0.5in" presentation:class="page-number" presentation:placeholder="false">
          <draw:text-box>
            <text:p text:style-name="a746" text:class-names="" text:cond-style-name=""><text:span text:style-name="a744" text:class-names=""><text:page-number style:num-format="1" text:fixed="false"/></text:span><text:span text:style-name="a745" text:class-names=""/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749">
      <draw:custom-shape svg:x="0.41667in" svg:y="0.25in" svg:width="9in" svg:height="0.66667in" draw:id="id87" draw:layer="Master1-bg" draw:style-name="a752" draw:name="Freeform 7"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88" draw:layer="Master1-bg" draw:style-name="a755" draw:name="Line 8">
        <svg:desc/>
        <text:p text:style-name="a754" text:class-names="" text:cond-style-name=""><text:span text:style-name="a7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9" presentation:style-name="a759" draw:name="直排標題 1" svg:x="7.25in" svg:y="0.30382in" svg:width="2.25in" svg:height="6.40104in" presentation:class="title" presentation:placeholder="false">
        <draw:text-box>
          <text:p text:style-name="a758" text:class-names="" text:cond-style-name=""><text:span text:style-name="a756" text:class-names="">按一下以編輯母片標題樣式</text:span><text:span text:style-name="a757" text:class-names=""/></text:p>
        </draw:text-box>
        <svg:desc/>
      </draw:frame>
      <draw:frame draw:id="id90" presentation:style-name="a776" draw:name="直排文字版面配置區 2" svg:x="0.5in" svg:y="0.30382in" svg:width="6.58333in" svg:height="6.40104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按一下以編輯母片文字樣式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第二層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第三層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第五層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81" draw:name="日期版面配置區 3" svg:x="0.5in" svg:y="6.82813in" svg:width="2.33333in" svg:height="0.5in" presentation:class="date-time" presentation:placeholder="false">
        <draw:text-box>
          <text:p text:style-name="a780" text:class-names="" text:cond-style-name=""><text:span text:style-name="a777" text:class-names=""><text:date text:fixed="false" style:data-style-name="a778"/></text:span><text:span text:style-name="a779" text:class-names=""/></text:p>
        </draw:text-box>
        <svg:desc/>
      </draw:frame>
      <draw:frame draw:id="id92" presentation:style-name="a784" draw:name="頁尾版面配置區 4" svg:x="3.41667in" svg:y="6.83333in" svg:width="3.16667in" svg:height="0.5in" presentation:class="footer" presentation:placeholder="false">
        <draw:text-box>
          <text:p text:style-name="a783" text:class-names="" text:cond-style-name=""><text:span text:style-name="a782" text:class-names=""/></text:p>
        </draw:text-box>
        <svg:desc/>
      </draw:frame>
      <draw:frame draw:id="id93" presentation:style-name="a787" draw:name="投影片編號版面配置區 5" svg:x="7.16667in" svg:y="6.82813in" svg:width="2.33333in" svg:height="0.5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desc/>
      </draw:frame>
      <presentation:notes style:page-layout-name="pageLayout2" draw:style-name="a819">
        <draw:frame draw:id="id7" presentation:style-name="a790" draw:name="Rectangle 2" svg:x="0in" svg:y="0in" svg:width="3.25in" svg:height="0.5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desc/>
        </draw:frame>
        <draw:frame draw:id="id8" presentation:style-name="a795" draw:name="Rectangle 3" svg:x="4.24826in" svg:y="0in" svg:width="3.25in" svg:height="0.5in" presentation:class="date-time" presentation:placeholder="false">
          <draw:text-box>
            <text:p text:style-name="a794" text:class-names="" text:cond-style-name=""><text:span text:style-name="a791" text:class-names=""><text:date text:fixed="false" style:data-style-name="a792"/></text:span><text:span text:style-name="a793" text:class-names=""/></text:p>
          </draw:text-box>
          <svg:desc/>
        </draw:frame>
        <draw:page-thumbnail svg:x="1.25in" svg:y="0.75in" svg:width="5in" svg:height="3.75in" presentation:class="page" draw:id="id9" presentation:style-name="a796" draw:name="Rectangle 4">
          <svg:desc/>
        </draw:page-thumbnail>
        <draw:frame draw:id="id10" presentation:style-name="a811" draw:name="Rectangle 5" svg:x="0.75in" svg:y="4.75in" svg:width="6in" svg:height="4.5in" presentation:class="notes" presentation:placeholder="false">
          <draw:text-box>
            <text:p text:style-name="a798" text:class-names="" text:cond-style-name=""><text:span text:style-name="a797" text:class-names="">按一下以編輯母片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第二層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list text:style-name="a810">
                              <text:list-item>
                                <text:p text:style-name="a809" text:class-names="" text:cond-style-name=""><text:span text:style-name="a8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814" draw:name="Rectangle 6" svg:x="0in" svg:y="9.49826in" svg:width="3.25in" svg:height="0.5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desc/>
        </draw:frame>
        <draw:frame draw:id="id12" presentation:style-name="a818" draw:name="Rectangle 7" svg:x="4.24826in" svg:y="9.49826in" svg:width="3.25in" svg:height="0.5in" presentation:class="page-number" presentation:placeholder="false">
          <draw:text-box>
            <text:p text:style-name="a817" text:class-names="" text:cond-style-name=""><text:span text:style-name="a815" text:class-names=""><text:page-number style:num-format="1" text:fixed="false"/></text:span><text:span text:style-name="a816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法務部</meta:initial-creator>
    <dc:creator>陳期吉</dc:creator>
    <meta:creation-date>2008-12-05T06:37:34Z</meta:creation-date>
    <dc:date>2015-10-06T02:22:40Z</dc:date>
    <meta:template xlink:href="Edge" xlink:type="simple"/>
    <meta:editing-cycles>126</meta:editing-cycles>
    <meta:editing-duration>PT73232S</meta:editing-duration>
    <meta:user-defined meta:name="_TemplateID">TC011408071028</meta:user-defined>
    <meta:document-statistic meta:paragraph-count="127" meta:word-count="1713"/>
  </office:meta>
</office:document-meta>
</file>