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4" style:family="table-column">
      <style:table-column-properties style:column-width="1.325in"/>
    </style:style>
    <style:style style:name="TableColumn5" style:family="table-column">
      <style:table-column-properties style:column-width="0.2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125in"/>
    </style:style>
    <style:style style:name="TableColumn10" style:family="table-column">
      <style:table-column-properties style:column-width="2.375in"/>
    </style:style>
    <style:style style:name="Table3" style:family="table">
      <style:table-properties style:width="6.82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16" style:parent-style-name="預設段落字型" style:family="text">
      <style:text-properties style:font-name="標楷體" style:font-name-asian="標楷體" fo:font-size="17pt" style:font-size-asian="17pt" style:font-size-complex="17pt" style:text-combine="line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3437in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2479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</style:style>
    <style:style style:name="P41" style:parent-style-name="內文" style:family="paragraph">
      <style:paragraph-properties style:snap-to-layout-grid="false"/>
    </style:style>
    <style:style style:name="P42" style:parent-style-name="內文" style:family="paragraph">
      <style:paragraph-properties style:snap-to-layout-grid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ableRow51" style:family="table-row">
      <style:table-row-properties style:min-row-height="0.239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indent="2.2222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1.020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9256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TableRow73" style:family="table-row">
      <style:table-row-properties style:min-row-height="1.491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069in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text-indent="2.75in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（附表一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福建金門地方法院檢察署 <text:s text:c="4"/>年度</text:span><text:span text:style-name="T15">緩起訴處分金</text:span><text:span text:style-name="T16"><text:s text:c="3"/>協商程序履行金額</text:span><text:span text:style-name="T17">指定團體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申 請 單 位</text:p>
            <text:p text:style-name="P21">全 <text:s text:c="6"/>銜</text:p>
          </table:table-cell>
          <table:table-cell table:style-name="TableCell22" table:number-columns-spanned="2" table:number-rows-spanned="2">
            <text:p text:style-name="P23">核 准 機 關、</text:p>
            <text:p text:style-name="P24">日 期、文 號</text:p>
            <text:p text:style-name="P25">（民間單位請務必填寫）</text:p>
          </table:table-cell>
          <table:covered-table-cell/>
          <table:table-cell table:style-name="TableCell26" table:number-columns-spanned="2">
            <text:p text:style-name="P27">負 <text:s text:c="3"/>責 <text:s text:c="3"/>人</text:p>
          </table:table-cell>
          <table:covered-table-cell/>
          <table:table-cell table:style-name="TableCell28" table:number-columns-spanned="2" table:number-rows-spanned="2">
            <text:p text:style-name="P29">單 <text:s text:c="4"/>位 <text:s text:c="4"/>地 <text:s text:c="4"/>址</text:p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table-cell table:style-name="TableCell33">
            <text:p text:style-name="P34">職 <text:s/>稱</text:p>
          </table:table-cell>
          <table:table-cell table:style-name="TableCell35">
            <text:p text:style-name="P36">姓 <text:s text:c="2"/>名</text:p>
          </table:table-cell>
          <table:covered-table-cell>
            <text:p text:style-name="P37"/>
          </table:covered-table-cell>
          <table:covered-table-cell/>
        </table:table-row>
        <table:table-row table:style-name="TableRow38">
          <table:table-cell table:style-name="TableCell39">
            <text:p text:style-name="P40"/>
            <text:p text:style-name="P41"/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5" table:number-rows-spanned="2">
            <text:p text:style-name="內文"/>
            <text:p text:style-name="內文"/>
            <text:p text:style-name="內文"/>
            <text:p text:style-name="內文"/>
            <text:p text:style-name="P53">（申請單位圖記暨負責人簽章）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承 <text:s text:c="4"/>辦 <text:s text:c="4"/>人 <text:s text:c="4"/>員</text:p>
          </table:table-cell>
          <table:covered-table-cell/>
        </table:table-row>
        <table:table-row table:style-name="TableRow56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姓名：</text:p>
            <text:p text:style-name="P59">職稱：</text:p>
            <text:p text:style-name="P60">電話：</text:p>
            <text:p text:style-name="P61">電子郵件：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申請支付對象為</text:p>
          </table:table-cell>
          <table:covered-table-cell/>
          <table:table-cell table:style-name="TableCell65" table:number-columns-spanned="5">
            <text:p text:style-name="P66">□公益團體 <text:s text:c="5"/>□地方自治團體 <text:s text:c="5"/>□國庫以外之公庫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/>
            <text:p text:style-name="P70">申 <text:s/>請 <text:s/>金 <text:s/>額</text:p>
            <text:p text:style-name="P71">運 <text:s/>用 <text:s/>概 <text:s/>要</text:p>
            <text:p text:style-name="內文"/>
          </table:table-cell>
          <table:covered-table-cell/>
          <table:table-cell table:style-name="TableCell7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  <text:p text:style-name="P76">預 <text:s/>期 <text:s/>效 <text:s/>益</text:p>
            <text:p text:style-name="內文"><text:span text:style-name="T77"><text:s text:c="10"/></text:span></text:p>
          </table:table-cell>
          <table:covered-table-cell/>
          <table:table-cell table:style-name="TableCell78" table:number-columns-spanned="5"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計 畫 總 經 費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申請金額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附 <text:s text:c="9"/>件</text:p>
            <text:p text:style-name="P91">一、附件均請為最新版</text:p>
            <text:p text:style-name="P92">二、隨本申請表附送之項目請打勾</text:p>
            <text:p text:style-name="內文"><text:span text:style-name="T93">三、國庫及公庫免附</text:span></text:p>
          </table:table-cell>
          <table:covered-table-cell/>
          <table:table-cell table:style-name="TableCell94" table:number-columns-spanned="5">
            <text:p text:style-name="P95">□法人登記證書影本 <text:s text:c="11"/></text:p>
            <text:p text:style-name="內文"><text:span text:style-name="T96">□</text:span><text:span text:style-name="T97">服務內容及運作績效書面報告</text:span></text:p>
            <text:p text:style-name="內文"><text:span text:style-name="T98">□</text:span><text:span text:style-name="T99">向其他</text:span><text:span text:style-name="T100">單位</text:span><text:span text:style-name="T101">申請補助之情形</text:span><text:span text:style-name="T102"><text:s text:c="4"/></text:span></text:p>
            <text:p text:style-name="內文"><text:span text:style-name="T103">□最近2年財務報告（含</text:span><text:span text:style-name="T104">稅務申報書</text:span><text:span text:style-name="T105">或</text:span><text:span text:style-name="T106">資產負債表</text:span><text:span text:style-name="T107">）</text:span></text:p>
            <text:p text:style-name="內文"><text:span text:style-name="T108">□其他（</text:span><text:span text:style-name="T109"><text:s text:c="32"/></text:span><text:span text:style-name="T110">）</text:span></text:p>
            <text:p text:style-name="P111"/>
            <text:p text:style-name="P112"><text:span text:style-name="T113"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金門地方法院檢察署新聞稿</dc:title>
    <meta:initial-creator>法務部</meta:initial-creator>
    <dc:creator>ya1228</dc:creator>
    <meta:creation-date>2015-09-25T02:04:00Z</meta:creation-date>
    <dc:date>2015-09-25T02:04:00Z</dc:date>
    <meta:print-date>2006-10-04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7" meta:row-count="3" meta:non-whitespace-character-count="441"/>
  </office:meta>
</office:document-meta>
</file>