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3" style:parent-style-name="內文" style:family="paragraph">
      <style:paragraph-properties fo:text-indent="5.4166in"/>
      <style:text-properties style:font-name="標楷體" style:font-name-asian="標楷體"/>
    </style:style>
    <style:style style:name="P4" style:parent-style-name="內文" style:family="paragraph">
      <style:paragraph-properties fo:text-indent="0.1944in"/>
      <style:text-properties style:font-name="標楷體" style:font-name-asian="標楷體" fo:font-size="14pt" style:font-size-asian="14pt" style:font-size-complex="14pt"/>
    </style:style>
    <style:style style:name="P5" style:parent-style-name="內文" style:family="paragraph">
      <style:paragraph-properties fo:text-indent="0.1944in"/>
      <style:text-properties style:font-name="標楷體" style:font-name-asian="標楷體" fo:font-size="14pt" style:font-size-asian="14pt" style:font-size-complex="14pt"/>
    </style:style>
    <style:style style:name="P6" style:parent-style-name="內文" style:family="paragraph">
      <style:paragraph-properties fo:text-indent="0.1944in"/>
      <style:text-properties style:font-name="標楷體" style:font-name-asian="標楷體" fo:font-size="14pt" style:font-size-asian="14pt" style:font-size-complex="14pt"/>
    </style:style>
    <style:style style:name="P7" style:parent-style-name="內文" style:family="paragraph">
      <style:paragraph-properties fo:margin-left="0.5819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8" style:parent-style-name="內文" style:family="paragraph">
      <style:paragraph-properties fo:margin-left="0.5819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0" style:parent-style-name="內文" style:family="paragraph">
      <style:paragraph-properties fo:widows="2" fo:orphans="2"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細明體" fo:color="#000000" style:letter-kerning="false" fo:font-size="14pt" style:font-size-asian="14pt" style:font-size-complex="14pt"/>
    </style:style>
    <style:style style:name="P41" style:parent-style-name="內文" style:family="paragraph">
      <style:paragraph-properties fo:widows="2" fo:orphans="2"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style>
    <style:style style:name="T4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新細明體" fo:font-size="14pt" style:font-size-asian="14pt" style:font-size-complex="14pt"/>
    </style:style>
    <style:style style:name="P58" style:parent-style-name="內文" style:family="paragraph">
      <style:paragraph-properties fo:widows="2" fo:orphans="2"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style>
    <style:style style:name="T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P79" style:parent-style-name="內文" style:family="paragraph">
      <style:paragraph-properties fo:widows="2" fo:orphans="2"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P94" style:parent-style-name="內文" style:family="paragraph">
      <style:paragraph-properties fo:widows="2" fo:orphans="2"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95" style:parent-style-name="內文" style:family="paragraph">
      <style:paragraph-properties fo:text-indent="0.1944in"/>
      <style:text-properties style:font-name="標楷體" style:font-name-asian="標楷體" fo:font-size="14pt" style:font-size-asian="14pt" style:font-size-complex="14pt"/>
    </style:style>
    <style:style style:name="P96" style:parent-style-name="內文" style:family="paragraph">
      <style:paragraph-properties fo:text-indent="0.1944in"/>
      <style:text-properties style:font-name="標楷體" style:font-name-asian="標楷體" fo:font-size="14pt" style:font-size-asian="14pt" style:font-size-complex="14pt"/>
    </style:style>
    <style:style style:name="P97" style:parent-style-name="內文" style:family="paragraph">
      <style:paragraph-properties fo:text-indent="0.1944in"/>
      <style:text-properties style:font-name="標楷體" style:font-name-asian="標楷體" fo:font-size="14pt" style:font-size-asian="14pt" style:font-size-complex="14pt"/>
    </style:style>
  </office:automatic-styles>
  <office:body>
    <office:text text:use-soft-page-breaks="true">
      <text:p text:style-name="P1">金門地方法院檢察署新聞稿</text:p>
      <text:p text:style-name="P3">95年11月15日</text:p>
      <text:p text:style-name="P4">金門地檢署於10月間由劉檢察長家芳邀集主任檢察官、檢察官、書記官長及犯罪被害人保護協會金門分會委員召開會議，研商緩起訴處分金運用辦法，會中通過「辦理緩起訴處分金支付審核要點」，希望妥善運用緩起訴處分金，幫助優良公益團體推動公益關懷活動，造福金門縣民。因為辦法完善詳細，法務部隨即於10月27日核定准予備查。金門地檢署已將該審核要點及申請表格上網公布，請有志於關懷金門鄉親的公益團體踴躍提出申請。</text:p>
      <text:p text:style-name="P5">金門地檢署有鑑於刑事訴訟法制訂緩起訴處分制度多年，為妥善利用緩起訴處分金，將處分金效益最大化以造福金門縣民，故在10月間由劉檢察長召集朱主任檢察官帥俊、席檢察官時英、張檢察官漢森、孫官長國粹及犯罪被害人保護協會金門分會李主任委員錫榮、顏常務委員達仁、劉委員以發、楊委員振添、姚委員清華及蔡委員錦駒等人，共同研商制訂金門地檢署緩起訴處分金支付審核要點。</text:p>
      <text:p text:style-name="P6">該支付審核要點規定：</text:p>
      <text:p text:style-name="P7"><text:span text:style-name="T8">一、就緩起訴處分金支付公益團體及公庫等業務，</text:span><text:span text:style-name="T9">設置審查小組，由檢察長指</text:span><text:span text:style-name="T10">派</text:span><text:span text:style-name="T11">主任檢察官</text:span><text:span text:style-name="T12">、檢察官、檢察事務官、觀護人及書記官長</text:span><text:span text:style-name="T13">等適當人員</text:span><text:span text:style-name="T14">3</text:span><text:span text:style-name="T15">至</text:span><text:span text:style-name="T16">5</text:span><text:span text:style-name="T17">人</text:span><text:span text:style-name="T18">；</text:span><text:span text:style-name="T19">財團法人犯罪被害人保護協會福建金門分會及金門縣觀護志工協進會各推薦1人，</text:span><text:span text:style-name="T20">擔任審查小組成員</text:span><text:span text:style-name="T21">。由</text:span><text:span text:style-name="T22">主任檢察官擔任召集人，觀護人為執行秘書。審查小組每半年定期集會</text:span><text:span text:style-name="T23">1</text:span><text:span text:style-name="T24">次，必</text:span><text:span text:style-name="T25">要</text:span><text:span text:style-name="T26">時得召開臨時會。</text:span><text:soft-page-break/><text:span text:style-name="T27">審查小組審議事項應呈報檢察長核定之。</text:span></text:p>
      <text:p text:style-name="P28"><text:span text:style-name="T29">二、</text:span><text:span text:style-name="T30">欲申請之</text:span><text:span text:style-name="T31">公益團體</text:span><text:span text:style-name="T32">，其</text:span><text:span text:style-name="T33">設立目的，應以協助犯罪防治、更生保護、被害人補償或法律宣導等公益活動為工作項目者為優先，並以</text:span><text:span text:style-name="T34">金門</text:span><text:span text:style-name="T35">縣境內之公益團體為原則。</text:span><text:span text:style-name="T36">其他地方自治</text:span><text:span text:style-name="T37">團體</text:span><text:span text:style-name="T38">及國庫以外之公庫亦得為申請</text:span><text:span text:style-name="T39">。</text:span></text:p>
      <text:p text:style-name="P40">三、符合資格之公益團體可檢附（1）合法成立之公益團體證明（法人登記證書影本）、（2）最近2年內已服務內容及運作績效書面報告（成立未滿2年，自成立之日起之服務內容及運作績效書面報告）、（3）向其他機關（構）、團體申請經費補助之情形、（4）最近2年度之財務報告等資料向金門地檢署提出申請。如果是以專案申請者之活動方案，可檢附（1）方案摘要表、（2）方案經費預算書暨申請表及（3）方案詳細計劃書來申請。</text:p>
      <text:p text:style-name="P41"><text:span text:style-name="T42">四、</text:span><text:span text:style-name="T43">國庫以外公庫</text:span><text:span text:style-name="T44">應檢附</text:span><text:span text:style-name="T45">執行計畫書向</text:span><text:span text:style-name="T46">地檢</text:span><text:span text:style-name="T47">署提出申請</text:span><text:span text:style-name="T48">。</text:span><text:span text:style-name="T49">執</text:span><text:span text:style-name="T50">行計畫書</text:span><text:span text:style-name="T51">之</text:span><text:span text:style-name="T52">內容</text:span><text:span text:style-name="T53">應</text:span><text:span text:style-name="T54">包括：緩起訴處分金之用途 (應優先指定用於協助犯罪防治、更生保護、被害人補償或法律宣導等公益活動)<text:s/></text:span><text:span text:style-name="T55">、</text:span><text:span text:style-name="T56">支用方式及運作</text:span><text:span text:style-name="T57">績效。</text:span></text:p>
      <text:p text:style-name="P58"><text:span text:style-name="T59">五、</text:span><text:span text:style-name="T60">應於每年6月30日前提出申請（專案申請不在此限）。</text:span><text:span text:style-name="T61">地檢</text:span><text:span text:style-name="T62">署於當年9月1日前審核決定准駁。各受領緩起訴處分金之公益團體應每年提出申請計劃，由</text:span><text:span text:style-name="T63">地檢</text:span><text:span text:style-name="T64">署決定准駁支付之期間以</text:span><text:span text:style-name="T65">1</text:span><text:span text:style-name="T66">年為限，每年提出申請，每年審核。</text:span><text:span text:style-name="T67">經過核定之團體，地檢署會編造名冊</text:span><text:span text:style-name="T68">，供檢察官擇定作為指定緩起訴處分金支付對象之用。</text:span></text:p>
      <text:soft-page-break/>
      <text:p text:style-name="P69"><text:span text:style-name="T70"><text:s text:c="2"/></text:span><text:span text:style-name="T71">金門地檢署</text:span><text:span text:style-name="T72">表示：</text:span><text:span text:style-name="T73">緩起訴處分是依據刑事訴訟法第253條之1之規定，檢察官為緩起訴處分時，得命被告於一定時間內，向公庫或指定之公益團體或地方自治團體支付一定之金額的制度，參酌</text:span><text:span text:style-name="T74">法務部「公益關懷緩起訴處分金運用方案」</text:span><text:span text:style-name="T75">的精神，日後金門地檢署緩起訴處分金之運用將以</text:span><text:span text:style-name="T76">金門縣境內，</text:span><text:span text:style-name="T77">協助犯罪防治、更生保護、被害人補償或法律宣導等公益活動為</text:span><text:span text:style-name="T78">前瞻方向。</text:span></text:p>
      <text:p text:style-name="P79"><text:span text:style-name="T80">劉檢察長</text:span><text:span text:style-name="T81">得知審核要點經法務部核定實施，甚為高興，並</text:span><text:span text:style-name="T82">表示</text:span><text:span text:style-name="T83">：</text:span><text:span text:style-name="T84">金門地區登記有案之公益團體達200</text:span><text:span text:style-name="T85">餘個，如果能擇</text:span><text:span text:style-name="T86">其績優者，給予補助來進行社會服務，相信一定能有效的增進金門縣居民的生活及福利</text:span><text:span text:style-name="T87">；</text:span><text:span text:style-name="T88">尤其是從事急難救助之公益團體，為發揮人溺己溺、人飢己飢之慈悲救難濟世渡人之精神，更歡迎相關之公益團體，依本審核要點，擬具計畫，向</text:span><text:span text:style-name="T89">地檢</text:span><text:span text:style-name="T90">署提出申請。</text:span><text:span text:style-name="T91">並且計畫妥善利用緩起訴處分金，與金門縣境內各級學校合作建立助學計畫，希望幫助家庭經濟能力不佳的學生繼續向學，</text:span><text:span text:style-name="T92">藉此</text:span><text:span text:style-name="T93">鼓勵培養本縣優秀子弟，亦希望避免失學學生誤入歧途，反而誤蹈法網危害社會治安。</text:span></text:p>
      <text:p text:style-name="P94">金門地檢署辦理緩起訴處分金支付審核要點已經上網公布，有興趣申請之團體，可上地檢署網站http://www.kmc.moj.gov.tw下載該要點及申請表電子檔。</text:p>
      <text:p text:style-name="P95"/>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金門地方法院檢察署新聞稿</dc:title>
    <meta:initial-creator>法務部</meta:initial-creator>
    <dc:creator>ya1228</dc:creator>
    <meta:creation-date>2015-09-25T02:01:00Z</meta:creation-date>
    <dc:date>2015-09-25T02:01:00Z</dc:date>
    <meta:print-date>2006-10-04T08:57:00Z</meta:print-date>
    <meta:template xlink:href="Normal.dotm" xlink:type="simple"/>
    <meta:editing-cycles>2</meta:editing-cycles>
    <meta:editing-duration>PT60S</meta:editing-duration>
    <meta:document-statistic meta:page-count="3" meta:paragraph-count="3" meta:word-count="242" meta:character-count="1624" meta:row-count="11" meta:non-whitespace-character-count="1385"/>
  </office:meta>
</office:document-meta>
</file>