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3909in"/>
    </style:style>
    <style:style style:name="TableColumn11" style:family="table-column">
      <style:table-column-properties style:column-width="0.625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138in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826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25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5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13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138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618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5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5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138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138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60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125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25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069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1.1118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944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1.8743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200" style:parent-style-name="內文" style:family="paragraph">
      <style:paragraph-properties fo:line-height="0.25in"/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P202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5in" fo:text-indent="1.833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083in" fo:text-indent="1.833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4" style:parent-style-name="內文" style:family="paragraph">
      <style:paragraph-properties fo:line-height="0.0833in"/>
    </style:style>
    <style:style style:name="P215" style:parent-style-name="內文" style:family="paragraph">
      <style:paragraph-properties fo:line-height="0.08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7728" draw:id="id0" draw:style-name="a0" draw:name="文字方塊 2" text:anchor-type="paragraph" svg:x="6.60347in" svg:y="-0.88333in" svg:width="0.62222in" svg:height="0.4875in" style:rel-width="scale" style:rel-height="scale"><draw:text-box><text:p text:style-name="內文">表3</text:p></draw:text-box><svg:title/><svg:desc/></draw:frame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 <text:s text:c="2"/>案 <text:s text:c="2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5">
            <text:p text:style-name="P28">申請人</text:p>
          </table:table-cell>
          <table:table-cell table:style-name="TableCell29" table:number-columns-spanned="2">
            <text:p text:style-name="P30">姓 <text:s text:c="3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  <text:p text:style-name="P37">（外國人者請填居留證號碼或護照號碼）</text:p>
          </table:table-cell>
          <table:covered-table-cell/>
          <table:covered-table-cell/>
          <table:table-cell table:style-name="TableCell38">
            <text:p text:style-name="P39">職 <text:s text:c="2"/>業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7">
            <text:p text:style-name="P56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聯絡電話及行動電話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7">
            <text:p text:style-name="P62">戶籍地：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通訊地：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5">
            <text:p text:style-name="P75">代理人</text:p>
          </table:table-cell>
          <table:table-cell table:style-name="TableCell76" table:number-columns-spanned="2">
            <text:p text:style-name="P77">姓 <text:s text:c="3"/>名</text:p>
          </table:table-cell>
          <table:covered-table-cell/>
          <table:table-cell table:style-name="TableCell78">
            <text:p text:style-name="P79">性別</text:p>
          </table:table-cell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 table:number-columns-spanned="3">
            <text:p text:style-name="P83">國民身分證統一編號</text:p>
            <text:p text:style-name="P84">（外國人者請填居留證號碼或護照號碼）</text:p>
          </table:table-cell>
          <table:covered-table-cell/>
          <table:covered-table-cell/>
          <table:table-cell table:style-name="TableCell85">
            <text:p text:style-name="P86">職 <text:s text:c="2"/>業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聯絡電話及行動電話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戶籍地：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通訊地：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5">
            <text:p text:style-name="P122">被害人</text:p>
          </table:table-cell>
          <table:table-cell table:style-name="TableCell123" table:number-columns-spanned="2">
            <text:p text:style-name="P124">姓 <text:s text:c="3"/>名</text:p>
          </table:table-cell>
          <table:covered-table-cell/>
          <table:table-cell table:style-name="TableCell125">
            <text:p text:style-name="P126">性別</text:p>
          </table:table-cell>
          <table:table-cell table:style-name="TableCell127" table:number-columns-spanned="2">
            <text:p text:style-name="P128">出生年月日</text:p>
          </table:table-cell>
          <table:covered-table-cell/>
          <table:table-cell table:style-name="TableCell129" table:number-columns-spanned="3">
            <text:p text:style-name="P130">國民身分證統一編號</text:p>
            <text:p text:style-name="P131">（外國人者請填居留證號碼或護照號碼）</text:p>
          </table:table-cell>
          <table:covered-table-cell/>
          <table:covered-table-cell/>
          <table:table-cell table:style-name="TableCell132">
            <text:p text:style-name="P133">職 <text:s text:c="2"/>業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聯絡電話及行動電話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戶籍地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>通訊地：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金 <text:s/>額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理 <text:s/>由</text:p>
          </table:table-cell>
          <table:table-cell table:style-name="TableCell175" table:number-columns-spanned="9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檢附文件</text:p>
          </table:table-cell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此 <text:s text:c="3"/>致</text:p>
            <text:p text:style-name="P200"><text:span text:style-name="T201">臺灣 <text:s text:c="7"/>地方法院檢察署犯罪被害人補償審議委員會</text:span></text:p>
            <text:p text:style-name="P202"/>
            <text:p text:style-name="P203"><text:span text:style-name="T204"><text:s text:c="4"/>申請人：</text:span><text:span text:style-name="T205"><text:s text:c="24"/></text:span><text:span text:style-name="T206">（簽章）</text:span></text:p>
            <text:p text:style-name="P207"/>
            <text:p text:style-name="P208"><text:span text:style-name="T209"><text:s text:c="4"/>代理人：</text:span><text:span text:style-name="T210"><text:s text:c="24"/></text:span><text:span text:style-name="T211">（簽章）</text:span></text:p>
            <text:p text:style-name="P212"/>
            <text:p text:style-name="P213">中 <text:s text:c="4"/>華 <text:s text:c="4"/>民 <text:s text:c="4"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 text:c="66"/></text:p>
      <text:p text:style-name="P215"><text:s text:c="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期吉</dc:creator>
    <meta:creation-date>2015-09-23T02:20:00Z</meta:creation-date>
    <dc:date>2015-09-23T02:20:00Z</dc:date>
    <meta:print-date>2013-05-21T07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4" meta:row-count="4" meta:non-whitespace-character-count="566"/>
  </office:meta>
</office:document-meta>
</file>