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ableRow19" style:family="table-row">
      <style:table-row-properties style:min-row-height="0.2354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3" style:family="table-row">
      <style:table-row-properties style:min-row-height="0.602in" fo:keep-together="always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min-row-height="0.2527in" fo:keep-together="always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3076in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0.3069in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 style:min-row-height="0.2347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 style:min-row-height="0.5166in" fo:keep-together="always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2069in" fo:keep-together="always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8" style:family="table-row">
      <style:table-row-properties style:min-row-height="0.2972in" fo:keep-together="always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6" style:family="table-row">
      <style:table-row-properties style:min-row-height="0.2965in" fo:keep-together="always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3" style:family="table-row">
      <style:table-row-properties style:min-row-height="0.993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19" style:family="table-row">
      <style:table-row-properties style:min-row-height="1.7201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5" style:family="table-row">
      <style:table-row-properties style:min-row-height="0.8701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7" style:family="table-row">
      <style:table-row-properties style:min-row-height="1.9895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fo:line-height="0.2916in" fo:text-indent="2.25in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1944in" fo:text-indent="2.25in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4" style:parent-style-name="內文" style:family="paragraph">
      <style:paragraph-properties fo:margin-top="0.05in" fo:line-height="0.2083in"/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paragraph-properties style:snap-to-layout-grid="false" fo:text-align="justify" fo:line-height="0.0833in"/>
    </style:style>
    <style:style style:name="P156" style:parent-style-name="內文" style:family="paragraph">
      <style:paragraph-properties style:snap-to-layout-grid="false" fo:text-align="justify" fo:line-height="0.2777in" fo:text-indent="0.082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59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style:snap-to-layout-grid="false" fo:text-align="justify" fo:line-height="150%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style:snap-to-layout-grid="false" fo:text-align="justify"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0" draw:style-name="a1" draw:name="文字方塊 2" text:anchor-type="paragraph" svg:x="6.50486in" svg:y="-0.90833in" svg:width="0.68681in" svg:height="0.39583in" style:rel-width="scale" style:rel-height="scale"><draw:text-box><text:p text:style-name="內文">表2</text:p></draw:text-box><svg:title/><svg:desc/></draw:frame><text:span text:style-name="T14">犯罪被害補償金覆議申請書</text:span></text:p>
            <text:p text:style-name="P15"/>
            <text:p text:style-name="P16"><text:span text:style-name="T17"><text:s text:c="19"/></text:span><text:span text:style-name="T18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申請人</text:p>
          </table:table-cell>
          <table:table-cell table:style-name="TableCell22" table:number-columns-spanned="2">
            <text:p text:style-name="P23">姓 <text:s text:c="3"/>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  <text:p text:style-name="P30">（外國人者請填居留證號碼或護照號碼）</text:p>
          </table:table-cell>
          <table:table-cell table:style-name="TableCell31">
            <text:p text:style-name="P32">職 業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備 考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戶籍地：</text:p>
            <text:p text:style-name="P55"/>
            <text:p text:style-name="P56">電話：</text:p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通訊地：</text:p>
            <text:p text:style-name="P63"/>
            <text:p text:style-name="P64">電話：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5">
            <text:p text:style-name="P68">代理人</text:p>
          </table:table-cell>
          <table:table-cell table:style-name="TableCell69" table:number-columns-spanned="2">
            <text:p text:style-name="P70">姓 <text:s text:c="3"/>名</text:p>
          </table:table-cell>
          <table:covered-table-cell/>
          <table:table-cell table:style-name="TableCell71">
            <text:p text:style-name="P72">性別</text:p>
          </table:table-cell>
          <table:table-cell table:style-name="TableCell73">
            <text:p text:style-name="P74">出生年月日</text:p>
          </table:table-cell>
          <table:table-cell table:style-name="TableCell75">
            <text:p text:style-name="P76">國民身分證統一編號</text:p>
            <text:p text:style-name="P77">（外國人者請填居留證號碼或護照號碼）</text:p>
          </table:table-cell>
          <table:table-cell table:style-name="TableCell78">
            <text:p text:style-name="P79">職 業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備 考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戶籍地：</text:p>
            <text:p text:style-name="P102"/>
            <text:p text:style-name="P103">電話：</text:p>
          </table:table-cell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通訊地：</text:p>
            <text:p text:style-name="P110"/>
            <text:p text:style-name="P111">電話：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對於原決定不服之程度及應如何撤銷或變更之聲明</text:p>
          </table:table-cell>
          <table:covered-table-cell/>
          <table:table-cell table:style-name="TableCell116" table:number-columns-spanned="5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覆議之</text:p>
            <text:p text:style-name="P122">事實及理由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檢附文件</text:p>
          </table:table-cell>
          <table:covered-table-cell/>
          <table:table-cell table:style-name="TableCell128" table:number-columns-spanned="5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 text:c="2"/>此 <text:s text:c="3"/>致</text:p>
            <text:p text:style-name="P140">臺灣 <text:s text:c="5"/><text:s text:c="7"/><text:s text:c="2"/>地方法院檢察署犯罪被害人補償審議委員會 <text:s text:c="3"/><text:s text:c="3"/>轉陳</text:p>
            <text:p text:style-name="P141">臺灣高等法院（ <text:s text:c="3"/><text:s text:c="10"/><text:s text:c="4"/>分院）檢察署犯罪被害人補償覆審委員會</text:p>
            <text:p text:style-name="P142"/>
            <text:p text:style-name="P143"><text:span text:style-name="T144"><text:s text:c="5"/></text:span><text:span text:style-name="T145">申請人：</text:span><text:span text:style-name="T146"><text:s text:c="24"/></text:span><text:span text:style-name="T147">（簽章）</text:span></text:p>
            <text:p text:style-name="P148"/>
            <text:p text:style-name="P149"><text:span text:style-name="T150"><text:s text:c="6"/></text:span><text:span text:style-name="T151">代理人：</text:span><text:span text:style-name="T152"><text:s text:c="24"/></text:span><text:span text:style-name="T153">（簽章）</text:span></text:p>
            <text:p text:style-name="P154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犯罪被害補償金覆議申請書填寫須知</text:span></text:p>
      <text:p text:style-name="P158"/>
      <text:p text:style-name="P159"><text:span text:style-name="T160">一、得申請遺屬補償金之遺屬有數人而共同提出覆議申請時，應分別填具覆議申請書。</text:span></text:p>
      <text:p text:style-name="P161"><text:span text:style-name="T162">二、無代理人者，代理人欄免填。委任代理人代為申請時，應出具委任狀。</text:span></text:p>
      <text:p text:style-name="P163"><text:span text:style-name="T164">三、對於原決定不服之程度及應如何撤銷或變更之聲明，應具體表明不服原決定之範圍及撤銷或變更原決定之事項或款項。</text:span></text:p>
      <text:p text:style-name="P165"><text:span text:style-name="T166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陳期吉</dc:creator>
    <meta:creation-date>2015-09-23T02:25:00Z</meta:creation-date>
    <dc:date>2015-09-23T02:25:00Z</dc:date>
    <meta:print-date>2013-05-21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