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6.4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4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6">
            <text:p>10921-03-024-52</text:p>
          </table:table-cell>
          <table:table-cell office:value-type="string" table:style-name="ce77">
            <text:p>中華民國107年1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46">
            <text:p>1.本表各地方法院檢察署查編製1式2份，1份送臺灣高等法院檢察署，1份自存。</text:p>
            <text:p>2.本表臺灣高等法院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1月 7日</text:p>
          </table:table-cell>
          <table:table-cell table:number-columns-repeated="4" table:style-name="ce11"/>
          <table:table-cell office:value-type="string" office:string-value="中華民國108年 1月 7日編製" table:formula="msoxl:=&quot;中華&quot;&amp;C2&amp;&quot;編製&quot;" table:style-name="ce11">
            <text:p>中華民國108年 1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0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101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1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10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7年12月" table:formula="msoxl:=F1" table:number-columns-spanned="33" table:number-rows-spanned="1" table:style-name="ce112">
            <text:p>中華民國107年1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2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1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9">
            <text:p>總計</text:p>
          </table:table-cell>
          <table:table-cell office:value-type="string" table:number-columns-spanned="2" table:number-rows-spanned="1" table:style-name="ce101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9">
            <text:p>判決處刑</text:p>
            <text:p>聲請簡易</text:p>
          </table:table-cell>
          <table:table-cell office:value-type="string" table:number-columns-spanned="1" table:number-rows-spanned="3" table:style-name="ce89">
            <text:p>緩起訴處分</text:p>
          </table:table-cell>
          <table:table-cell office:value-type="string" table:number-columns-spanned="2" table:number-rows-spanned="1" table:style-name="ce101">
            <text:p>不起訴處分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table-cell office:value-type="string" table:number-columns-spanned="3" table:number-rows-spanned="2" table:style-name="ce8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4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9">
            <text:p>具體求刑</text:p>
          </table:table-cell>
          <table:table-cell office:value-type="string" table:number-columns-spanned="1" table:number-rows-spanned="2" table:style-name="ce8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9">
            <text:p>依職權</text:p>
          </table:table-cell>
          <table:table-cell office:value-type="string" table:number-columns-spanned="1" table:number-rows-spanned="2" table:style-name="ce8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9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7" table:style-name="ce73">
            <text:p>16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35" table:style-name="ce57">
            <text:p>35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1" table:style-name="ce57">
            <text:p>61</text:p>
          </table:table-cell>
          <table:table-cell office:value-type="float" office:value="33" table:style-name="ce56">
            <text:p>33</text:p>
          </table:table-cell>
          <table:table-cell office:value-type="float" office:value="171" table:style-name="ce56">
            <text:p>171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7" table:style-name="ce56">
            <text:p>27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3" table:style-name="ce56">
            <text:p>63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39" table:style-name="ce56">
            <text:p>39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7" table:style-name="ce47">
            <text:p>7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10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10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10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10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10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10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10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10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10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10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10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10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10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10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10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10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10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10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10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10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10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10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10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10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10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10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10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10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10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10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47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10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10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10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6" table:style-name="ce56">
            <text:p>6</text:p>
          </table:table-cell>
          <table:table-cell office:value-type="float" office:value="30" table:style-name="ce56">
            <text:p>3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10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10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10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10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9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10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10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10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10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10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10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10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10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10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10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10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10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10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10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10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10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10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10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10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10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10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10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10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10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10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10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10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10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10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10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10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10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10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10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10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10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10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9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10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10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10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10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10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10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10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10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10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10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10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10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10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10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10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10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10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10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10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10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100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10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10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10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10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10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10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10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100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10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10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10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10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10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10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10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10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10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7">
            <text:p>姻家庭</text:p>
            <text:p>妨害婚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婚姻" table:formula="msoxl:=C158" table:style-name="ce34">
            <text:p>妨害婚姻</text:p>
          </table:table-cell>
          <table:table-cell office:value-type="string" table:style-name="ce41">
            <text:p>妨害婚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家庭" table:formula="msoxl:=C159" table:style-name="ce28">
            <text:p>妨害家庭</text:p>
          </table:table-cell>
          <table:table-cell office:value-type="string" table:style-name="ce41">
            <text:p>妨害家庭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6">
            <text:p>賭博罪</text:p>
          </table:table-cell>
          <table:table-cell office:value-type="string" office:string-value="計" table:formula="msoxl:=C160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61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62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3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4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3">
            <text:p>殺人罪</text:p>
          </table:table-cell>
          <table:table-cell office:value-type="string" office:string-value="計" table:formula="msoxl:=C16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殺人" table:formula="msoxl:=C166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人未遂" table:formula="msoxl:=C167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預備殺人" table:formula="msoxl:=C168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害直系尊親屬" table:formula="msoxl:=C169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過失致死" table:formula="msoxl:=C170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致死" table:formula="msoxl:=C171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致死" table:formula="msoxl:=C172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致死" table:formula="msoxl:=C173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致死" table:formula="msoxl:=C174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致死" table:formula="msoxl:=C175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1" table:style-name="ce133">
            <text:p>傷害罪</text:p>
          </table:table-cell>
          <table:table-cell office:value-type="string" office:string-value="計" table:formula="msoxl:=C176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普通傷害罪" table:formula="msoxl:=C177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施暴直系尊親屬" table:formula="msoxl:=C178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傷害" table:formula="msoxl:=C179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致死" table:formula="msoxl:=C180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傷害" table:formula="msoxl:=C181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傷害" table:formula="msoxl:=C182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傷害" table:formula="msoxl:=C183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傷害" table:formula="msoxl:=C184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傷害" table:formula="msoxl:=C185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傷害" table:formula="msoxl:=C186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msoxl:=C187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盜" table:formula="msoxl:=C188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搶奪" table:formula="msoxl:=C189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海盜" table:formula="msoxl:=C190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6">
            <text:p>詐欺罪</text:p>
          </table:table-cell>
          <table:table-cell office:value-type="string" office:string-value="計" table:formula="msoxl:=C19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7" table:style-name="ce57">
            <text:p>17</text:p>
          </table:table-cell>
          <table:table-cell office:value-type="float" office:value="6" table:style-name="ce57">
            <text:p>6</text:p>
          </table:table-cell>
          <table:table-cell office:value-type="float" office:value="30" table:style-name="ce57">
            <text:p>3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票據" table:formula="msoxl:=C192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刮刮樂" table:formula="msoxl:=C193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手機簡訊" table:formula="msoxl:=C194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電話詐欺" table:formula="msoxl:=C195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人頭帳戶" table:formula="msoxl:=C196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22" table:style-name="ce57">
            <text:p>22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9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背信" table:formula="msoxl:=C199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利" table:formula="msoxl:=C200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202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203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34">
            <text:p>管制條例</text:p>
            <text:p>槍砲彈藥刀械</text:p>
          </table:table-cell>
          <table:table-cell office:value-type="string" office:string-value="計" table:formula="msoxl:=C204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205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206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207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208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209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210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21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7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1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輸入輸出" table:formula="msoxl:=C213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販賣陳列展示" table:formula="msoxl:=C214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捕殺騒擾虐待" table:formula="msoxl:=C215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破壞棲身環境" table:formula="msoxl:=C216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1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msoxl:=C21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來臺" table:formula="msoxl:=C219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招臺胞赴大陸" table:formula="msoxl:=C220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活動" table:formula="msoxl:=C221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僱用大陸人民" table:formula="msoxl:=C222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仲介非法行動" table:formula="msoxl:=C223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2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msoxl:=C22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4">
          <table:covered-table-cell/>
          <table:table-cell office:value-type="string" office:string-value="第57條第1款" table:formula="msoxl:=C226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msoxl:=C227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msoxl:=C228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msoxl:=C229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30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431in" svg:width="15.76659in" svg:height="0.562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6458in" svg:y="0.02431in" svg:width="2.1929in" svg:height="0.28828in">
              <draw:text-box>
                <text:p text:style-name="a6" text:class-names="" text:cond-style-name=""><text:span text:style-name="a5" text:class-names="">中華民國108年1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 &quot;)" table:number-columns-spanned="33" table:number-rows-spanned="1" table:style-name="ce88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1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23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1-16T02:24:27Z</meta:creation-date>
    <dc:date>2019-01-16T02:24:27Z</dc:date>
  </office:meta>
</office:document-meta>
</file>