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2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5.65pt" style:use-optimal-row-height="false" fo:break-before="auto"/>
    </style:style>
    <style:style style:name="ro18" style:family="table-row">
      <style:table-row-properties style:row-height="16.4pt" style:use-optimal-row-height="false" fo:break-before="auto"/>
    </style:style>
    <style:style style:name="ro19" style:family="table-row">
      <style:table-row-properties style:row-height="19.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0pt" style:use-optimal-row-height="false" fo:break-before="auto"/>
    </style:style>
    <style:style style:name="ro23" style:family="table-row">
      <style:table-row-properties style:row-height="69.6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21-02-022" table:style-name="ta1" table:print-ranges="10921-02-022.A3:10921-02-022.AV233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7年12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36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 1月 7日</text:p>
          </table:table-cell>
          <table:table-cell table:number-columns-repeated="5" table:style-name="ce2"/>
          <table:table-cell office:value-type="string" office:string-value="中華民國108年 1月 7日編製" table:formula="msoxl:=&quot;中華&quot;&amp;C2&amp;&quot;編製&quot;" table:style-name="ce2">
            <text:p>中華民國108年 1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3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number-columns-spanned="37" table:number-rows-spanned="1" table:style-name="ce13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編製機關</text:span></text:p>
          </table:table-cell>
          <table:covered-table-cell table:number-columns-repeated="2"/>
          <table:table-cell office:value-type="string" office:string-value="福建金門地方檢察署" table:formula="msoxl:=D1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1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表　　號</text:span></text:p>
          </table:table-cell>
          <table:covered-table-cell table:number-columns-repeated="2"/>
          <table:table-cell office:value-type="string" office:string-value="10921-02-022-52" table:formula="msoxl:=E1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1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7年12月" table:formula="msoxl:=F1" table:number-columns-spanned="48" table:number-rows-spanned="1" table:style-name="ce114">
            <text:p>中華民國107年1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4">
            <text:p>計</text:p>
          </table:table-cell>
          <table:covered-table-cell table:number-columns-repeated="2"/>
          <table:table-cell office:value-type="string" table:number-columns-spanned="3" table:number-rows-spanned="1" table:style-name="ce134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4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4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4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msoxl:=C11" table:number-columns-spanned="2" table:number-rows-spanned="1" table:style-name="ce11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58" table:style-name="ce60">
            <text:p>158</text:p>
          </table:table-cell>
          <table:table-cell office:value-type="float" office:value="56" table:style-name="ce62">
            <text:p>56</text:p>
          </table:table-cell>
          <table:table-cell office:value-type="float" office:value="1" table:style-name="ce62">
            <text:p>1</text:p>
          </table:table-cell>
          <table:table-cell office:value-type="float" office:value="158" table:style-name="ce62">
            <text:p>158</text:p>
          </table:table-cell>
          <table:table-cell office:value-type="float" office:value="56" table:style-name="ce62">
            <text:p>56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8" table:style-name="ce47">
            <text:p>128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8" table:style-name="ce47">
            <text:p>118</text:p>
          </table:table-cell>
          <table:table-cell office:value-type="float" office:value="50" table:style-name="ce47">
            <text:p>5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msoxl:=C12" table:number-columns-spanned="2" table:number-rows-spanned="1" table:style-name="ce7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msoxl:=C13" table:number-columns-spanned="2" table:number-rows-spanned="1" table:style-name="ce7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msoxl:=C14" table:number-columns-spanned="2" table:number-rows-spanned="1" table:style-name="ce7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msoxl:=C15" table:number-columns-spanned="2" table:number-rows-spanned="1" table:style-name="ce7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msoxl:=C16" table:number-columns-spanned="2" table:number-rows-spanned="1" table:style-name="ce7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msoxl:=C17" table:number-columns-spanned="2" table:number-rows-spanned="1" table:style-name="ce7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63" table:style-name="ce61">
            <text:p>63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3" table:style-name="ce63">
            <text:p>63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9" table:style-name="ce47">
            <text:p>59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9" table:style-name="ce47">
            <text:p>59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msoxl:=C18" table:number-columns-spanned="2" table:number-rows-spanned="1" table:style-name="ce7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msoxl:=C19" table:number-columns-spanned="2" table:number-rows-spanned="1" table:style-name="ce7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msoxl:=C20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msoxl:=C21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msoxl:=C22" table:number-columns-spanned="2" table:number-rows-spanned="1" table:style-name="ce7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msoxl:=C23" table:number-columns-spanned="2" table:number-rows-spanned="1" table:style-name="ce7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msoxl:=C24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msoxl:=C25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msoxl:=C26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msoxl:=C27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msoxl:=C28" table:number-columns-spanned="2" table:number-rows-spanned="1" table:style-name="ce7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msoxl:=C29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msoxl:=C30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msoxl:=C31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msoxl:=C32" table:number-columns-spanned="2" table:number-rows-spanned="1" table:style-name="ce7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msoxl:=C33" table:number-columns-spanned="2" table:number-rows-spanned="1" table:style-name="ce7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msoxl:=C34" table:number-columns-spanned="2" table:number-rows-spanned="1" table:style-name="ce7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msoxl:=C35" table:number-columns-spanned="2" table:number-rows-spanned="1" table:style-name="ce7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msoxl:=C36" table:number-columns-spanned="2" table:number-rows-spanned="1" table:style-name="ce7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msoxl:=C37" table:number-columns-spanned="2" table:number-rows-spanned="1" table:style-name="ce7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msoxl:=C38" table:number-columns-spanned="2" table:number-rows-spanned="1" table:style-name="ce7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msoxl:=C39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msoxl:=C40" table:number-columns-spanned="2" table:number-rows-spanned="1" table:style-name="ce7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msoxl:=C41" table:number-columns-spanned="2" table:number-rows-spanned="1" table:style-name="ce7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msoxl:=C42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msoxl:=C43" table:number-columns-spanned="2" table:number-rows-spanned="1" table:style-name="ce7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msoxl:=C44" table:number-columns-spanned="2" table:number-rows-spanned="1" table:style-name="ce7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1" table:style-name="ce63">
            <text:p>11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msoxl:=C45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msoxl:=C46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msoxl:=C47" table:number-columns-spanned="2" table:number-rows-spanned="1" table:style-name="ce7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msoxl:=C48" table:number-columns-spanned="2" table:number-rows-spanned="1" table:style-name="ce7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msoxl:=C50" table:number-columns-spanned="2" table:number-rows-spanned="1" table:style-name="ce11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msoxl:=C51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msoxl:=C52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msoxl:=C53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msoxl:=C54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msoxl:=C55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msoxl:=C56" table:number-columns-spanned="2" table:number-rows-spanned="1" table:style-name="ce7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msoxl:=C57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msoxl:=C58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msoxl:=C59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msoxl:=C60" table:number-columns-spanned="2" table:number-rows-spanned="1" table:style-name="ce7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msoxl:=C61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msoxl:=C62" table:number-columns-spanned="2" table:number-rows-spanned="1" table:style-name="ce7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msoxl:=C63" table:number-columns-spanned="2" table:number-rows-spanned="1" table:style-name="ce7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msoxl:=C64" table:number-columns-spanned="2" table:number-rows-spanned="1" table:style-name="ce7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msoxl:=C65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msoxl:=C66" table:number-columns-spanned="2" table:number-rows-spanned="1" table:style-name="ce7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msoxl:=C67" table:number-columns-spanned="2" table:number-rows-spanned="1" table:style-name="ce7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msoxl:=C68" table:number-columns-spanned="2" table:number-rows-spanned="1" table:style-name="ce7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msoxl:=C69" table:number-columns-spanned="2" table:number-rows-spanned="1" table:style-name="ce7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msoxl:=C70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msoxl:=C71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msoxl:=C72" table:number-columns-spanned="2" table:number-rows-spanned="1" table:style-name="ce7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msoxl:=C73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msoxl:=C74" table:number-columns-spanned="2" table:number-rows-spanned="1" table:style-name="ce7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msoxl:=C75" table:number-columns-spanned="2" table:number-rows-spanned="1" table:style-name="ce7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7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msoxl:=C77" table:number-columns-spanned="2" table:number-rows-spanned="1" table:style-name="ce7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msoxl:=C78" table:number-columns-spanned="2" table:number-rows-spanned="1" table:style-name="ce7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msoxl:=C79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msoxl:=C80" table:number-columns-spanned="2" table:number-rows-spanned="1" table:style-name="ce7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msoxl:=C81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msoxl:=C82" table:number-columns-spanned="2" table:number-rows-spanned="1" table:style-name="ce7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msoxl:=C83" table:number-columns-spanned="2" table:number-rows-spanned="1" table:style-name="ce7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msoxl:=C84" table:number-columns-spanned="2" table:number-rows-spanned="1" table:style-name="ce7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msoxl:=C85" table:number-columns-spanned="2" table:number-rows-spanned="1" table:style-name="ce7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msoxl:=C86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msoxl:=C87" table:number-columns-spanned="2" table:number-rows-spanned="1" table:style-name="ce7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msoxl:=C89" table:number-columns-spanned="2" table:number-rows-spanned="1" table:style-name="ce11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msoxl:=C90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msoxl:=C91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msoxl:=C92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msoxl:=C93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msoxl:=C94" table:number-columns-spanned="2" table:number-rows-spanned="1" table:style-name="ce7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msoxl:=C95" table:number-columns-spanned="2" table:number-rows-spanned="1" table:style-name="ce7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msoxl:=C96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25" table:style-name="ce47">
            <text:p>2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0" table:style-name="ce47">
            <text:p>2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msoxl:=C97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msoxl:=C98" table:number-columns-spanned="2" table:number-rows-spanned="1" table:style-name="ce7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msoxl:=C99" table:number-columns-spanned="2" table:number-rows-spanned="1" table:style-name="ce7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msoxl:=C100" table:number-columns-spanned="2" table:number-rows-spanned="1" table:style-name="ce7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msoxl:=C101" table:number-columns-spanned="2" table:number-rows-spanned="1" table:style-name="ce7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msoxl:=C102" table:number-columns-spanned="2" table:number-rows-spanned="1" table:style-name="ce7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msoxl:=C103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msoxl:=C104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msoxl:=C105" table:number-columns-spanned="2" table:number-rows-spanned="1" table:style-name="ce7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msoxl:=C106" table:number-columns-spanned="2" table:number-rows-spanned="1" table:style-name="ce7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msoxl:=C107" table:number-columns-spanned="2" table:number-rows-spanned="1" table:style-name="ce7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msoxl:=C108" table:number-columns-spanned="2" table:number-rows-spanned="1" table:style-name="ce7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msoxl:=C109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msoxl:=C110" table:number-columns-spanned="2" table:number-rows-spanned="1" table:style-name="ce71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msoxl:=C111" table:number-columns-spanned="2" table:number-rows-spanned="1" table:style-name="ce7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msoxl:=C112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msoxl:=C113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msoxl:=C114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msoxl:=C115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msoxl:=C116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msoxl:=C117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msoxl:=C118" table:number-columns-spanned="2" table:number-rows-spanned="1" table:style-name="ce71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msoxl:=C119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msoxl:=C120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msoxl:=C121" table:number-columns-spanned="2" table:number-rows-spanned="1" table:style-name="ce7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msoxl:=C122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msoxl:=C123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msoxl:=C124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msoxl:=C125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msoxl:=C126" table:number-columns-spanned="2" table:number-rows-spanned="1" table:style-name="ce7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msoxl:=C127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msoxl:=C130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msoxl:=C131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msoxl:=C132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msoxl:=C133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msoxl:=C134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msoxl:=C135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msoxl:=C136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msoxl:=C137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msoxl:=C138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msoxl:=C139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msoxl:=C140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msoxl:=C141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msoxl:=C142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msoxl:=C143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44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msoxl:=C145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msoxl:=C146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msoxl:=C147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msoxl:=C148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msoxl:=C149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0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msoxl:=C151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msoxl:=C152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msoxl:=C153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msoxl:=C154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5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姻家庭</text:p>
            <text:p>妨害婚</text:p>
          </table:table-cell>
          <table:table-cell office:value-type="string" office:string-value="計" table:formula="msoxl:=C156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婚姻" table:formula="msoxl:=C157" table:style-name="ce31">
            <text:p>妨害婚姻</text:p>
          </table:table-cell>
          <table:table-cell office:value-type="string" table:style-name="ce55">
            <text:p>妨害婚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家庭" table:formula="msoxl:=C158" table:style-name="ce31">
            <text:p>妨害家庭</text:p>
          </table:table-cell>
          <table:table-cell office:value-type="string" table:style-name="ce55">
            <text:p>妨害家庭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賭博罪</text:p>
          </table:table-cell>
          <table:table-cell office:value-type="string" office:string-value="計" table:formula="msoxl:=C159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msoxl:=C160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msoxl:=C161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msoxl:=C162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msoxl:=C163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11" table:style-name="ce127">
            <text:p>殺人罪</text:p>
          </table:table-cell>
          <table:table-cell office:value-type="string" office:string-value="計" table:formula="msoxl:=C164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殺人" table:formula="msoxl:=C165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人未遂" table:formula="msoxl:=C166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預備殺人" table:formula="msoxl:=C167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害直系尊親屬" table:formula="msoxl:=C168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過失致死" table:formula="msoxl:=C169" table:style-name="ce31">
            <text:p>一般過失致死</text:p>
          </table:table-cell>
          <table:table-cell office:value-type="string" table:style-name="ce55">
            <text:p>一般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致死" table:formula="msoxl:=C170" table:style-name="ce31">
            <text:p>醫師業務過失致死</text:p>
          </table:table-cell>
          <table:table-cell office:value-type="string" table:style-name="ce55">
            <text:p>醫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致死" table:formula="msoxl:=C171" table:style-name="ce31">
            <text:p>密醫業務過失致死</text:p>
          </table:table-cell>
          <table:table-cell office:value-type="string" table:style-name="ce55">
            <text:p>密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致死" table:formula="msoxl:=C172" table:style-name="ce31">
            <text:p>駕駛業務過失致死</text:p>
          </table:table-cell>
          <table:table-cell office:value-type="string" table:style-name="ce55">
            <text:p>駕駛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致死" table:formula="msoxl:=C173" table:style-name="ce31">
            <text:p>駕駛非業務過失致死</text:p>
          </table:table-cell>
          <table:table-cell office:value-type="string" table:style-name="ce55">
            <text:p>駕駛非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致死" table:formula="msoxl:=C174" table:style-name="ce29">
            <text:p>其他業務過失致死</text:p>
          </table:table-cell>
          <table:table-cell office:value-type="string" table:style-name="ce55">
            <text:p>其他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1" table:style-name="ce127">
            <text:p>傷害罪</text:p>
          </table:table-cell>
          <table:table-cell office:value-type="string" office:string-value="計" table:formula="msoxl:=C175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普通傷害罪" table:formula="msoxl:=C176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msoxl:=C177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傷害" table:formula="msoxl:=C178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傷害致死" table:formula="msoxl:=C179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傷害" table:formula="msoxl:=C180" table:style-name="ce31">
            <text:p>醫師業務過失傷害</text:p>
          </table:table-cell>
          <table:table-cell office:value-type="string" table:style-name="ce55">
            <text:p>醫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傷害" table:formula="msoxl:=C181" table:style-name="ce31">
            <text:p>密醫業務過失傷害</text:p>
          </table:table-cell>
          <table:table-cell office:value-type="string" table:style-name="ce55">
            <text:p>密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傷害" table:formula="msoxl:=C182" table:style-name="ce31">
            <text:p>駕駛業務過失傷害</text:p>
          </table:table-cell>
          <table:table-cell office:value-type="string" table:style-name="ce55">
            <text:p>駕駛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傷害" table:formula="msoxl:=C183" table:style-name="ce31">
            <text:p>駕駛非業務過失傷害</text:p>
          </table:table-cell>
          <table:table-cell office:value-type="string" table:style-name="ce55">
            <text:p>駕駛非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傷害" table:formula="msoxl:=C184" table:style-name="ce31">
            <text:p>其他業務過失傷害</text:p>
          </table:table-cell>
          <table:table-cell office:value-type="string" table:style-name="ce55">
            <text:p>其他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傷害" table:formula="msoxl:=C185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msoxl:=C186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盜" table:formula="msoxl:=C187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搶奪" table:formula="msoxl:=C188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海盜" table:formula="msoxl:=C189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8">
            <text:p>詐欺罪</text:p>
          </table:table-cell>
          <table:table-cell office:value-type="string" office:string-value="計" table:formula="msoxl:=C190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1" table:style-name="ce61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票據" table:formula="msoxl:=C191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刮刮樂" table:formula="msoxl:=C192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手機簡訊" table:formula="msoxl:=C193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話詐欺" table:formula="msoxl:=C194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人頭帳戶" table:formula="msoxl:=C195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96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msoxl:=C19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背信" table:formula="msoxl:=C198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利" table:formula="msoxl:=C199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msoxl:=C200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恐嚇罪" table:formula="msoxl:=C201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擄人勒贖罪" table:formula="msoxl:=C202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msoxl:=C203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槍砲" table:formula="msoxl:=C204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彈藥" table:formula="msoxl:=C205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刀械" table:formula="msoxl:=C206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槍砲" table:formula="msoxl:=C207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彈藥" table:formula="msoxl:=C208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刀械" table:formula="msoxl:=C209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msoxl:=C210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msoxl:=C211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輸入輸出" table:formula="msoxl:=C212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販賣陳列展示" table:formula="msoxl:=C213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捕殺騒擾虐待" table:formula="msoxl:=C214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破壞棲身環境" table:formula="msoxl:=C215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16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來臺" table:formula="msoxl:=C218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招臺胞赴大陸" table:formula="msoxl:=C219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活動" table:formula="msoxl:=C220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僱用大陸人民" table:formula="msoxl:=C221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仲介非法行動" table:formula="msoxl:=C222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23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msoxl:=C224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第57條第1款" table:formula="msoxl:=C225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msoxl:=C226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msoxl:=C227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msoxl:=C228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msoxl:=C229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4.96412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75in" svg:y="0.03125in" svg:width="3.14815in" svg:height="0.36111in">
              <draw:text-box>
                <text:p text:style-name="a7" text:class-names="" text:cond-style-name=""><text:span text:style-name="a6" text:class-names="">中華民國108年1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48" table:number-rows-spanned="1" table:style-name="ce124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48" table:number-rows-spanned="1" table:style-name="ce125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69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期吉</meta:initial-creator>
    <dc:creator>陳期吉</dc:creator>
    <meta:creation-date>2019-01-16T02:25:03Z</meta:creation-date>
    <dc:date>2019-01-16T02:25:03Z</dc:date>
  </office:meta>
</office:document-meta>
</file>