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5.66208333333333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">
            <text:p>107年12月1日至107年12月31日偵查終結公告清單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">
            <text:p>本公告內容如有錯誤，以檢察官書類記載為主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able:cell-range-source table:name="107年12月1日至107年12月31日偵查終結公告清單" table:last-column-spanned="8" table:last-row-spanned="108" xlink:href="D:\工作\1偵查終結公告\107年12月1日至107年12月31日偵查終結公告清單.txt"/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家庭暴力防治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王○浪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28" table:style-name="ce3">
            <text:p>728</text:p>
          </table:table-cell>
          <table:table-cell office:value-type="string" table:style-name="ce3">
            <text:p>誣告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洪○漢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朱○煌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62" table:style-name="ce3">
            <text:p>762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許○誠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64" table:style-name="ce3">
            <text:p>664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李○翰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68" table:style-name="ce3">
            <text:p>768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黃○庭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妨害公務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曾○恩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86" table:style-name="ce3">
            <text:p>886</text:p>
          </table:table-cell>
          <table:table-cell office:value-type="string" table:style-name="ce3">
            <text:p>建築法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辛○宇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04" table:style-name="ce3">
            <text:p>904</text:p>
          </table:table-cell>
          <table:table-cell office:value-type="string" table:style-name="ce3">
            <text:p>國家安全法</text:p>
          </table:table-cell>
          <table:table-cell office:value-type="string" table:style-name="ce3">
            <text:p>海巡金馬09隊</text:p>
          </table:table-cell>
          <table:table-cell office:value-type="string" table:style-name="ce3">
            <text:p>吳○寧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06" table:style-name="ce3">
            <text:p>906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石○?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偵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檢察官</text:p>
          </table:table-cell>
          <table:table-cell office:value-type="string" table:style-name="ce3">
            <text:p>賴○茂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本署觀護人室</text:p>
          </table:table-cell>
          <table:table-cell office:value-type="string" table:style-name="ce3">
            <text:p>施○男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李○翰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毒偵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察官</text:p>
          </table:table-cell>
          <table:table-cell office:value-type="string" table:style-name="ce3">
            <text:p>施○男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毒偵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施○男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金門金城鎮所</text:p>
          </table:table-cell>
          <table:table-cell office:value-type="string" table:style-name="ce3">
            <text:p>李○生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金門金城鎮所</text:p>
          </table:table-cell>
          <table:table-cell office:value-type="string" table:style-name="ce3">
            <text:p>常○明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20" table:style-name="ce3">
            <text:p>620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董○美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43" table:style-name="ce3">
            <text:p>643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姜○凱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李○宗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曾○琳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36" table:style-name="ce3">
            <text:p>736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慶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51" table:style-name="ce3">
            <text:p>751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來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57" table:style-name="ce3">
            <text:p>757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澄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59" table:style-name="ce3">
            <text:p>759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仁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根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鍾○龍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02" table:style-name="ce3">
            <text:p>802</text:p>
          </table:table-cell>
          <table:table-cell office:value-type="string" table:style-name="ce3">
            <text:p>誣告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蔡○耀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08" table:style-name="ce3">
            <text:p>808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張○南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34" table:style-name="ce3">
            <text:p>834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何○僑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51" table:style-name="ce3">
            <text:p>851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莊○敏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毀棄損壞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曾○恩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竊佔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董○利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竊佔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董○勝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96" table:style-name="ce3">
            <text:p>896</text:p>
          </table:table-cell>
          <table:table-cell office:value-type="string" table:style-name="ce3">
            <text:p>毀棄損壞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曾○恩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05" table:style-name="ce3">
            <text:p>905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瑋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16" table:style-name="ce3">
            <text:p>916</text:p>
          </table:table-cell>
          <table:table-cell office:value-type="string" table:style-name="ce3">
            <text:p>臺灣大陸條例</text:p>
          </table:table-cell>
          <table:table-cell office:value-type="string" table:style-name="ce3">
            <text:p>海巡偵防分署</text:p>
          </table:table-cell>
          <table:table-cell office:value-type="string" table:style-name="ce3">
            <text:p>王○吉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緝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東港分局</text:p>
          </table:table-cell>
          <table:table-cell office:value-type="string" table:style-name="ce3">
            <text:p>陳○材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緝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南市刑大</text:p>
          </table:table-cell>
          <table:table-cell office:value-type="string" table:style-name="ce3">
            <text:p>狄○台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緝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航高分局</text:p>
          </table:table-cell>
          <table:table-cell office:value-type="string" table:style-name="ce3">
            <text:p>黃○川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姜○凱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本署觀護人室</text:p>
          </table:table-cell>
          <table:table-cell office:value-type="string" table:style-name="ce3">
            <text:p>顏○雙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航北分局</text:p>
          </table:table-cell>
          <table:table-cell office:value-type="string" table:style-name="ce3">
            <text:p>董○美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何○章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金門金城鎮所</text:p>
          </table:table-cell>
          <table:table-cell office:value-type="string" table:style-name="ce3">
            <text:p>許○螺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竊佔</text:p>
          </table:table-cell>
          <table:table-cell office:value-type="string" table:style-name="ce3">
            <text:p>金門金湖鎮所</text:p>
          </table:table-cell>
          <table:table-cell office:value-type="string" table:style-name="ce3">
            <text:p>王○生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家庭暴力防治</text:p>
          </table:table-cell>
          <table:table-cell office:value-type="string" table:style-name="ce3">
            <text:p>金門金沙鎮所</text:p>
          </table:table-cell>
          <table:table-cell office:value-type="string" table:style-name="ce3">
            <text:p>吳○貞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家庭暴力防治</text:p>
          </table:table-cell>
          <table:table-cell office:value-type="string" table:style-name="ce3">
            <text:p>金門金沙鎮所</text:p>
          </table:table-cell>
          <table:table-cell office:value-type="string" table:style-name="ce3">
            <text:p>陳○屏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家庭暴力防治</text:p>
          </table:table-cell>
          <table:table-cell office:value-type="string" table:style-name="ce3">
            <text:p>金門金沙鎮所</text:p>
          </table:table-cell>
          <table:table-cell office:value-type="string" table:style-name="ce3">
            <text:p>黃○寶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石○?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51" table:style-name="ce3">
            <text:p>651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鄭○文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75" table:style-name="ce3">
            <text:p>675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桃園分局</text:p>
          </table:table-cell>
          <table:table-cell office:value-type="string" table:style-name="ce3">
            <text:p>鄭○文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58" table:style-name="ce3">
            <text:p>758</text:p>
          </table:table-cell>
          <table:table-cell office:value-type="string" table:style-name="ce3">
            <text:p>對未成年性交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宣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許○吉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過失傷害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董○綸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許○吉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31" table:style-name="ce3">
            <text:p>831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三民二局</text:p>
          </table:table-cell>
          <table:table-cell office:value-type="string" table:style-name="ce3">
            <text:p>楊○瑋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王○瑋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邱○珍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80" table:style-name="ce3">
            <text:p>880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王○瑋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80" table:style-name="ce3">
            <text:p>880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邱○珍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81" table:style-name="ce3">
            <text:p>881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王○瑋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81" table:style-name="ce3">
            <text:p>881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邱○珍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82" table:style-name="ce3">
            <text:p>882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王○瑋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82" table:style-name="ce3">
            <text:p>882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邱○珍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83" table:style-name="ce3">
            <text:p>883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邱○珍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43" table:style-name="ce3">
            <text:p>943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薛○治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55" table:style-name="ce3">
            <text:p>955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李○忠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56" table:style-name="ce3">
            <text:p>956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李○民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82" table:style-name="ce3">
            <text:p>682</text:p>
          </table:table-cell>
          <table:table-cell office:value-type="string" table:style-name="ce3">
            <text:p>妨害名譽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翁○新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82" table:style-name="ce3">
            <text:p>682</text:p>
          </table:table-cell>
          <table:table-cell office:value-type="string" table:style-name="ce3">
            <text:p>妨害名譽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文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82" table:style-name="ce3">
            <text:p>682</text:p>
          </table:table-cell>
          <table:table-cell office:value-type="string" table:style-name="ce3">
            <text:p>妨害名譽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劉○揚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傑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41" table:style-name="ce3">
            <text:p>841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王○文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吳○?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穎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47" table:style-name="ce3">
            <text:p>847</text:p>
          </table:table-cell>
          <table:table-cell office:value-type="string" table:style-name="ce3">
            <text:p>建築法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陳○芳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15" table:style-name="ce3">
            <text:p>915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卯○宏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52" table:style-name="ce3">
            <text:p>952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樹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過失傷害</text:p>
          </table:table-cell>
          <table:table-cell office:value-type="string" table:style-name="ce3">
            <text:p>金門金寧鄉所</text:p>
          </table:table-cell>
          <table:table-cell office:value-type="string" table:style-name="ce3">
            <text:p>施○仁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檢察官</text:p>
          </table:table-cell>
          <table:table-cell office:value-type="string" table:style-name="ce3">
            <text:p>林○英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命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英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483" table:style-name="ce3">
            <text:p>483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屏東分局</text:p>
          </table:table-cell>
          <table:table-cell office:value-type="string" table:style-name="ce3">
            <text:p>李○儒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12" table:style-name="ce3">
            <text:p>812</text:p>
          </table:table-cell>
          <table:table-cell office:value-type="string" table:style-name="ce3">
            <text:p>妨害公務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呂○豪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呂○豪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呂○豪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業務過失致死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李○義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13" table:style-name="ce3">
            <text:p>713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生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21" table:style-name="ce3">
            <text:p>721</text:p>
          </table:table-cell>
          <table:table-cell office:value-type="string" table:style-name="ce3">
            <text:p>湮滅證據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洪○貴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21" table:style-name="ce3">
            <text:p>721</text:p>
          </table:table-cell>
          <table:table-cell office:value-type="string" table:style-name="ce3">
            <text:p>湮滅證據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韓○祥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21" table:style-name="ce3">
            <text:p>721</text:p>
          </table:table-cell>
          <table:table-cell office:value-type="string" table:style-name="ce3">
            <text:p>業務過失致死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葉○惠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21" table:style-name="ce3">
            <text:p>721</text:p>
          </table:table-cell>
          <table:table-cell office:value-type="string" table:style-name="ce3">
            <text:p>業務過失致死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謝○花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38" table:style-name="ce3">
            <text:p>738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孟○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89" table:style-name="ce3">
            <text:p>789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田○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22" table:style-name="ce3">
            <text:p>922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余○輝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余○輝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26" table:style-name="ce3">
            <text:p>926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黃○群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38" table:style-name="ce3">
            <text:p>938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民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入出國移民法</text:p>
          </table:table-cell>
          <table:table-cell office:value-type="string" table:style-name="ce3">
            <text:p>海巡金馬09隊</text:p>
          </table:table-cell>
          <table:table-cell office:value-type="string" table:style-name="ce3">
            <text:p>游○銘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40" table:style-name="ce3">
            <text:p>940</text:p>
          </table:table-cell>
          <table:table-cell office:value-type="string" table:style-name="ce3">
            <text:p>國家安全法</text:p>
          </table:table-cell>
          <table:table-cell office:value-type="string" table:style-name="ce3">
            <text:p>海巡金馬09隊</text:p>
          </table:table-cell>
          <table:table-cell office:value-type="string" table:style-name="ce3">
            <text:p>張○偵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妨害性自主罪</text:p>
          </table:table-cell>
          <table:table-cell office:value-type="string" table:style-name="ce3">
            <text:p>金高分檢</text:p>
          </table:table-cell>
          <table:table-cell office:value-type="string" table:style-name="ce3">
            <text:p>陳○基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偵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楊○翔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門金沙鎮所</text:p>
          </table:table-cell>
          <table:table-cell office:value-type="string" table:style-name="ce3">
            <text:p>劉○龍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妨害自由</text:p>
          </table:table-cell>
          <table:table-cell office:value-type="string" table:style-name="ce3">
            <text:p>金門金城鎮所</text:p>
          </table:table-cell>
          <table:table-cell office:value-type="string" table:style-name="ce3">
            <text:p>洪○珠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軍偵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慈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軍偵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張○英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mci</meta:initial-creator>
    <dc:creator>陳期吉</dc:creator>
    <meta:creation-date>2011-07-04T02:01:47Z</meta:creation-date>
    <dc:date>2019-01-09T06:21:57Z</dc:date>
    <meta:print-date>2019-01-09T06:21:53Z</meta:print-date>
  </office:meta>
</office:document-meta>
</file>