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2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0pt" style:use-optimal-row-height="false" fo:break-before="auto"/>
    </style:style>
    <style:style style:name="ro23" style:family="table-row">
      <style:table-row-properties style:row-height="69.6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33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7年11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3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7年12月 6日</text:p>
          </table:table-cell>
          <table:table-cell table:number-columns-repeated="5" table:style-name="ce2"/>
          <table:table-cell office:value-type="string" office:string-value="中華民國107年12月 6日編製" table:formula="msoxl:=&quot;中華&quot;&amp;C2&amp;&quot;編製&quot;" table:style-name="ce2">
            <text:p>中華民國107年12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編製機關</text:span></text:p>
          </table:table-cell>
          <table:covered-table-cell table:number-columns-repeated="2"/>
          <table:table-cell office:value-type="string" office:string-value="金門地方檢察署" table:formula="msoxl:=D1" table:number-columns-spanned="5" table:number-rows-spanned="1" table:style-name="ce138">
            <text:p>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1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7年11月" table:formula="msoxl:=F1" table:number-columns-spanned="48" table:number-rows-spanned="1" table:style-name="ce114">
            <text:p>中華民國107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4">
            <text:p>計</text:p>
          </table:table-cell>
          <table:covered-table-cell table:number-columns-repeated="2"/>
          <table:table-cell office:value-type="string" table:number-columns-spanned="3" table:number-rows-spanned="1" table:style-name="ce134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4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4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4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11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48" table:style-name="ce60">
            <text:p>148</text:p>
          </table:table-cell>
          <table:table-cell office:value-type="float" office:value="35" table:style-name="ce62">
            <text:p>35</text:p>
          </table:table-cell>
          <table:table-cell office:value-type="float" office:value="2" table:style-name="ce62">
            <text:p>2</text:p>
          </table:table-cell>
          <table:table-cell office:value-type="float" office:value="148" table:style-name="ce62">
            <text:p>148</text:p>
          </table:table-cell>
          <table:table-cell office:value-type="float" office:value="35" table:style-name="ce62">
            <text:p>3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5" table:style-name="ce47">
            <text:p>85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3" table:style-name="ce47">
            <text:p>73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4" table:style-name="ce47">
            <text:p>54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22" table:style-name="ce61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4" table:style-name="ce61">
            <text:p>24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4" table:style-name="ce63">
            <text:p>24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11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71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71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姻家庭</text:p>
            <text:p>妨害婚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婚姻" table:formula="msoxl:=C157" table:style-name="ce31">
            <text:p>妨害婚姻</text:p>
          </table:table-cell>
          <table:table-cell office:value-type="string" table:style-name="ce55">
            <text:p>妨害婚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家庭" table:formula="msoxl:=C158" table:style-name="ce31">
            <text:p>妨害家庭</text:p>
          </table:table-cell>
          <table:table-cell office:value-type="string" table:style-name="ce55">
            <text:p>妨害家庭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賭博罪</text:p>
          </table:table-cell>
          <table:table-cell office:value-type="string" office:string-value="計" table:formula="msoxl:=C159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60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61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62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3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11" table:style-name="ce127">
            <text:p>殺人罪</text:p>
          </table:table-cell>
          <table:table-cell office:value-type="string" office:string-value="計" table:formula="msoxl:=C164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殺人" table:formula="msoxl:=C165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人未遂" table:formula="msoxl:=C166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預備殺人" table:formula="msoxl:=C167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害直系尊親屬" table:formula="msoxl:=C168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過失致死" table:formula="msoxl:=C169" table:style-name="ce31">
            <text:p>一般過失致死</text:p>
          </table:table-cell>
          <table:table-cell office:value-type="string" table:style-name="ce55">
            <text:p>一般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致死" table:formula="msoxl:=C170" table:style-name="ce31">
            <text:p>醫師業務過失致死</text:p>
          </table:table-cell>
          <table:table-cell office:value-type="string" table:style-name="ce55">
            <text:p>醫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致死" table:formula="msoxl:=C171" table:style-name="ce31">
            <text:p>密醫業務過失致死</text:p>
          </table:table-cell>
          <table:table-cell office:value-type="string" table:style-name="ce55">
            <text:p>密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致死" table:formula="msoxl:=C172" table:style-name="ce31">
            <text:p>駕駛業務過失致死</text:p>
          </table:table-cell>
          <table:table-cell office:value-type="string" table:style-name="ce55">
            <text:p>駕駛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致死" table:formula="msoxl:=C173" table:style-name="ce31">
            <text:p>駕駛非業務過失致死</text:p>
          </table:table-cell>
          <table:table-cell office:value-type="string" table:style-name="ce55">
            <text:p>駕駛非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致死" table:formula="msoxl:=C174" table:style-name="ce29">
            <text:p>其他業務過失致死</text:p>
          </table:table-cell>
          <table:table-cell office:value-type="string" table:style-name="ce55">
            <text:p>其他業務過失致死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1" table:style-name="ce127">
            <text:p>傷害罪</text:p>
          </table:table-cell>
          <table:table-cell office:value-type="string" office:string-value="計" table:formula="msoxl:=C175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普通傷害罪" table:formula="msoxl:=C176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msoxl:=C177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傷害" table:formula="msoxl:=C178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傷害致死" table:formula="msoxl:=C179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傷害" table:formula="msoxl:=C180" table:style-name="ce31">
            <text:p>醫師業務過失傷害</text:p>
          </table:table-cell>
          <table:table-cell office:value-type="string" table:style-name="ce55">
            <text:p>醫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傷害" table:formula="msoxl:=C181" table:style-name="ce31">
            <text:p>密醫業務過失傷害</text:p>
          </table:table-cell>
          <table:table-cell office:value-type="string" table:style-name="ce55">
            <text:p>密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傷害" table:formula="msoxl:=C182" table:style-name="ce31">
            <text:p>駕駛業務過失傷害</text:p>
          </table:table-cell>
          <table:table-cell office:value-type="string" table:style-name="ce55">
            <text:p>駕駛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傷害" table:formula="msoxl:=C183" table:style-name="ce31">
            <text:p>駕駛非業務過失傷害</text:p>
          </table:table-cell>
          <table:table-cell office:value-type="string" table:style-name="ce55">
            <text:p>駕駛非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傷害" table:formula="msoxl:=C184" table:style-name="ce31">
            <text:p>其他業務過失傷害</text:p>
          </table:table-cell>
          <table:table-cell office:value-type="string" table:style-name="ce55">
            <text:p>其他業務過失傷害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傷害" table:formula="msoxl:=C185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6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盜" table:formula="msoxl:=C187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搶奪" table:formula="msoxl:=C188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海盜" table:formula="msoxl:=C189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8">
            <text:p>詐欺罪</text:p>
          </table:table-cell>
          <table:table-cell office:value-type="string" office:string-value="計" table:formula="msoxl:=C19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4" table:style-name="ce61">
            <text:p>24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4" table:style-name="ce49">
            <text:p>24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票據" table:formula="msoxl:=C191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刮刮樂" table:formula="msoxl:=C192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手機簡訊" table:formula="msoxl:=C193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話詐欺" table:formula="msoxl:=C194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人頭帳戶" table:formula="msoxl:=C195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96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背信" table:formula="msoxl:=C198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利" table:formula="msoxl:=C199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20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恐嚇罪" table:formula="msoxl:=C201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擄人勒贖罪" table:formula="msoxl:=C202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msoxl:=C203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槍砲" table:formula="msoxl:=C204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彈藥" table:formula="msoxl:=C205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刀械" table:formula="msoxl:=C206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槍砲" table:formula="msoxl:=C207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彈藥" table:formula="msoxl:=C208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刀械" table:formula="msoxl:=C209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10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msoxl:=C211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輸入輸出" table:formula="msoxl:=C212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販賣陳列展示" table:formula="msoxl:=C213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捕殺騒擾虐待" table:formula="msoxl:=C214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破壞棲身環境" table:formula="msoxl:=C215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16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來臺" table:formula="msoxl:=C218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招臺胞赴大陸" table:formula="msoxl:=C219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活動" table:formula="msoxl:=C220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僱用大陸人民" table:formula="msoxl:=C221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仲介非法行動" table:formula="msoxl:=C222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23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msoxl:=C224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第57條第1款" table:formula="msoxl:=C225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26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27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28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29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4.96412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75in" svg:y="0.03125in" svg:width="3.14815in" svg:height="0.36111in">
              <draw:text-box>
                <text:p text:style-name="a7" text:class-names="" text:cond-style-name=""><text:span text:style-name="a6" text:class-names="">中華民國107年12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48" table:number-rows-spanned="1" table:style-name="ce124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125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69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8-12-13T02:48:07Z</meta:creation-date>
    <dc:date>2018-12-13T02:48:07Z</dc:date>
  </office:meta>
</office:document-meta>
</file>