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">
            <text:p>107年11月1日至107年11月30日偵查終結公告清單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">
            <text:p>本公告內容如有錯誤，以檢察官書類記載為主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able:cell-range-source table:name="107年11月1日至107年11月30日偵查終結公告清單" table:last-column-spanned="8" table:last-row-spanned="135" xlink:href="D:\工作\1偵查終結公告\107年11月1日至107年11月30日偵查終結公告清單.txt"/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49" table:style-name="ce3">
            <text:p>649</text:p>
          </table:table-cell>
          <table:table-cell office:value-type="string" table:style-name="ce3">
            <text:p>妨害自由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妹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53" table:style-name="ce3">
            <text:p>753</text:p>
          </table:table-cell>
          <table:table-cell office:value-type="string" table:style-name="ce3">
            <text:p>妨害自由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潘○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53" table:style-name="ce3">
            <text:p>753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曾○銘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72" table:style-name="ce3">
            <text:p>772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竹南分局</text:p>
          </table:table-cell>
          <table:table-cell office:value-type="string" table:style-name="ce3">
            <text:p>洪○雯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緝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中山分局</text:p>
          </table:table-cell>
          <table:table-cell office:value-type="string" table:style-name="ce3">
            <text:p>李○慎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董○煇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高港總隊</text:p>
          </table:table-cell>
          <table:table-cell office:value-type="string" table:style-name="ce3">
            <text:p>詹○慶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93" table:style-name="ce3">
            <text:p>693</text:p>
          </table:table-cell>
          <table:table-cell office:value-type="string" table:style-name="ce3">
            <text:p>家庭暴力防治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張○景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03" table:style-name="ce3">
            <text:p>703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楊○吉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25" table:style-name="ce3">
            <text:p>825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林○湖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張○月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妨害風化罪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民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臺灣大陸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雷○蓮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廉○福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蘇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98" table:style-name="ce3">
            <text:p>798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楊○成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益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33" table:style-name="ce3">
            <text:p>833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民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翁○鳳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羅○杰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姜○聯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姜○聯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姜○聯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姜○聯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姜○聯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姜○聯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姜○聯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鄭○村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48" table:style-name="ce3">
            <text:p>848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王○霖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06" table:style-name="ce3">
            <text:p>806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鄭○宏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妨害公務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王○文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妨害公務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王○文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偵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陳○泰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施○男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施○男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楊○翔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王○篤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04" table:style-name="ce3">
            <text:p>704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沈○松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30" table:style-name="ce3">
            <text:p>730</text:p>
          </table:table-cell>
          <table:table-cell office:value-type="string" table:style-name="ce3">
            <text:p>毀棄損壞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茂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88" table:style-name="ce3">
            <text:p>788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生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90" table:style-name="ce3">
            <text:p>790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強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洪○源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余○儀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張○靂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21" table:style-name="ce3">
            <text:p>821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陽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21" table:style-name="ce3">
            <text:p>821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21" table:style-name="ce3">
            <text:p>821</text:p>
          </table:table-cell>
          <table:table-cell office:value-type="string" table:style-name="ce3">
            <text:p>毀棄損壞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吳○芮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39" table:style-name="ce3">
            <text:p>839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李○辰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43" table:style-name="ce3">
            <text:p>843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竹一分局</text:p>
          </table:table-cell>
          <table:table-cell office:value-type="string" table:style-name="ce3">
            <text:p>薛○庭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黃○添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60" table:style-name="ce3">
            <text:p>860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陳○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本○觀護人室</text:p>
          </table:table-cell>
          <table:table-cell office:value-type="string" table:style-name="ce3">
            <text:p>王○能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觀護○室</text:p>
          </table:table-cell>
          <table:table-cell office:value-type="string" table:style-name="ce3">
            <text:p>王○能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本○觀護人室</text:p>
          </table:table-cell>
          <table:table-cell office:value-type="string" table:style-name="ce3">
            <text:p>王○能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本○觀護人室</text:p>
          </table:table-cell>
          <table:table-cell office:value-type="string" table:style-name="ce3">
            <text:p>王○能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毒偵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王○能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毒偵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王○能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門金寧鄉所</text:p>
          </table:table-cell>
          <table:table-cell office:value-type="string" table:style-name="ce3">
            <text:p>莊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少連偵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許○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軍調偵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門金湖鎮所</text:p>
          </table:table-cell>
          <table:table-cell office:value-type="string" table:style-name="ce3">
            <text:p>呂○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周○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周○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49" table:style-name="ce3">
            <text:p>849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周○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周○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蕭○慧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游○堅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59" table:style-name="ce3">
            <text:p>859</text:p>
          </table:table-cell>
          <table:table-cell office:value-type="string" table:style-name="ce3">
            <text:p>妨害兵役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余○軒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妨害性自主罪</text:p>
          </table:table-cell>
          <table:table-cell table:style-name="ce3"/>
          <table:table-cell office:value-type="string" table:style-name="ce3">
            <text:p>3○36-107001A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81" table:style-name="ce3">
            <text:p>781</text:p>
          </table:table-cell>
          <table:table-cell office:value-type="string" table:style-name="ce3">
            <text:p>妨害性自主罪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洪○彬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77" table:style-name="ce3">
            <text:p>877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許○敏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妨害性自主罪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蔡○駿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19" table:style-name="ce3">
            <text:p>819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林○倫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國家安全法</text:p>
          </table:table-cell>
          <table:table-cell office:value-type="string" table:style-name="ce3">
            <text:p>海偵金門緝隊</text:p>
          </table:table-cell>
          <table:table-cell office:value-type="string" table:style-name="ce3">
            <text:p>張○朋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72" table:style-name="ce3">
            <text:p>872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乾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緝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信義分局</text:p>
          </table:table-cell>
          <table:table-cell office:value-type="string" table:style-name="ce3">
            <text:p>吳○頡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梁○煌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許○玲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銀行法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吳○佑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銀行法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張○伯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銀行法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黃○雲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21" table:style-name="ce3">
            <text:p>621</text:p>
          </table:table-cell>
          <table:table-cell office:value-type="string" table:style-name="ce3">
            <text:p>野生動物保育</text:p>
          </table:table-cell>
          <table:table-cell office:value-type="string" table:style-name="ce3">
            <text:p>海巡偵防分署</text:p>
          </table:table-cell>
          <table:table-cell office:value-type="string" table:style-name="ce3">
            <text:p>李○芳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21" table:style-name="ce3">
            <text:p>621</text:p>
          </table:table-cell>
          <table:table-cell office:value-type="string" table:style-name="ce3">
            <text:p>野生動物保育</text:p>
          </table:table-cell>
          <table:table-cell office:value-type="string" table:style-name="ce3">
            <text:p>海巡偵防分署</text:p>
          </table:table-cell>
          <table:table-cell office:value-type="string" table:style-name="ce3">
            <text:p>陶○梅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21" table:style-name="ce3">
            <text:p>621</text:p>
          </table:table-cell>
          <table:table-cell office:value-type="string" table:style-name="ce3">
            <text:p>野生動物保育</text:p>
          </table:table-cell>
          <table:table-cell office:value-type="string" table:style-name="ce3">
            <text:p>海巡偵防分署</text:p>
          </table:table-cell>
          <table:table-cell office:value-type="string" table:style-name="ce3">
            <text:p>陶○伶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84" table:style-name="ce3">
            <text:p>784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陳○方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93" table:style-name="ce3">
            <text:p>893</text:p>
          </table:table-cell>
          <table:table-cell office:value-type="string" table:style-name="ce3">
            <text:p>國家安全法</text:p>
          </table:table-cell>
          <table:table-cell office:value-type="string" table:style-name="ce3">
            <text:p>海巡金馬09隊</text:p>
          </table:table-cell>
          <table:table-cell office:value-type="string" table:style-name="ce3">
            <text:p>王○方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93" table:style-name="ce3">
            <text:p>893</text:p>
          </table:table-cell>
          <table:table-cell office:value-type="string" table:style-name="ce3">
            <text:p>國家安全法</text:p>
          </table:table-cell>
          <table:table-cell office:value-type="string" table:style-name="ce3">
            <text:p>海巡金馬09隊</text:p>
          </table:table-cell>
          <table:table-cell office:value-type="string" table:style-name="ce3">
            <text:p>蔡○杰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93" table:style-name="ce3">
            <text:p>893</text:p>
          </table:table-cell>
          <table:table-cell office:value-type="string" table:style-name="ce3">
            <text:p>國家安全法</text:p>
          </table:table-cell>
          <table:table-cell office:value-type="string" table:style-name="ce3">
            <text:p>海巡金馬09隊</text:p>
          </table:table-cell>
          <table:table-cell office:value-type="string" table:style-name="ce3">
            <text:p>魏○偉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01" table:style-name="ce3">
            <text:p>901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海艦09隊</text:p>
          </table:table-cell>
          <table:table-cell office:value-type="string" table:style-name="ce3">
            <text:p>白○龍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01" table:style-name="ce3">
            <text:p>901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海艦09隊</text:p>
          </table:table-cell>
          <table:table-cell office:value-type="string" table:style-name="ce3">
            <text:p>芮○波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01" table:style-name="ce3">
            <text:p>901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海艦09隊</text:p>
          </table:table-cell>
          <table:table-cell office:value-type="string" table:style-name="ce3">
            <text:p>芮○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01" table:style-name="ce3">
            <text:p>901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海艦09隊</text:p>
          </table:table-cell>
          <table:table-cell office:value-type="string" table:style-name="ce3">
            <text:p>張○興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01" table:style-name="ce3">
            <text:p>901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海艦09隊</text:p>
          </table:table-cell>
          <table:table-cell office:value-type="string" table:style-name="ce3">
            <text:p>陳○輝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01" table:style-name="ce3">
            <text:p>901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海艦09隊</text:p>
          </table:table-cell>
          <table:table-cell office:value-type="string" table:style-name="ce3">
            <text:p>彭○初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黃○鴻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舒○民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臺灣大陸條例</text:p>
          </table:table-cell>
          <table:table-cell office:value-type="string" table:style-name="ce3">
            <text:p>金○專勤隊</text:p>
          </table:table-cell>
          <table:table-cell office:value-type="string" table:style-name="ce3">
            <text:p>楊○泉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肇事逃逸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樺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周○辰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14" table:style-name="ce3">
            <text:p>914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良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臺灣大陸條例</text:p>
          </table:table-cell>
          <table:table-cell office:value-type="string" table:style-name="ce3">
            <text:p>移○署金門縣專勤隊</text:p>
          </table:table-cell>
          <table:table-cell office:value-type="string" table:style-name="ce3">
            <text:p>許○治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83" table:style-name="ce3">
            <text:p>683</text:p>
          </table:table-cell>
          <table:table-cell office:value-type="string" table:style-name="ce3">
            <text:p>誣告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洪○恒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妨害自由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慧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呂○杰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29" table:style-name="ce3">
            <text:p>829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吳○民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30" table:style-name="ce3">
            <text:p>830</text:p>
          </table:table-cell>
          <table:table-cell office:value-type="string" table:style-name="ce3">
            <text:p>妨害公務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廖○勝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38" table:style-name="ce3">
            <text:p>838</text:p>
          </table:table-cell>
          <table:table-cell office:value-type="string" table:style-name="ce3">
            <text:p>國家安全法</text:p>
          </table:table-cell>
          <table:table-cell office:value-type="string" table:style-name="ce3">
            <text:p>海巡偵防分署</text:p>
          </table:table-cell>
          <table:table-cell office:value-type="string" table:style-name="ce3">
            <text:p>林○芳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濤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張○邦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63" table:style-name="ce3">
            <text:p>863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蔡○達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65" table:style-name="ce3">
            <text:p>865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臻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70" table:style-name="ce3">
            <text:p>870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杰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梁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88" table:style-name="ce3">
            <text:p>888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黃○鳴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10" table:style-name="ce3">
            <text:p>910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吳○凌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本○觀護人室</text:p>
          </table:table-cell>
          <table:table-cell office:value-type="string" table:style-name="ce3">
            <text:p>呂○豪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桃市桃園區所</text:p>
          </table:table-cell>
          <table:table-cell office:value-type="string" table:style-name="ce3">
            <text:p>方○堤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門金湖鎮所</text:p>
          </table:table-cell>
          <table:table-cell office:value-type="string" table:style-name="ce3">
            <text:p>曾○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金門金寧鄉所</text:p>
          </table:table-cell>
          <table:table-cell office:value-type="string" table:style-name="ce3">
            <text:p>李○團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金門金寧鄉所</text:p>
          </table:table-cell>
          <table:table-cell office:value-type="string" table:style-name="ce3">
            <text:p>蔡○茂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門金寧鄉所</text:p>
          </table:table-cell>
          <table:table-cell office:value-type="string" table:style-name="ce3">
            <text:p>呂○良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門金沙鎮所</text:p>
          </table:table-cell>
          <table:table-cell office:value-type="string" table:style-name="ce3">
            <text:p>張○綾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門金沙鎮所</text:p>
          </table:table-cell>
          <table:table-cell office:value-type="string" table:style-name="ce3">
            <text:p>黃○奇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軍偵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門憲兵</text:p>
          </table:table-cell>
          <table:table-cell office:value-type="string" table:style-name="ce3">
            <text:p>連○華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軍偵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其他軍事犯罪－軍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汪○福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軍撤緩毒偵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姜○聯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軍撤緩毒偵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姜○聯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軍撤緩毒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姜○聯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軍撤緩毒偵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姜○聯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軍撤緩毒偵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姜○聯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軍撤緩毒偵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姜○聯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軍撤緩毒偵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姜○聯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林○豪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楊○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number-rows-repeated="10484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mci</meta:initial-creator>
    <dc:creator>陳期吉</dc:creator>
    <meta:creation-date>2011-07-04T02:01:47Z</meta:creation-date>
    <dc:date>2018-12-11T03:46:44Z</dc:date>
    <meta:print-date>2018-12-11T03:46:25Z</meta:print-date>
  </office:meta>
</office:document-meta>
</file>