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7.42597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6" table:style-name="ce2">
            <text:p>14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徐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盧○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大○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偉○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廖○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戒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宋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大湖分局</text:p>
          </table:table-cell>
          <table:table-cell office:value-type="string" table:style-name="ce2">
            <text:p>許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佘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范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洪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俞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高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縣民雄調委</text:p>
          </table:table-cell>
          <table:table-cell office:value-type="string" table:style-name="ce2">
            <text:p>簡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顏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9" table:style-name="ce2">
            <text:p>124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9" table:style-name="ce2">
            <text:p>124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王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宋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余○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吳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0" table:style-name="ce2">
            <text:p>14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黃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賴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賴○蘭</text:p>
          </table:table-cell>
          <table:table-cell office:value-type="string" table:style-name="ce2">
            <text:p>董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夏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5" table:style-name="ce2">
            <text:p>125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5" table:style-name="ce2">
            <text:p>125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乘機猥褻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乘機猥褻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乘機猥褻等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誣告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關○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高市鳳山區所</text:p>
          </table:table-cell>
          <table:table-cell office:value-type="string" table:style-name="ce2">
            <text:p>黃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賈○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陳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哈○信息科技有限公司代表人陳逢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盧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賴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薛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一般過失致死等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歐陽○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Titles" table:cell-range-address="113年3月偵查終結公告清單.$A$1:113年3月偵查終結公告清單.$XFD$1" table:base-cell-address="113年3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4-01T02:20:48Z</meta:creation-date>
    <dc:date>2024-04-01T02:21:25Z</dc:date>
    <meta:print-date>2024-04-01T02:21:09Z</meta:print-date>
  </office:meta>
</office:document-meta>
</file>