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nothing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style:style style:name="TableColumn2" style:family="table-column">
      <style:table-column-properties style:column-width="1.1881in"/>
    </style:style>
    <style:style style:name="TableColumn3" style:family="table-column">
      <style:table-column-properties style:column-width="1.1895in"/>
    </style:style>
    <style:style style:name="TableColumn4" style:family="table-column">
      <style:table-column-properties style:column-width="0.4902in"/>
    </style:style>
    <style:style style:name="TableColumn5" style:family="table-column">
      <style:table-column-properties style:column-width="0.6993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4861in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1.1909in"/>
    </style:style>
    <style:style style:name="Table1" style:family="table" style:master-page-name="MP0">
      <style:table-properties style:width="7.1375in" fo:margin-left="0in" table:align="left"/>
    </style:style>
    <style:style style:name="TableRow12" style:family="table-row">
      <style:table-row-properties style:min-row-height="0.5416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 fo:margin-left="4.0437in" fo:text-indent="-4.04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line-height="0.2777in" fo:margin-left="4.0402in" fo:text-indent="-4.04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631in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1in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4104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472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437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indent="0.0833in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4493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top="0.125in" fo:line-height="0.2083in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ableRow70" style:family="table-row">
      <style:table-row-properties style:min-row-height="0.4652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style:line-height-at-least="0.1666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3965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 fo:margin-left="0.002in" fo:margin-right="0.0118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13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style:line-height-at-least="0.1666in" fo:margin-right="0.1944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4041in" fo:keep-together="always"/>
    </style:style>
    <style:style style:name="TableCell11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18" style:family="table-row">
      <style:table-row-properties style:min-row-height="0.3083in" fo:keep-together="always"/>
    </style:style>
    <style:style style:name="TableCell11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0.002in" fo:margin-right="0.011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 fo:margin-left="0.002in" fo:margin-right="0.011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02in" fo:margin-right="0.011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left="0.002in" fo:margin-right="0.011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 fo:margin-left="0.002in" fo:margin-right="0.011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083in" fo:keep-together="always"/>
    </style:style>
    <style:style style:name="P13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083in" fo:margin-left="0.002in" fo:margin-right="0.011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083in" fo:margin-left="0.002in" fo:margin-right="0.011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083in" fo:margin-left="0.002in" fo:margin-right="0.011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083in" fo:margin-left="0.002in" fo:margin-right="0.011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083in" fo:margin-left="0.002in" fo:margin-right="0.011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5861in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 fo:margin-left="-0.0027in" fo:margin-right="0.0118in" fo:text-indent="-0.009in">
        <style:tab-stops/>
      </style:paragraph-properties>
    </style:style>
    <style:style style:name="T149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150" style:parent-style-name="預設段落字型" style:family="text">
      <style:text-properties style:font-name-asian="標楷體" fo:letter-spacing="-0.0069in" fo:font-size="10pt" style:font-size-asian="10pt" style:font-size-complex="10pt" style:language-asian="zh" style:country-asian="HK"/>
    </style:style>
    <style:style style:name="T151" style:parent-style-name="預設段落字型" style:family="text">
      <style:text-properties style:font-name="標楷體" style:font-name-asian="標楷體" fo:letter-spacing="-0.0069in" fo:font-size="10pt" style:font-size-asian="10pt" style:font-size-complex="10pt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letter-spacing="-0.0069in" fo:font-size="10pt" style:font-size-asian="10pt" style:font-size-complex="10pt" style:language-asian="zh" style:country-asian="HK"/>
    </style:style>
    <style:style style:name="T15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letter-spacing="-0.0069in" fo:font-size="10pt" style:font-size-asian="10pt" style:font-size-complex="10pt" style:language-asian="zh" style:country-asian="HK"/>
    </style:style>
    <style:style style:name="T15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letter-spacing="-0.0069in" fo:font-size="10pt" style:font-size-asian="10pt" style:font-size-complex="10pt" style:language-asian="zh" style:country-asian="HK"/>
    </style:style>
    <style:style style:name="T160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Row161" style:family="table-row">
      <style:table-row-properties style:min-row-height="0.6715in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fo:text-align="justify" fo:line-height="0.2083in" fo:margin-left="0.1736in" fo:margin-right="0.0118in" fo:text-indent="-0.1854in">
        <style:tab-stops/>
      </style:paragraph-properties>
      <style:text-properties style:font-name="標楷體" style:font-name-asian="標楷體" fo:letter-spacing="-0.0097in"/>
    </style:style>
    <style:style style:name="P166" style:parent-style-name="內文" style:list-style-name="LFO1" style:family="paragraph">
      <style:paragraph-properties fo:text-align="justify" fo:line-height="0.2083in" fo:margin-left="0.1736in" fo:margin-right="0.0118in" fo:text-indent="-0.1854in">
        <style:tab-stops/>
      </style:paragraph-properties>
      <style:text-properties style:font-name="標楷體" style:font-name-asian="標楷體" fo:letter-spacing="-0.0097in"/>
    </style:style>
    <style:style style:name="P167" style:parent-style-name="內文" style:list-style-name="LFO1" style:family="paragraph">
      <style:paragraph-properties fo:text-align="justify" fo:line-height="0.2083in" fo:margin-left="0.1736in" fo:margin-right="0.0118in" fo:text-indent="-0.1854in">
        <style:tab-stops/>
      </style:paragraph-properties>
      <style:text-properties style:font-name="標楷體" style:font-name-asian="標楷體" fo:letter-spacing="-0.0097in"/>
    </style:style>
    <style:style style:name="P168" style:parent-style-name="內文" style:list-style-name="LFO1" style:family="paragraph">
      <style:paragraph-properties fo:text-align="justify" fo:line-height="0.2083in" fo:margin-left="0.1736in" fo:margin-right="0.0118in" fo:text-indent="-0.1854in">
        <style:tab-stops/>
      </style:paragraph-properties>
      <style:text-properties style:font-name="標楷體" style:font-name-asian="標楷體" fo:letter-spacing="-0.0097in"/>
    </style:style>
    <style:style style:name="P169" style:parent-style-name="內文" style:list-style-name="LFO1" style:family="paragraph">
      <style:paragraph-properties fo:text-align="justify" fo:line-height="0.2083in" fo:margin-left="0.1736in" fo:margin-right="0.0118in" fo:text-indent="-0.1854in">
        <style:tab-stops/>
      </style:paragraph-properties>
      <style:text-properties style:font-name="標楷體" style:font-name-asian="標楷體" fo:letter-spacing="-0.0097in"/>
    </style:style>
    <style:style style:name="P170" style:parent-style-name="內文" style:list-style-name="LFO1" style:family="paragraph">
      <style:paragraph-properties fo:text-align="justify" fo:line-height="0.2083in" fo:margin-left="0.1736in" fo:margin-right="0.0118in" fo:text-indent="-0.1854in">
        <style:tab-stops/>
      </style:paragraph-properties>
      <style:text-properties style:font-name="標楷體" style:font-name-asian="標楷體" fo:letter-spacing="-0.0097in"/>
    </style:style>
    <style:style style:name="P171" style:parent-style-name="內文" style:list-style-name="LFO1" style:family="paragraph">
      <style:paragraph-properties fo:text-align="justify" fo:line-height="0.2083in" fo:margin-left="0.1736in" fo:margin-right="0.0118in" fo:text-indent="-0.185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97in"/>
    </style:style>
    <style:style style:name="T173" style:parent-style-name="預設段落字型" style:family="text">
      <style:text-properties style:font-name-asian="標楷體" fo:letter-spacing="-0.0097in"/>
    </style:style>
    <style:style style:name="T174" style:parent-style-name="預設段落字型" style:family="text">
      <style:text-properties style:font-name="標楷體" style:font-name-asian="標楷體" fo:letter-spacing="-0.0097in"/>
    </style:style>
    <style:style style:name="T175" style:parent-style-name="預設段落字型" style:family="text">
      <style:text-properties style:font-name-asian="標楷體" fo:letter-spacing="-0.0097in"/>
    </style:style>
    <style:style style:name="T176" style:parent-style-name="預設段落字型" style:family="text">
      <style:text-properties style:font-name="標楷體" style:font-name-asian="標楷體" fo:letter-spacing="-0.0097in"/>
    </style:style>
    <style:style style:name="TableCell177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text-align="justify" fo:line-height="0.2083in" fo:margin-left="0.3729in" fo:margin-right="0.0118in" fo:text-indent="-0.38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97in"/>
    </style:style>
    <style:style style:name="T180" style:parent-style-name="預設段落字型" style:family="text">
      <style:text-properties style:font-name="標楷體" style:font-name-asian="標楷體" fo:letter-spacing="-0.0097in"/>
    </style:style>
    <style:style style:name="T181" style:parent-style-name="預設段落字型" style:family="text">
      <style:text-properties style:font-name="標楷體" style:font-name-asian="標楷體" fo:letter-spacing="-0.0097in"/>
    </style:style>
    <style:style style:name="T182" style:parent-style-name="預設段落字型" style:family="text">
      <style:text-properties style:font-name="標楷體" style:font-name-asian="標楷體" fo:letter-spacing="-0.0097in"/>
    </style:style>
    <style:style style:name="P183" style:parent-style-name="內文" style:list-style-name="LFO1" style:family="paragraph">
      <style:paragraph-properties fo:text-align="justify" fo:line-height="0.2083in" fo:margin-left="0.1909in" fo:margin-right="0.0118in" fo:text-indent="-0.202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97in"/>
    </style:style>
    <style:style style:name="T185" style:parent-style-name="預設段落字型" style:family="text">
      <style:text-properties style:font-name="標楷體" style:font-name-asian="標楷體" fo:letter-spacing="-0.0097in"/>
    </style:style>
    <style:style style:name="P186" style:parent-style-name="內文" style:list-style-name="LFO1" style:family="paragraph">
      <style:paragraph-properties fo:text-align="justify" fo:line-height="0.2083in" fo:margin-left="0.1909in" fo:margin-right="0.0118in" fo:text-indent="-0.2027in">
        <style:tab-stops/>
      </style:paragraph-properties>
      <style:text-properties style:font-name="標楷體" style:font-name-asian="標楷體" fo:letter-spacing="-0.0097in"/>
    </style:style>
    <style:style style:name="P187" style:parent-style-name="內文" style:list-style-name="LFO1" style:family="paragraph">
      <style:paragraph-properties fo:text-align="justify" fo:line-height="0.2083in" fo:margin-left="0.3583in" fo:margin-right="0.0118in" fo:text-indent="-0.370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97in"/>
    </style:style>
    <style:style style:name="T189" style:parent-style-name="預設段落字型" style:family="text">
      <style:text-properties style:font-name="標楷體" style:font-name-asian="標楷體" fo:letter-spacing="-0.0097in"/>
    </style:style>
    <style:style style:name="T190" style:parent-style-name="預設段落字型" style:family="text">
      <style:text-properties style:font-name="標楷體" style:font-name-asian="標楷體" fo:letter-spacing="-0.0097in"/>
    </style:style>
    <style:style style:name="T191" style:parent-style-name="預設段落字型" style:family="text">
      <style:text-properties style:font-name="標楷體" style:font-name-asian="標楷體" fo:letter-spacing="-0.0097in"/>
    </style:style>
    <style:style style:name="TableRow192" style:family="table-row">
      <style:table-row-properties style:min-row-height="1.0437in" fo:keep-together="always"/>
    </style:style>
    <style:style style:name="TableCell19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top="0.125in" style:line-height-at-least="0.1666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margin-top="0.125in" style:line-height-at-least="0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5" style:family="table-row">
      <style:table-row-properties style:min-row-height="0.4916in" fo:keep-together="always"/>
    </style:style>
    <style:style style:name="TableCell226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31" style:parent-style-name="內文" style:family="paragraph">
      <style:paragraph-properties style:snap-to-layout-grid="false" style:line-height-at-least="0.1666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37" style:parent-style-name="內文" style:family="paragraph">
      <style:paragraph-properties style:snap-to-layout-grid="false" style:line-height-at-least="0.1666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1666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47" style:parent-style-name="內文" style:family="paragraph">
      <style:paragraph-properties style:snap-to-layout-grid="false" style:line-height-at-least="0.1666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083in" fo:margin-left="0.5388in" fo:text-indent="-0.5388in">
        <style:tab-stops/>
      </style:paragraph-properties>
      <style:text-properties style:font-name="標楷體" style:font-name-asian="標楷體" fo:letter-spacing="-0.0111in"/>
    </style:style>
    <style:style style:name="P252" style:parent-style-name="內文" style:family="paragraph">
      <style:paragraph-properties fo:line-height="0.2222in" fo:margin-left="0.5388in" fo:text-indent="-0.53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letter-spacing="-0.0111in"/>
    </style:style>
    <style:style style:name="T254" style:parent-style-name="預設段落字型" style:family="text">
      <style:text-properties style:font-name="標楷體" style:font-name-asian="標楷體" fo:letter-spacing="-0.0111in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111in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福建金門地方檢察署113年第1次公開甄選一、二、三等書記官報名表</text:p>
            <text:p text:style-name="P15"><text:span text:style-name="T16"><text:s text:c="48"/></text:span><text:span text:style-name="T17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3">
            <text:p text:style-name="P26"><text:s text:c="2"/>□男<text:s/>□女</text:p>
          </table:table-cell>
          <table:covered-table-cell/>
          <table:covered-table-cell/>
          <table:table-cell table:style-name="TableCell27" table:number-columns-spanned="2" table:number-rows-spanned="4">
            <text:p text:style-name="P28"><text:span text:style-name="T29">請黏貼二吋照片</text:span></text:p>
          </table:table-cell>
          <table:covered-table-cell/>
        </table:table-row>
        <table:table-row table:style-name="TableRow30">
          <table:table-cell table:style-name="TableCell31">
            <text:p text:style-name="P32">國民身分證</text:p>
            <text:p text:style-name="P33">統一編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 table:number-columns-spanned="3">
            <text:p text:style-name="P40"><text:s text:c="4"/>年月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">
          <table:table-cell table:style-name="TableCell42">
            <text:p text:style-name="P43">現居住所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6">
          <table:table-cell table:style-name="TableCell47">
            <text:p text:style-name="P48">電子郵件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9">
            <text:p text:style-name="P55"><text:span text:style-name="T56">公：</text:span><text:span text:style-name="T57"><text:s text:c="10"/></text:span><text:span text:style-name="T58">　　　　　　　手機：</text:span><text:span text:style-name="T59">　　　　　　　　</text:span><text:span text:style-name="T60">宅</text:span><text:span text:style-name="T61">：</text:span></text:p>
            <text:p text:style-name="P62"><text:span text:style-name="T63">緊急聯絡人</text:span><text:span text:style-name="T64">姓名：</text:span><text:span text:style-name="T65"><text:s text:c="8"/></text:span><text:span text:style-name="T66">　　</text:span><text:span text:style-name="T67">電話</text:span><text:span text:style-name="T68">：　　　　　　　　</text:span><text:span text:style-name="T69">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最高學歷</text:p>
            <text:p text:style-name="P73"><text:span text:style-name="T74">及系所</text:span></text:p>
          </table:table-cell>
          <table:table-cell table:style-name="TableCell75" table:number-columns-spanned="5">
            <text:p text:style-name="P76"><text:span text:style-name="T77">學校：</text:span></text:p>
            <text:p text:style-name="P78"><text:span text:style-name="T79">系所：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現<text:s/>職<text:s/>人<text:s/>員</text:p>
            <text:p text:style-name="P82"><text:span text:style-name="T83">(</text:span><text:span text:style-name="T84">務必填寫</text:span><text:span text:style-name="T85">)</text:span></text:p>
          </table:table-cell>
          <table:covered-table-cell/>
          <table:table-cell table:style-name="TableCell86" table:number-columns-spanned="2">
            <text:p text:style-name="P87">□是<text:s text:c="3"/>□否</text:p>
          </table:table-cell>
          <table:covered-table-cell/>
        </table:table-row>
        <table:table-row table:style-name="TableRow88">
          <table:table-cell table:style-name="TableCell89">
            <text:p text:style-name="P90">考試年度、</text:p>
            <text:p text:style-name="P91">種類及類科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中文輸入法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現職服務機關及職稱</text:p>
          </table:table-cell>
          <table:table-cell table:style-name="TableCell10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合格實授</text:p>
            <text:p text:style-name="P104"><text:span text:style-name="T105">官職等</text:span></text:p>
          </table:table-cell>
          <table:covered-table-cell/>
          <table:table-cell table:style-name="TableCell106" table:number-columns-spanned="2">
            <text:p text:style-name="P107"><text:span text:style-name="T108">任第</text:span><text:span text:style-name="T109"><text:s text:c="3"/></text:span><text:span text:style-name="T110"><text:s/></text:span><text:span text:style-name="T111"><text:s/></text:span><text:span text:style-name="T112">職等</text:span></text:p>
          </table:table-cell>
          <table:covered-table-cell/>
        </table:table-row>
        <table:table-row table:style-name="TableRow113">
          <table:table-cell table:style-name="TableCell114">
            <text:p text:style-name="P115">經歷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最近5年考績</text:p>
          </table:table-cell>
          <table:table-cell table:style-name="TableCell121">
            <text:p text:style-name="P122">108年</text:p>
          </table:table-cell>
          <table:table-cell table:style-name="TableCell123" table:number-columns-spanned="2">
            <text:p text:style-name="P124">109年</text:p>
          </table:table-cell>
          <table:covered-table-cell/>
          <table:table-cell table:style-name="TableCell125" table:number-columns-spanned="3">
            <text:p text:style-name="P126">110年</text:p>
          </table:table-cell>
          <table:covered-table-cell/>
          <table:covered-table-cell/>
          <table:table-cell table:style-name="TableCell127" table:number-columns-spanned="2">
            <text:p text:style-name="P128">111年</text:p>
          </table:table-cell>
          <table:covered-table-cell/>
          <table:table-cell table:style-name="TableCell129">
            <text:p text:style-name="P130">112年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　　　　分</text:p>
          </table:table-cell>
          <table:table-cell table:style-name="TableCell135" table:number-columns-spanned="2">
            <text:p text:style-name="P136">　　　　分</text:p>
          </table:table-cell>
          <table:covered-table-cell/>
          <table:table-cell table:style-name="TableCell137" table:number-columns-spanned="3">
            <text:p text:style-name="P138">　　　　分</text:p>
          </table:table-cell>
          <table:covered-table-cell/>
          <table:covered-table-cell/>
          <table:table-cell table:style-name="TableCell139" table:number-columns-spanned="2">
            <text:p text:style-name="P140">　　　　分</text:p>
          </table:table-cell>
          <table:covered-table-cell/>
          <table:table-cell table:style-name="TableCell141">
            <text:p text:style-name="P142">　　　　分</text:p>
          </table:table-cell>
        </table:table-row>
        <table:table-row table:style-name="TableRow143">
          <table:table-cell table:style-name="TableCell144">
            <text:p text:style-name="P145">最近5年獎懲</text:p>
            <text:p text:style-name="P146">(108年4月至113年3月)</text:p>
          </table:table-cell>
          <table:table-cell table:style-name="TableCell147" table:number-columns-spanned="9">
            <text:p text:style-name="P148"><text:span text:style-name="T149">（</text:span><text:span text:style-name="T150">請按年度日期依序載明獎懲令之核定日期及核定結果</text:span><text:span text:style-name="T151">，例如：</text:span><text:span text:style-name="T152">1081105</text:span><text:span text:style-name="T153">申誡</text:span><text:span text:style-name="T154">1</text:span><text:span text:style-name="T155">次、</text:span><text:span text:style-name="T156">1121205</text:span><text:span text:style-name="T157">嘉獎</text:span><text:span text:style-name="T158">2</text:span><text:span text:style-name="T159">次</text:span><text:span text:style-name="T1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內文"><text:span text:style-name="T163">應繳交證件</text:span></text:p>
          </table:table-cell>
          <table:table-cell table:style-name="TableCell164" table:number-columns-spanned="3">
            <text:list text:style-name="LFO1" text:continue-numbering="true">
              <text:list-item>
                <text:p text:style-name="P165">□報名表。</text:p>
              </text:list-item>
              <text:list-item>
                <text:p text:style-name="P166">□公務人員履歷表。</text:p>
              </text:list-item>
              <text:list-item>
                <text:p text:style-name="P167">□身分證正反面影本。</text:p>
              </text:list-item>
              <text:list-item>
                <text:p text:style-name="P168">□最高學歷證件影本。</text:p>
              </text:list-item>
              <text:list-item>
                <text:p text:style-name="P169">□考試及格證書影本。</text:p>
              </text:list-item>
              <text:list-item>
                <text:p text:style-name="P170">□最近5年考績及獎懲影本。</text:p>
              </text:list-item>
              <text:list-item>
                <text:p text:style-name="P171"><text:span text:style-name="T172">□</text:span><text:span text:style-name="T173">最近</text:span><text:span text:style-name="T174">1</text:span><text:span text:style-name="T175">次銓敘部審定函</text:span><text:span text:style-name="T176">影本。</text:span></text:p>
              </text:list-item>
            </text:list>
          </table:table-cell>
          <table:covered-table-cell/>
          <table:covered-table-cell/>
          <table:table-cell table:style-name="TableCell177" table:number-columns-spanned="6">
            <text:list text:style-name="LFO1" text:continue-numbering="true">
              <text:list-item>
                <text:p text:style-name="P178"><text:span text:style-name="T179"><text:s/>□</text:span><text:span text:style-name="T180">現職派令、歷任職務離職證明書</text:span><text:span text:style-name="T181">(</text:span><text:span text:style-name="T182">或服務證明書）影本。</text:span></text:p>
              </text:list-item>
              <text:list-item>
                <text:p text:style-name="P183"><text:span text:style-name="T184"><text:s/>□</text:span><text:span text:style-name="T185">退伍令（免役證明）正反面影本（女性免附）。</text:span></text:p>
              </text:list-item>
              <text:list-item>
                <text:p text:style-name="P186">□蒐集個人資料告知事項暨個人資料提供同意書。</text:p>
              </text:list-item>
              <text:list-item>
                <text:p text:style-name="P187"><text:span text:style-name="T188">□</text:span><text:span text:style-name="T189">其他相關證明文件（如自願降調低一官等職務同意書；</text:span><text:span text:style-name="T190">3</text:span><text:span text:style-name="T191">個月內戶籍謄本正本；身心障礙手冊影本；更名相關證明文件影本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0">
            <text:p text:style-name="P194"><text:span text:style-name="T195">※□</text:span><text:span text:style-name="T196">是</text:span><text:span text:style-name="T197">□</text:span><text:span text:style-name="T198">否</text:span><text:span text:style-name="T199"><text:s text:c="2"/></text:span><text:span text:style-name="T200">有三親等以內血姻親在本</text:span><text:span text:style-name="T201">署</text:span><text:span text:style-name="T202"><text:s/>(</text:span><text:span text:style-name="T203">姓名：</text:span><text:span text:style-name="T204"><text:s text:c="10"/></text:span><text:span text:style-name="T205">職稱：</text:span><text:span text:style-name="T206"><text:s text:c="8"/></text:span><text:span text:style-name="T207">)</text:span><text:span text:style-name="T208">任職。</text:span></text:p>
            <text:p text:style-name="P209">※本人同意福建金門地方檢察署利用資訊設備查詢個人資料，如獲甄選及錄取，並同意個人姓名公告於相關網站。</text:p>
            <text:p text:style-name="P210"><text:span text:style-name="T211">報名人簽章</text:span><text:span text:style-name="T212">:</text:span><text:span text:style-name="T213"><text:s text:c="18"/></text:span><text:span text:style-name="T214">（請親自簽章）</text:span><text:span text:style-name="T215"><text:s/></text:span><text:span text:style-name="T216"><text:s text:c="2"/></text:span><text:span text:style-name="T217">日期：</text:span><text:span text:style-name="T218"><text:s/>113<text:s/></text:span><text:span text:style-name="T219">年</text:span><text:span text:style-name="T220"><text:s text:c="4"/></text:span><text:span text:style-name="T221">月</text:span><text:span text:style-name="T222"><text:s text:c="4"/></text:span><text:span text:style-name="T223">日</text:span><text:span text:style-name="T2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本</text:span><text:span text:style-name="T229">署</text:span><text:span text:style-name="T230">審核</text:span></text:p>
            <text:p text:style-name="P231"><text:span text:style-name="T232">結果</text:span></text:p>
          </table:table-cell>
          <table:table-cell table:style-name="TableCell233" table:number-columns-spanned="3">
            <text:p text:style-name="P234"><text:span text:style-name="T235">□</text:span><text:span text:style-name="T236">符合資格</text:span></text:p>
            <text:p text:style-name="P237"><text:span text:style-name="T238">□</text:span><text:span text:style-name="T239">不符</text:span><text:span text:style-name="T240">合</text:span><text:span text:style-name="T241">資格</text:span></text:p>
          </table:table-cell>
          <table:covered-table-cell/>
          <table:covered-table-cell/>
          <table:table-cell table:style-name="TableCell242" table:number-columns-spanned="3">
            <text:p text:style-name="P243"><text:span text:style-name="T244">本</text:span><text:span text:style-name="T245">署</text:span><text:span text:style-name="T246">審核</text:span></text:p>
            <text:p text:style-name="P247"><text:span text:style-name="T248">人員核章</text:span>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</table:table>
      <text:p text:style-name="P251">註：一、本報名表請用正楷填寫工整。所有欄位請確實填寫並勾選。地址及聯絡電話、手機請確實填寫，如有不實致無法聯絡需自行負責。</text:p>
      <text:p text:style-name="P252"><text:span text:style-name="T253"><text:s text:c="4"/></text:span><text:span text:style-name="T254">二、</text:span><text:span text:style-name="T255">應繳證件請按「應繳證件」序號，於左上角以廻紋針夾齊切勿裝訂。資料不齊全，視為報名資格不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118in" text:min-label-width="0.25in" text:list-level-position-and-space-mode="label-alignment">
          <style:list-level-label-alignment text:label-followed-by="nothing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司法行政職系書記官公開甄選報名表   編號：</dc:title>
    <dc:subject/>
    <meta:initial-creator>人事室</meta:initial-creator>
    <dc:creator>人事室</dc:creator>
    <meta:creation-date>2024-03-07T07:39:00Z</meta:creation-date>
    <dc:date>2024-03-07T07:54:00Z</dc:date>
    <meta:print-date>2022-10-21T07:37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147" meta:character-count="988" meta:row-count="7" meta:non-whitespace-character-count="842"/>
  </office:meta>
</office:document-meta>
</file>