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3.66888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柯○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柯○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李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4" table:style-name="ce2">
            <text:p>120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1" table:style-name="ce2">
            <text:p>124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09" table:style-name="ce2">
            <text:p>130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09" table:style-name="ce2">
            <text:p>130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周○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3" table:style-name="ce2">
            <text:p>127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倪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徐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9" table:style-name="ce2">
            <text:p>1359</text:p>
          </table:table-cell>
          <table:table-cell office:value-type="string" table:style-name="ce2">
            <text:p>妨害國幣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08" table:style-name="ce2">
            <text:p>140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28" table:style-name="ce2">
            <text:p>1428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關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2" table:style-name="ce2">
            <text:p>145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董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文山一局</text:p>
          </table:table-cell>
          <table:table-cell office:value-type="string" table:style-name="ce2">
            <text:p>蔡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6" table:style-name="ce2">
            <text:p>13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7" table:style-name="ce2">
            <text:p>14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5" table:style-name="ce2">
            <text:p>145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林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新莊區所</text:p>
          </table:table-cell>
          <table:table-cell office:value-type="string" table:style-name="ce2">
            <text:p>陳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06" table:style-name="ce2">
            <text:p>140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9" table:style-name="ce2">
            <text:p>1279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周○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9" table:style-name="ce2">
            <text:p>1279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9" table:style-name="ce2">
            <text:p>1279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周○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周○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總統選罷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大雅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3" table:style-name="ce2">
            <text:p>12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淡水分局</text:p>
          </table:table-cell>
          <table:table-cell office:value-type="string" table:style-name="ce2">
            <text:p>董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94" table:style-name="ce2">
            <text:p>119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5" table:style-name="ce2">
            <text:p>144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○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97" table:style-name="ce2">
            <text:p>129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林園分局</text:p>
          </table:table-cell>
          <table:table-cell office:value-type="string" table:style-name="ce2">
            <text:p>黃○婷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朴子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1" table:style-name="ce2">
            <text:p>11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虎尾分局</text:p>
          </table:table-cell>
          <table:table-cell office:value-type="string" table:style-name="ce2">
            <text:p>O○G CHIN HONG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虎尾分局</text:p>
          </table:table-cell>
          <table:table-cell office:value-type="string" table:style-name="ce2">
            <text:p>王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8" table:style-name="ce2">
            <text:p>141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聲撤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75" table:style-name="ce2">
            <text:p>107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柯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小港分局</text:p>
          </table:table-cell>
          <table:table-cell office:value-type="string" table:style-name="ce2">
            <text:p>顏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妨害自由等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1" table:style-name="ce2">
            <text:p>12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郭○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9" table:style-name="ce2">
            <text:p>14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高市左營區所</text:p>
          </table:table-cell>
          <table:table-cell office:value-type="string" table:style-name="ce2">
            <text:p>周○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高市左營區所</text:p>
          </table:table-cell>
          <table:table-cell office:value-type="string" table:style-name="ce2">
            <text:p>翁○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董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鄂○霖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花蓮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洗錢防制法等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涵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基四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要塞堡壘地法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蕭○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98" table:style-name="ce2">
            <text:p>119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江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6" table:style-name="ce2">
            <text:p>124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紀○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8" table:style-name="ce2">
            <text:p>13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81" table:style-name="ce2">
            <text:p>14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興分局</text:p>
          </table:table-cell>
          <table:table-cell office:value-type="string" table:style-name="ce2">
            <text:p>梁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興分局</text:p>
          </table:table-cell>
          <table:table-cell office:value-type="string" table:style-name="ce2">
            <text:p>梁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市桃園區所</text:p>
          </table:table-cell>
          <table:table-cell office:value-type="string" table:style-name="ce2">
            <text:p>郭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李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斗六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商業會計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商業會計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30" table:style-name="ce2">
            <text:p>143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B○000-A111007A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劉○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東港分局</text:p>
          </table:table-cell>
          <table:table-cell office:value-type="string" table:style-name="ce2">
            <text:p>劉○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樹林分局</text:p>
          </table:table-cell>
          <table:table-cell office:value-type="string" table:style-name="ce2">
            <text:p>劉○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左○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90" table:style-name="ce2">
            <text:p>129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蘇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歐○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3" table:style-name="ce2">
            <text:p>1363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公共危險罪－軍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妨害性自主－軍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傅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傅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廖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偽造文書等等等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邵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盧○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3" table:style-name="ce2">
            <text:p>1063</text:p>
          </table:table-cell>
          <table:table-cell office:value-type="string" table:style-name="ce2">
            <text:p>兒少性剝削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石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2" table:style-name="ce2">
            <text:p>14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謝○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醫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唐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7" table:style-name="ce2">
            <text:p>145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翁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7" table:style-name="ce2">
            <text:p>145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劉○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六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Titles" table:cell-range-address="113年1月偵查終結公告清單.$A$1:113年1月偵查終結公告清單.$XFD$1" table:base-cell-address="113年1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2-01T00:44:28Z</meta:creation-date>
    <dc:date>2024-02-01T00:45:07Z</dc:date>
    <meta:print-date>2024-02-01T00:44:48Z</meta:print-date>
  </office:meta>
</office:document-meta>
</file>