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3-024-52</text:p>
          </table:table-cell>
          <table:table-cell office:value-type="string" table:style-name="ce57">
            <text:p>中華民國112年10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6" table:style-name="ce3"/>
          <table:table-cell table:number-columns-repeated="16350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0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5">
            <text:p>民國112年11月 6日</text:p>
          </table:table-cell>
          <table:table-cell table:number-columns-repeated="4" table:style-name="ce1"/>
          <table:table-cell office:value-type="string" office:string-value="中華民國112年11月 6日編製" table:formula="of:=&quot;中華&quot;&amp;[.C2]&amp;&quot;編製&quot;" table:style-name="ce1">
            <text:p>中華民國112年11月 6日編製</text:p>
          </table:table-cell>
          <table:table-cell table:number-columns-repeated="26" table:style-name="ce3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9">
            <text:p>公　開　類</text:p>
          </table:table-cell>
          <table:covered-table-cell/>
          <table:table-cell table:style-name="ce37"/>
          <table:table-cell office:value-type="string" office:string-value="月報每月10日前查編；每月15日前彙編" table:formula="of:=[.C1]" table:number-columns-spanned="24" table:number-rows-spanned="1" table:style-name="ce11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75">
            <text:p>福建金門地方檢察署</text:p>
          </table:table-cell>
          <table:covered-table-cell table:number-columns-repeated="3"/>
          <table:table-cell table:style-name="ce23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09">
            <text:p>月 <text:s text:c="2"/>(年) <text:s text:c="2"/>報</text:p>
          </table:table-cell>
          <table:covered-table-cell/>
          <table:table-cell table:style-name="ce38"/>
          <table:table-cell office:value-type="string" table:number-columns-spanned="24" table:number-rows-spanned="1" table:style-name="ce11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7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83">
            <text:p>10921-03-024-52</text:p>
          </table:table-cell>
          <table:covered-table-cell table:number-columns-repeated="3"/>
          <table:table-cell table:style-name="ce24"/>
          <table:table-cell table:number-columns-repeated="16350" table:style-name="ce3"/>
        </table:table-row>
        <table:table-row table:style-name="ro4">
          <table:table-cell office:value-type="string" table:number-columns-spanned="33" table:number-rows-spanned="1" table:style-name="ce84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25"/>
          <table:table-cell table:number-columns-repeated="16350" table:style-name="ce9"/>
        </table:table-row>
        <table:table-row table:style-name="ro5">
          <table:table-cell office:value-type="string" office:string-value="中華民國112年10月" table:formula="of:=[.F1]" table:number-columns-spanned="33" table:number-rows-spanned="1" table:style-name="ce85">
            <text:p>中華民國112年10月</text:p>
          </table:table-cell>
          <table:covered-table-cell table:number-columns-repeated="32"/>
          <table:table-cell table:style-name="ce19"/>
          <table:table-cell table:number-columns-repeated="16350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table:style-name="ce10"/>
          <table:table-cell office:value-type="string" table:style-name="ce17">
            <text:p>單位：件、人</text:p>
          </table:table-cell>
          <table:table-cell table:style-name="ce15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82">
            <text:p>罪 <text:s/>名 <text:s/>別</text:p>
          </table:table-cell>
          <table:covered-table-cell/>
          <table:table-cell table:style-name="ce30"/>
          <table:table-cell office:value-type="string" table:number-columns-spanned="8" table:number-rows-spanned="1" table:style-name="ce11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1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08">
            <text:p>起訴人數</text:p>
            <text:p>減刑後再犯</text:p>
          </table:table-cell>
          <table:table-cell table:style-name="ce26"/>
          <table:table-cell table:number-columns-repeated="16350" table:style-name="ce3"/>
        </table:table-row>
        <table:table-row table:style-name="ro7">
          <table:covered-table-cell/>
          <table:covered-table-cell/>
          <table:table-cell table:style-name="ce31"/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2" table:number-rows-spanned="1" table:style-name="ce7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78">
            <text:p>判決處刑</text:p>
            <text:p>聲請簡易</text:p>
          </table:table-cell>
          <table:table-cell office:value-type="string" table:number-columns-spanned="1" table:number-rows-spanned="3" table:style-name="ce78">
            <text:p>緩起訴處分</text:p>
          </table:table-cell>
          <table:table-cell office:value-type="string" table:number-columns-spanned="2" table:number-rows-spanned="1" table:style-name="ce75">
            <text:p>不起訴處分</text:p>
          </table:table-cell>
          <table:covered-table-cell/>
          <table:table-cell office:value-type="string" table:number-columns-spanned="1" table:number-rows-spanned="3" table:style-name="ce78">
            <text:p>其他</text:p>
          </table:table-cell>
          <table:table-cell office:value-type="string" table:number-columns-spanned="3" table:number-rows-spanned="2" table:style-name="ce7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7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7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78">
            <text:p>處分</text:p>
            <text:p>緩起訴</text:p>
          </table:table-cell>
          <table:covered-table-cell table:number-columns-repeated="2"/>
          <table:table-cell office:value-type="string" table:style-name="ce11">
            <text:p>不 起 訴 處 分</text:p>
          </table:table-cell>
          <table:table-cell table:number-columns-repeated="5" table:style-name="ce11"/>
          <table:table-cell office:value-type="string" table:number-columns-spanned="3" table:number-rows-spanned="2" table:style-name="ce79">
            <text:p>其他</text:p>
          </table:table-cell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8">
          <table:covered-table-cell/>
          <table:covered-table-cell/>
          <table:table-cell table:style-name="ce31"/>
          <table:covered-table-cell/>
          <table:table-cell office:value-type="string" table:number-columns-spanned="1" table:number-rows-spanned="2" table:style-name="ce78">
            <text:p>具體求刑</text:p>
          </table:table-cell>
          <table:table-cell office:value-type="string" table:number-columns-spanned="1" table:number-rows-spanned="2" table:style-name="ce7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78">
            <text:p>依職權</text:p>
          </table:table-cell>
          <table:table-cell office:value-type="string" table:number-columns-spanned="1" table:number-rows-spanned="2" table:style-name="ce7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9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法</text:p>
          </table:table-cell>
          <table:covered-table-cell/>
          <table:table-cell table:style-name="ce26"/>
          <table:table-cell table:number-columns-repeated="16350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9">
            <text:p>總計</text:p>
          </table:table-cell>
          <table:covered-table-cell/>
          <table:table-cell office:value-type="string" table:style-name="ce29">
            <text:p>總計</text:p>
          </table:table-cell>
          <table:table-cell office:value-type="float" office:value="173" table:style-name="ce53">
            <text:p>173</text:p>
          </table:table-cell>
          <table:table-cell office:value-type="float" office:value="0" table:style-name="ce48">
            <text:p>-</text:p>
          </table:table-cell>
          <table:table-cell office:value-type="float" office:value="22" table:style-name="ce45">
            <text:p>22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68" table:style-name="ce45">
            <text:p>68</text:p>
          </table:table-cell>
          <table:table-cell office:value-type="float" office:value="63" table:style-name="ce45">
            <text:p>63</text:p>
          </table:table-cell>
          <table:table-cell office:value-type="float" office:value="154" table:style-name="ce45">
            <text:p>154</text:p>
          </table:table-cell>
          <table:table-cell office:value-type="float" office:value="58" table:style-name="ce45">
            <text:p>58</text:p>
          </table:table-cell>
          <table:table-cell office:value-type="float" office:value="1" table:style-name="ce45">
            <text:p>1</text:p>
          </table:table-cell>
          <table:table-cell office:value-type="float" office:value="28" table:style-name="ce45">
            <text:p>28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62" table:style-name="ce45">
            <text:p>62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8">
            <text:p>-</text:p>
          </table:table-cell>
          <table:table-cell office:value-type="float" office:value="48" table:style-name="ce45">
            <text:p>48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9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9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9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9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9">
            <text:p>妨害公務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9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9">
            <text:p>妨害秩序罪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62">
            <text:p>脫逃罪</text:p>
          </table:table-cell>
          <table:covered-table-cell/>
          <table:table-cell office:value-type="string" table:style-name="ce29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9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9">
            <text:p>偽證及誣告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9">
            <text:p>公共危險罪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9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9">
            <text:p>偽造有價證券罪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9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9">
            <text:p>偽造文書印文罪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9">
            <text:p>妨害性自主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9">
            <text:p>妨害風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9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9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9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62">
            <text:p>鴉片罪</text:p>
          </table:table-cell>
          <table:covered-table-cell/>
          <table:table-cell office:value-type="string" table:style-name="ce29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62">
            <text:p>賭博罪</text:p>
          </table:table-cell>
          <table:covered-table-cell/>
          <table:table-cell office:value-type="string" table:style-name="ce29">
            <text:p>賭博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62">
            <text:p>殺人罪</text:p>
          </table:table-cell>
          <table:covered-table-cell/>
          <table:table-cell office:value-type="string" table:style-name="ce29">
            <text:p>殺人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62">
            <text:p>傷害罪</text:p>
          </table:table-cell>
          <table:covered-table-cell/>
          <table:table-cell office:value-type="string" table:style-name="ce29">
            <text:p>傷害罪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62">
            <text:p>墮胎罪</text:p>
          </table:table-cell>
          <table:covered-table-cell/>
          <table:table-cell office:value-type="string" table:style-name="ce29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62">
            <text:p>遺棄罪</text:p>
          </table:table-cell>
          <table:covered-table-cell/>
          <table:table-cell office:value-type="string" table:style-name="ce29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9">
            <text:p>妨害自由罪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9">
            <text:p>妨害名譽及信用罪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9">
            <text:p>妨害秘密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9">
            <text:p>妨害性隱私及不實性影像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竊盜罪" table:formula="of:=[.C43]" table:number-columns-spanned="2" table:number-rows-spanned="1" table:style-name="ce62">
            <text:p>竊盜罪</text:p>
          </table:table-cell>
          <table:covered-table-cell/>
          <table:table-cell office:value-type="string" table:style-name="ce29">
            <text:p>竊盜罪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9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侵占罪" table:formula="of:=[.C45]" table:number-columns-spanned="2" table:number-rows-spanned="1" table:style-name="ce62">
            <text:p>侵占罪</text:p>
          </table:table-cell>
          <table:covered-table-cell/>
          <table:table-cell office:value-type="string" table:style-name="ce29">
            <text:p>侵占罪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詐欺罪" table:formula="of:=[.C46]" table:number-columns-spanned="2" table:number-rows-spanned="1" table:style-name="ce62">
            <text:p>詐欺罪</text:p>
          </table:table-cell>
          <table:covered-table-cell/>
          <table:table-cell office:value-type="string" table:style-name="ce29">
            <text:p>詐欺罪</text:p>
          </table:table-cell>
          <table:table-cell office:value-type="float" office:value="60" table:style-name="ce53">
            <text:p>6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8" table:style-name="ce45">
            <text:p>28</text:p>
          </table:table-cell>
          <table:table-cell office:value-type="float" office:value="32" table:style-name="ce45">
            <text:p>32</text:p>
          </table:table-cell>
          <table:table-cell office:value-type="float" office:value="39" table:style-name="ce45">
            <text:p>39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1" table:style-name="ce45">
            <text:p>2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9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9">
            <text:p>恐嚇及擄人勒贖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贓物罪" table:formula="of:=[.C49]" table:number-columns-spanned="2" table:number-rows-spanned="1" table:style-name="ce62">
            <text:p>贓物罪</text:p>
          </table:table-cell>
          <table:covered-table-cell/>
          <table:table-cell office:value-type="string" table:style-name="ce29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62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99">
            <text:p>政府採購法</text:p>
          </table:table-cell>
          <table:covered-table-cell/>
          <table:table-cell office:value-type="string" table:style-name="ce29">
            <text:p>政府採購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9">
            <text:p>家庭暴力防治法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9">
            <text:p>貪污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9">
            <text:p>槍砲彈藥刀械管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9">
            <text:p>組織犯罪防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9">
            <text:p>妨害兵役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信法" table:formula="of:=[.C58]" table:number-columns-spanned="2" table:number-rows-spanned="1" table:style-name="ce62">
            <text:p>電信法</text:p>
          </table:table-cell>
          <table:covered-table-cell/>
          <table:table-cell office:value-type="string" table:style-name="ce29">
            <text:p>電信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9">
            <text:p>通訊保障及監察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9">
            <text:p>懲治走私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9">
            <text:p>管理外匯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森林法" table:formula="of:=[.C62]" table:number-columns-spanned="2" table:number-rows-spanned="1" table:style-name="ce62">
            <text:p>森林法</text:p>
          </table:table-cell>
          <table:covered-table-cell/>
          <table:table-cell office:value-type="string" table:style-name="ce29">
            <text:p>森林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9">
            <text:p>山坡地保育利用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9">
            <text:p>水土保持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業法" table:formula="of:=[.C65]" table:number-columns-spanned="2" table:number-rows-spanned="1" table:style-name="ce62">
            <text:p>漁業法</text:p>
          </table:table-cell>
          <table:covered-table-cell/>
          <table:table-cell office:value-type="string" table:style-name="ce29">
            <text:p>漁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會法" table:formula="of:=[.C66]" table:number-columns-spanned="2" table:number-rows-spanned="1" table:style-name="ce62">
            <text:p>漁會法</text:p>
          </table:table-cell>
          <table:covered-table-cell/>
          <table:table-cell office:value-type="string" table:style-name="ce29">
            <text:p>漁會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9">
            <text:p>毒品危害防制條例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利法" table:formula="of:=[.C68]" table:number-columns-spanned="2" table:number-rows-spanned="1" table:style-name="ce62">
            <text:p>水利法</text:p>
          </table:table-cell>
          <table:covered-table-cell/>
          <table:table-cell office:value-type="string" table:style-name="ce29">
            <text:p>水利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建築法" table:formula="of:=[.C69]" table:number-columns-spanned="2" table:number-rows-spanned="1" table:style-name="ce62">
            <text:p>建築法</text:p>
          </table:table-cell>
          <table:covered-table-cell/>
          <table:table-cell office:value-type="string" table:style-name="ce29">
            <text:p>建築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業法" table:formula="of:=[.C70]" table:number-columns-spanned="2" table:number-rows-spanned="1" table:style-name="ce62">
            <text:p>電業法</text:p>
          </table:table-cell>
          <table:covered-table-cell/>
          <table:table-cell office:value-type="string" table:style-name="ce29">
            <text:p>電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銀行法" table:formula="of:=[.C71]" table:number-columns-spanned="2" table:number-rows-spanned="1" table:style-name="ce62">
            <text:p>銀行法</text:p>
          </table:table-cell>
          <table:covered-table-cell/>
          <table:table-cell office:value-type="string" table:style-name="ce29">
            <text:p>銀行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9">
            <text:p>金融控股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9">
            <text:p>票券金融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62">
            <text:p>信託業法</text:p>
          </table:table-cell>
          <table:covered-table-cell/>
          <table:table-cell office:value-type="string" table:style-name="ce29">
            <text:p>信託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9">
            <text:p>信用合作社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保險法" table:formula="of:=[.C76]" table:number-columns-spanned="2" table:number-rows-spanned="1" table:style-name="ce62">
            <text:p>保險法</text:p>
          </table:table-cell>
          <table:covered-table-cell/>
          <table:table-cell office:value-type="string" table:style-name="ce29">
            <text:p>保險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律師法" table:formula="of:=[.C77]" table:number-columns-spanned="2" table:number-rows-spanned="1" table:style-name="ce62">
            <text:p>律師法</text:p>
          </table:table-cell>
          <table:covered-table-cell/>
          <table:table-cell office:value-type="string" table:style-name="ce29">
            <text:p>律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9">
            <text:p>洗錢防制法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9">
            <text:p>稅捐稽徵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9">
            <text:p>菸酒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9">
            <text:p>妨害國幣懲治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醫師法" table:formula="of:=[.C82]" table:number-columns-spanned="2" table:number-rows-spanned="1" table:style-name="ce62">
            <text:p>醫師法</text:p>
          </table:table-cell>
          <table:covered-table-cell/>
          <table:table-cell office:value-type="string" table:style-name="ce29">
            <text:p>醫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9">
            <text:p>性騷擾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9">
            <text:p>農藥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會法" table:formula="of:=[.C85]" table:number-columns-spanned="2" table:number-rows-spanned="1" table:style-name="ce62">
            <text:p>農會法</text:p>
          </table:table-cell>
          <table:covered-table-cell/>
          <table:table-cell office:value-type="string" table:style-name="ce29">
            <text:p>農會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藥事法" table:formula="of:=[.C86]" table:number-columns-spanned="2" table:number-rows-spanned="1" table:style-name="ce62">
            <text:p>藥事法</text:p>
          </table:table-cell>
          <table:covered-table-cell/>
          <table:table-cell office:value-type="string" table:style-name="ce29">
            <text:p>藥事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62">
            <text:p>著作權法</text:p>
          </table:table-cell>
          <table:covered-table-cell/>
          <table:table-cell office:value-type="string" table:style-name="ce29">
            <text:p>著作權法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犯罪被害人權益保障法" table:formula="of:=[.C88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9">
            <text:p>犯罪被害人權益保障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9">
            <text:p>證人保護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司法" table:formula="of:=[.C90]" table:number-columns-spanned="2" table:number-rows-spanned="1" table:style-name="ce65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99">
            <text:p>食品安全衛生管理法</text:p>
          </table:table-cell>
          <table:covered-table-cell/>
          <table:table-cell office:value-type="string" table:style-name="ce29">
            <text:p>食品安全衛生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9">
            <text:p>健康食品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9">
            <text:p>野生動物保育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9">
            <text:p>兒童及少年性剝削防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9">
            <text:p>職業安全衛生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9">
            <text:p>勞動基準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9">
            <text:p>勞動檢查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9">
            <text:p>公職人員選舉罷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9">
            <text:p>總統副總統選舉罷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9">
            <text:p>公民投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商標法" table:formula="of:=[.C101]" table:number-columns-spanned="2" table:number-rows-spanned="1" table:style-name="ce62">
            <text:p>商標法</text:p>
          </table:table-cell>
          <table:covered-table-cell/>
          <table:table-cell office:value-type="string" table:style-name="ce29">
            <text:p>商標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9">
            <text:p>都市計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9">
            <text:p>區域計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9">
            <text:p>證券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9">
            <text:p>證券投資信託及顧問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9">
            <text:p>金融資產證券化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9">
            <text:p>農業金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9">
            <text:p>公平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9">
            <text:p>就業服務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9">
            <text:p>期貨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9">
            <text:p>水污染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9">
            <text:p>化粧品衛生安全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62">
            <text:p>下水道法</text:p>
          </table:table-cell>
          <table:covered-table-cell/>
          <table:table-cell office:value-type="string" table:style-name="ce29">
            <text:p>下水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9">
            <text:p>土壤及地下水污染整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9">
            <text:p>海洋污染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9">
            <text:p>飲用水管理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9">
            <text:p>空氣污染防制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9">
            <text:p>廢棄物清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9">
            <text:p>資源回收再利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9">
            <text:p>毒性及關注化學物質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9">
            <text:p>環境影響評估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9">
            <text:p>環境用藥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9">
            <text:p>國家安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9">
            <text:p>臺灣地區與大陸地區人民關係條例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9">
            <text:p>個人資料保護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9">
            <text:p>妨害軍機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9">
            <text:p>臺灣省內菸酒專賣暫行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專利法" table:formula="of:=[.C128]" table:number-columns-spanned="2" table:number-rows-spanned="1" table:style-name="ce62">
            <text:p>專利法</text:p>
          </table:table-cell>
          <table:covered-table-cell/>
          <table:table-cell office:value-type="string" table:style-name="ce29">
            <text:p>專利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9">
            <text:p>動產擔保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65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7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2]" table:style-name="ce27">
            <text:p>藏匿人犯</text:p>
          </table:table-cell>
          <table:table-cell office:value-type="string" table:style-name="ce34">
            <text:p>藏匿人犯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2">
            <text:p>湮滅證據</text:p>
          </table:table-cell>
          <table:table-cell office:value-type="string" table:style-name="ce34">
            <text:p>湮滅證據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4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5]" table:style-name="ce27">
            <text:p>偽證</text:p>
          </table:table-cell>
          <table:table-cell office:value-type="string" table:style-name="ce34">
            <text:p>偽證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6]" table:style-name="ce22">
            <text:p>誣告</text:p>
          </table:table-cell>
          <table:table-cell office:value-type="string" table:style-name="ce34">
            <text:p>誣告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8]" table:style-name="ce27">
            <text:p>放火燒燬建物住宅</text:p>
          </table:table-cell>
          <table:table-cell office:value-type="string" table:style-name="ce34">
            <text:p>放火燒燬建物住宅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9]" table:style-name="ce27">
            <text:p>放火燒燬其他物類</text:p>
          </table:table-cell>
          <table:table-cell office:value-type="string" table:style-name="ce34">
            <text:p>放火燒燬其他物類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40]" table:style-name="ce27">
            <text:p>失火燒燬建物住宅</text:p>
          </table:table-cell>
          <table:table-cell office:value-type="string" table:style-name="ce34">
            <text:p>失火燒燬建物住宅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1]" table:style-name="ce27">
            <text:p>失火燒燬其他物類</text:p>
          </table:table-cell>
          <table:table-cell office:value-type="string" table:style-name="ce34">
            <text:p>失火燒燬其他物類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2]" table:style-name="ce27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3]" table:style-name="ce27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4]" table:style-name="ce27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5]" table:style-name="ce27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6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05">
            <text:p>妨害性自主罪</text:p>
          </table:table-cell>
          <table:table-cell office:value-type="string" office:string-value="計" table:formula="of:=[.C14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8]" table:style-name="ce27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9]" table:style-name="ce27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50]" table:style-name="ce27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1]" table:style-name="ce27">
            <text:p>強制性交猥褻重傷</text:p>
          </table:table-cell>
          <table:table-cell office:value-type="string" table:style-name="ce34">
            <text:p>強制性交猥褻重傷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2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05">
            <text:p>妨害風化罪</text:p>
          </table:table-cell>
          <table:table-cell office:value-type="string" office:string-value="計" table:formula="of:=[.C153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4]" table:style-name="ce27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5]" table:style-name="ce27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6]" table:style-name="ce27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7]" table:style-name="ce22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04">
            <text:p>殺人罪</text:p>
          </table:table-cell>
          <table:table-cell office:value-type="string" office:string-value="計" table:formula="of:=[.C15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9]" table:style-name="ce27">
            <text:p>一般殺人</text:p>
          </table:table-cell>
          <table:table-cell office:value-type="string" table:style-name="ce35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60]" table:style-name="ce27">
            <text:p>殺人未遂</text:p>
          </table:table-cell>
          <table:table-cell office:value-type="string" table:style-name="ce35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1]" table:style-name="ce27">
            <text:p>預備殺人</text:p>
          </table:table-cell>
          <table:table-cell office:value-type="string" table:style-name="ce35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2]" table:style-name="ce27">
            <text:p>殺害直系尊親屬</text:p>
          </table:table-cell>
          <table:table-cell office:value-type="string" table:style-name="ce35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3]" table:style-name="ce22">
            <text:p>過失致死</text:p>
          </table:table-cell>
          <table:table-cell office:value-type="string" table:style-name="ce35">
            <text:p>過失致死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04">
            <text:p>傷害罪</text:p>
          </table:table-cell>
          <table:table-cell office:value-type="string" office:string-value="計" table:formula="of:=[.C164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5]" table:style-name="ce27">
            <text:p>普通傷害罪</text:p>
          </table:table-cell>
          <table:table-cell office:value-type="string" table:style-name="ce35">
            <text:p>普通傷害罪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6]" table:style-name="ce27">
            <text:p>傷害施暴直系尊親屬</text:p>
          </table:table-cell>
          <table:table-cell office:value-type="string" table:style-name="ce35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7]" table:style-name="ce27">
            <text:p>重傷害</text:p>
          </table:table-cell>
          <table:table-cell office:value-type="string" table:style-name="ce35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8]" table:style-name="ce27">
            <text:p>傷害致死</text:p>
          </table:table-cell>
          <table:table-cell office:value-type="string" table:style-name="ce35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9]" table:style-name="ce27">
            <text:p>過失傷害</text:p>
          </table:table-cell>
          <table:table-cell office:value-type="string" table:style-name="ce35">
            <text:p>過失傷害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70]" table:style-name="ce22">
            <text:p>其他傷害</text:p>
          </table:table-cell>
          <table:table-cell office:value-type="string" table:style-name="ce35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1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2]" table:style-name="ce27">
            <text:p>強盜</text:p>
          </table:table-cell>
          <table:table-cell office:value-type="string" table:style-name="ce35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3]" table:style-name="ce27">
            <text:p>搶奪</text:p>
          </table:table-cell>
          <table:table-cell office:value-type="string" table:style-name="ce35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4]" table:style-name="ce22">
            <text:p>海盜</text:p>
          </table:table-cell>
          <table:table-cell office:value-type="string" table:style-name="ce35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6]" table:style-name="ce27">
            <text:p>背信</text:p>
          </table:table-cell>
          <table:table-cell office:value-type="string" table:style-name="ce35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7]" table:style-name="ce22">
            <text:p>重利</text:p>
          </table:table-cell>
          <table:table-cell office:value-type="string" table:style-name="ce35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9]" table:style-name="ce27">
            <text:p>恐嚇罪</text:p>
          </table:table-cell>
          <table:table-cell office:value-type="string" table:style-name="ce35">
            <text:p>恐嚇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80]" table:style-name="ce22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07">
            <text:p>管制條例</text:p>
            <text:p>槍砲彈藥刀械</text:p>
          </table:table-cell>
          <table:table-cell office:value-type="string" office:string-value="計" table:formula="of:=[.C181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2]" table:style-name="ce27">
            <text:p>製賣運輸槍砲</text:p>
          </table:table-cell>
          <table:table-cell office:value-type="string" table:style-name="ce35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3]" table:style-name="ce27">
            <text:p>製賣運輸彈藥</text:p>
          </table:table-cell>
          <table:table-cell office:value-type="string" table:style-name="ce35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4]" table:style-name="ce27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5]" table:style-name="ce27">
            <text:p>持有槍砲</text:p>
          </table:table-cell>
          <table:table-cell office:value-type="string" table:style-name="ce35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6]" table:style-name="ce27">
            <text:p>持有彈藥</text:p>
          </table:table-cell>
          <table:table-cell office:value-type="string" table:style-name="ce35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7]" table:style-name="ce27">
            <text:p>持有刀械</text:p>
          </table:table-cell>
          <table:table-cell office:value-type="string" table:style-name="ce35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8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06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90]" table:style-name="ce27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1]" table:style-name="ce27">
            <text:p>販賣陳列展示</text:p>
          </table:table-cell>
          <table:table-cell office:value-type="string" table:style-name="ce35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2]" table:style-name="ce27">
            <text:p>捕殺騒擾虐待</text:p>
          </table:table-cell>
          <table:table-cell office:value-type="string" table:style-name="ce35">
            <text:p>捕殺騒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3]" table:style-name="ce27">
            <text:p>破壞棲身環境</text:p>
          </table:table-cell>
          <table:table-cell office:value-type="string" table:style-name="ce35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194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來臺" table:formula="of:=[.C196]" table:style-name="ce27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招臺胞赴大陸" table:formula="of:=[.C197]" table:style-name="ce27">
            <text:p>招臺胞赴大陸</text:p>
          </table:table-cell>
          <table:table-cell office:value-type="string" table:style-name="ce35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活動" table:formula="of:=[.C198]" table:style-name="ce27">
            <text:p>使人非法活動</text:p>
          </table:table-cell>
          <table:table-cell office:value-type="string" table:style-name="ce35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僱用大陸人民" table:formula="of:=[.C199]" table:style-name="ce27">
            <text:p>僱用大陸人民</text:p>
          </table:table-cell>
          <table:table-cell office:value-type="string" table:style-name="ce35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仲介非法行動" table:formula="of:=[.C200]" table:style-name="ce27">
            <text:p>仲介非法行動</text:p>
          </table:table-cell>
          <table:table-cell office:value-type="string" table:style-name="ce35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201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6" table:style-name="ce105">
            <text:p>就業服務法</text:p>
          </table:table-cell>
          <table:table-cell office:value-type="string" office:string-value="計" table:formula="of:=[.C202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35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35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35">
            <text:p>第45條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其他" table:formula="of:=[.C207]" table:style-name="ce22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4">
          <table:table-cell table:style-name="ce7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8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4" table:style-name="ce6"/>
          <table:table-cell table:style-name="ce3">
            <draw:frame draw:z-index="2" draw:id="id1" draw:style-name="a7" draw:name="文字方塊 2" svg:x="0.08325in" svg:y="0.02157in" svg:width="2.74413in" svg:height="0.28898in">
              <draw:text-box>
                <text:p text:style-name="a6" text:class-names="" text:cond-style-name=""><text:span text:style-name="a5" text:class-names="">中華民國112年11月6日編製</text:span></text:p>
              </draw:text-box>
              <svg:title/>
              <svg:desc/>
            </draw:frame>
          </table:table-cell>
          <table:table-cell table:style-name="ce6"/>
          <table:table-cell table:style-name="ce1"/>
          <table:table-cell table:number-columns-repeated="2" table:style-name="ce3"/>
          <table:table-cell table:number-columns-repeated="5" table:style-name="ce6"/>
          <table:table-cell table:number-columns-repeated="16348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6" table:style-name="ce6"/>
          <table:table-cell table:number-columns-repeated="16350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0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18"/>
          <table:table-cell table:number-columns-repeated="16350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G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1-13T00:06:56Z</dc:date>
    <meta:print-date>2023-03-15T02:36:09Z</meta:print-date>
  </office:meta>
</office:document-meta>
</file>