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automatic" fo:background-color="transparent" style:cell-protect="protecte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-52</text:p>
          </table:table-cell>
          <table:table-cell office:value-type="string" table:style-name="ce26">
            <text:p>中華民國112年10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11月 6日</text:p>
          </table:table-cell>
          <table:table-cell table:style-name="ce1"/>
          <table:table-cell office:value-type="string" office:string-value="民國112年11月 6日" table:formula="of:=[.C2]" table:style-name="ce1">
            <text:p>民國112年11月 6日</text:p>
          </table:table-cell>
          <table:table-cell table:number-columns-repeated="3" table:style-name="ce1"/>
          <table:table-cell office:value-type="string" office:string-value="中華民國112年11月 6日編製" table:formula="of:=&quot;中華&quot;&amp;[.C2]&amp;&quot;編製&quot;" table:style-name="ce1">
            <text:p>中華民國112年11月 6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75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6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10月" table:formula="of:=[.F1]" table:number-columns-spanned="18" table:number-rows-spanned="1" table:style-name="ce80">
            <text:p>中華民國112年10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3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2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0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4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66" table:style-name="ce47">
            <text:p>166</text:p>
          </table:table-cell>
          <table:table-cell office:value-type="float" office:value="165" table:style-name="ce47">
            <text:p>1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6" table:style-name="ce47">
            <text:p>146</text:p>
          </table:table-cell>
          <table:table-cell office:value-type="float" office:value="143" table:style-name="ce47">
            <text:p>14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7">
            <text:p>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" table:style-name="ce47">
            <text:p>65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7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4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4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6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6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8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50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8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7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7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6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6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5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8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5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11月6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1-13T00:05:39Z</dc:date>
    <meta:print-date>2023-03-14T05:43:20Z</meta:print-date>
  </office:meta>
</office:document-meta>
</file>