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9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馮○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淡水分局</text:p>
          </table:table-cell>
          <table:table-cell office:value-type="string" table:style-name="ce2">
            <text:p>李○瑜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白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劉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紀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郭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沙○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韓○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1" table:style-name="ce2">
            <text:p>144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南六分局</text:p>
          </table:table-cell>
          <table:table-cell office:value-type="string" table:style-name="ce2">
            <text:p>鄭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諸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楊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楊○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要塞堡壘地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03" table:style-name="ce2">
            <text:p>9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廖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倪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蘇○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崎分局</text:p>
          </table:table-cell>
          <table:table-cell office:value-type="string" table:style-name="ce2">
            <text:p>郭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地院</text:p>
          </table:table-cell>
          <table:table-cell office:value-type="string" table:style-name="ce2">
            <text:p>莊○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施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醫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撤緩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余○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簡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98" table:style-name="ce2">
            <text:p>79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周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張○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楊○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鄭○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康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新興分局</text:p>
          </table:table-cell>
          <table:table-cell office:value-type="string" table:style-name="ce2">
            <text:p>劉○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對未成年猥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程○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金○工程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翁○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德○空調工程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04" table:style-name="ce2">
            <text:p>90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發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陳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李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江○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農藥管理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熊○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羅東分局</text:p>
          </table:table-cell>
          <table:table-cell office:value-type="string" table:style-name="ce2">
            <text:p>許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蔡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海山分局</text:p>
          </table:table-cell>
          <table:table-cell office:value-type="string" table:style-name="ce2">
            <text:p>唐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左○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112年9月偵查終結公告清單.$A$1:112年9月偵查終結公告清單.$XFD$1" table:base-cell-address="112年9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10-02T02:37:50Z</meta:creation-date>
    <dc:date>2023-10-02T02:37:50Z</dc:date>
    <meta:print-date>2023-10-02T02:37:22Z</meta:print-date>
  </office:meta>
</office:document-meta>
</file>