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70" style:family="table-cell" style:parent-style-name="Default" style:data-style-name="N0">
      <style:table-cell-properties style:vertical-align="automatic" fo:background-color="transparent" style:cell-protect="protecte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7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9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2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/>
    </style:style>
    <style:style style:name="ce10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6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2-021-52</text:p>
          </table:table-cell>
          <table:table-cell office:value-type="string" table:style-name="ce26">
            <text:p>中華民國112年 8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1">
            <text:p>民國112年 9月 7日</text:p>
          </table:table-cell>
          <table:table-cell table:style-name="ce1"/>
          <table:table-cell office:value-type="string" office:string-value="民國112年 9月 7日" table:formula="of:=[.C2]" table:style-name="ce1">
            <text:p>民國112年 9月 7日</text:p>
          </table:table-cell>
          <table:table-cell table:number-columns-repeated="3" table:style-name="ce1"/>
          <table:table-cell office:value-type="string" office:string-value="中華民國112年 9月 7日編製" table:formula="of:=&quot;中華&quot;&amp;[.C2]&amp;&quot;編製&quot;" table:style-name="ce1">
            <text:p>中華民國112年 9月 7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製機關</text:p>
          </table:table-cell>
          <table:table-cell office:value-type="string" office:string-value="福建金門地方檢察署" table:formula="of:=[.D1]" table:number-columns-spanned="2" table:number-rows-spanned="1" table:style-name="ce74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0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-52" table:formula="of:=[.E1]" table:number-columns-spanned="2" table:number-rows-spanned="1" table:style-name="ce75">
            <text:p>10921-02-021-52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77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2年 8月" table:formula="of:=[.F1]" table:number-columns-spanned="18" table:number-rows-spanned="1" table:style-name="ce79">
            <text:p>中華民國112年 8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82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8">
            <text:p>總計</text:p>
          </table:table-cell>
          <table:table-cell office:value-type="string" table:number-columns-spanned="13" table:number-rows-spanned="1" table:style-name="ce111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3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8">
            <text:p>計</text:p>
          </table:table-cell>
          <table:table-cell office:value-type="string" table:number-columns-spanned="1" table:number-rows-spanned="2" table:style-name="ce108">
            <text:p>告訴</text:p>
          </table:table-cell>
          <table:table-cell office:value-type="string" table:number-columns-spanned="1" table:number-rows-spanned="2" table:style-name="ce108">
            <text:p>告發</text:p>
          </table:table-cell>
          <table:table-cell office:value-type="string" table:number-columns-spanned="1" table:number-rows-spanned="2" table:style-name="ce108">
            <text:p>自首</text:p>
          </table:table-cell>
          <table:table-cell office:value-type="string" table:number-columns-spanned="1" table:number-rows-spanned="2" table:style-name="ce109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8">
            <text:p>移送<text:s text:c="8"/>調查機關</text:p>
          </table:table-cell>
          <table:table-cell office:value-type="string" table:number-columns-spanned="1" table:number-rows-spanned="2" table:style-name="ce108">
            <text:p>移送</text:p>
            <text:p>廉政機關</text:p>
          </table:table-cell>
          <table:table-cell office:value-type="string" table:number-columns-spanned="1" table:number-rows-spanned="2" table:style-name="ce108">
            <text:p>移送<text:s text:c="8"/>他檢察機關</text:p>
          </table:table-cell>
          <table:table-cell office:value-type="string" table:number-columns-spanned="1" table:number-rows-spanned="2" table:style-name="ce112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73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79" table:style-name="ce47">
            <text:p>79</text:p>
          </table:table-cell>
          <table:table-cell office:value-type="float" office:value="79" table:style-name="ce47">
            <text:p>7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8" table:style-name="ce47">
            <text:p>68</text:p>
          </table:table-cell>
          <table:table-cell office:value-type="float" office:value="66" table:style-name="ce47">
            <text:p>66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6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6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6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6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6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56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56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56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56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56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56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56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56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56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56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56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56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56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56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56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56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56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56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56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56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56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56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56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56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1]" table:number-columns-spanned="2" table:number-rows-spanned="1" table:style-name="ce56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2]" table:number-columns-spanned="2" table:number-rows-spanned="1" table:style-name="ce56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3]" table:number-columns-spanned="2" table:number-rows-spanned="1" table:style-name="ce56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4]" table:number-columns-spanned="2" table:number-rows-spanned="1" table:style-name="ce56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5]" table:number-columns-spanned="2" table:number-rows-spanned="1" table:style-name="ce56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31" table:style-name="ce47">
            <text:p>31</text:p>
          </table:table-cell>
          <table:table-cell office:value-type="float" office:value="31" table:style-name="ce47">
            <text:p>3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0" table:style-name="ce47">
            <text:p>30</text:p>
          </table:table-cell>
          <table:table-cell office:value-type="float" office:value="30" table:style-name="ce47">
            <text:p>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6]" table:number-columns-spanned="2" table:number-rows-spanned="1" table:style-name="ce56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7]" table:number-columns-spanned="2" table:number-rows-spanned="1" table:style-name="ce56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8]" table:number-columns-spanned="2" table:number-rows-spanned="1" table:style-name="ce56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9]" table:number-columns-spanned="2" table:number-rows-spanned="1" table:style-name="ce56">
            <text:p>毀棄損壞罪</text:p>
          </table:table-cell>
          <table:covered-table-cell/>
          <table:table-cell office:value-type="string" table:style-name="ce28">
            <text:p>毀棄損壞罪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0]" table:number-columns-spanned="2" table:number-rows-spanned="1" table:style-name="ce85">
            <text:p>妨害電腦使用罪</text:p>
          </table:table-cell>
          <table:covered-table-cell/>
          <table:table-cell office:value-type="string" table:style-name="ce29">
            <text:p>妨害電腦使用罪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1]" table:number-columns-spanned="2" table:number-rows-spanned="1" table:style-name="ce73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2]" table:number-columns-spanned="2" table:number-rows-spanned="1" table:style-name="ce56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3]" table:number-columns-spanned="2" table:number-rows-spanned="1" table:style-name="ce56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4]" table:number-columns-spanned="2" table:number-rows-spanned="1" table:style-name="ce56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5]" table:number-columns-spanned="2" table:number-rows-spanned="1" table:style-name="ce56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6]" table:number-columns-spanned="2" table:number-rows-spanned="1" table:style-name="ce56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7]" table:number-columns-spanned="2" table:number-rows-spanned="1" table:style-name="ce56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8]" table:number-columns-spanned="2" table:number-rows-spanned="1" table:style-name="ce56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9]" table:number-columns-spanned="2" table:number-rows-spanned="1" table:style-name="ce56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0]" table:number-columns-spanned="2" table:number-rows-spanned="1" table:style-name="ce56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1]" table:number-columns-spanned="2" table:number-rows-spanned="1" table:style-name="ce56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2]" table:number-columns-spanned="2" table:number-rows-spanned="1" table:style-name="ce56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3]" table:number-columns-spanned="2" table:number-rows-spanned="1" table:style-name="ce56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4]" table:number-columns-spanned="2" table:number-rows-spanned="1" table:style-name="ce56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5]" table:number-columns-spanned="2" table:number-rows-spanned="1" table:style-name="ce56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6]" table:number-columns-spanned="2" table:number-rows-spanned="1" table:style-name="ce56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7]" table:number-columns-spanned="2" table:number-rows-spanned="1" table:style-name="ce56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8]" table:number-columns-spanned="2" table:number-rows-spanned="1" table:style-name="ce56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9]" table:number-columns-spanned="2" table:number-rows-spanned="1" table:style-name="ce56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0]" table:number-columns-spanned="2" table:number-rows-spanned="1" table:style-name="ce56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1]" table:number-columns-spanned="2" table:number-rows-spanned="1" table:style-name="ce56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2]" table:number-columns-spanned="2" table:number-rows-spanned="1" table:style-name="ce56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3]" table:number-columns-spanned="2" table:number-rows-spanned="1" table:style-name="ce56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4]" table:number-columns-spanned="2" table:number-rows-spanned="1" table:style-name="ce56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5]" table:number-columns-spanned="2" table:number-rows-spanned="1" table:style-name="ce56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6]" table:number-columns-spanned="2" table:number-rows-spanned="1" table:style-name="ce56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56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11" table:style-name="ce47">
            <text:p>11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47">
            <text:p>9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8]" table:number-columns-spanned="2" table:number-rows-spanned="1" table:style-name="ce56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9]" table:number-columns-spanned="2" table:number-rows-spanned="1" table:style-name="ce56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0]" table:number-columns-spanned="2" table:number-rows-spanned="1" table:style-name="ce56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1]" table:number-columns-spanned="2" table:number-rows-spanned="1" table:style-name="ce56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2]" table:number-columns-spanned="2" table:number-rows-spanned="1" table:style-name="ce56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3]" table:number-columns-spanned="2" table:number-rows-spanned="1" table:style-name="ce56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4]" table:number-columns-spanned="2" table:number-rows-spanned="1" table:style-name="ce56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5]" table:number-columns-spanned="2" table:number-rows-spanned="1" table:style-name="ce56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6]" table:number-columns-spanned="2" table:number-rows-spanned="1" table:style-name="ce56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87]" table:number-columns-spanned="2" table:number-rows-spanned="1" table:style-name="ce56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8]" table:number-columns-spanned="2" table:number-rows-spanned="1" table:style-name="ce56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9]" table:number-columns-spanned="2" table:number-rows-spanned="1" table:style-name="ce85">
            <text:p>公司法</text:p>
          </table:table-cell>
          <table:covered-table-cell/>
          <table:table-cell office:value-type="string" table:style-name="ce29">
            <text:p>公司法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0]" table:number-columns-spanned="2" table:number-rows-spanned="1" table:style-name="ce73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1]" table:number-columns-spanned="2" table:number-rows-spanned="1" table:style-name="ce56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2]" table:number-columns-spanned="2" table:number-rows-spanned="1" table:style-name="ce56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3]" table:number-columns-spanned="2" table:number-rows-spanned="1" table:style-name="ce56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4]" table:number-columns-spanned="2" table:number-rows-spanned="1" table:style-name="ce56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5]" table:number-columns-spanned="2" table:number-rows-spanned="1" table:style-name="ce56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6]" table:number-columns-spanned="2" table:number-rows-spanned="1" table:style-name="ce56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7]" table:number-columns-spanned="2" table:number-rows-spanned="1" table:style-name="ce56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8]" table:number-columns-spanned="2" table:number-rows-spanned="1" table:style-name="ce56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9]" table:number-columns-spanned="2" table:number-rows-spanned="1" table:style-name="ce56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0]" table:number-columns-spanned="2" table:number-rows-spanned="1" table:style-name="ce56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1]" table:number-columns-spanned="2" table:number-rows-spanned="1" table:style-name="ce56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2]" table:number-columns-spanned="2" table:number-rows-spanned="1" table:style-name="ce56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3]" table:number-columns-spanned="2" table:number-rows-spanned="1" table:style-name="ce56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4]" table:number-columns-spanned="2" table:number-rows-spanned="1" table:style-name="ce56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5]" table:number-columns-spanned="2" table:number-rows-spanned="1" table:style-name="ce56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6]" table:number-columns-spanned="2" table:number-rows-spanned="1" table:style-name="ce56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7]" table:number-columns-spanned="2" table:number-rows-spanned="1" table:style-name="ce56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8]" table:number-columns-spanned="2" table:number-rows-spanned="1" table:style-name="ce56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9]" table:number-columns-spanned="2" table:number-rows-spanned="1" table:style-name="ce56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0]" table:number-columns-spanned="2" table:number-rows-spanned="1" table:style-name="ce56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1]" table:number-columns-spanned="2" table:number-rows-spanned="1" table:style-name="ce56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2]" table:number-columns-spanned="2" table:number-rows-spanned="1" table:style-name="ce56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3]" table:number-columns-spanned="2" table:number-rows-spanned="1" table:style-name="ce56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4]" table:number-columns-spanned="2" table:number-rows-spanned="1" table:style-name="ce56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5]" table:number-columns-spanned="2" table:number-rows-spanned="1" table:style-name="ce56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6]" table:number-columns-spanned="2" table:number-rows-spanned="1" table:style-name="ce56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7]" table:number-columns-spanned="2" table:number-rows-spanned="1" table:style-name="ce56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8]" table:number-columns-spanned="2" table:number-rows-spanned="1" table:style-name="ce56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9]" table:number-columns-spanned="2" table:number-rows-spanned="1" table:style-name="ce56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0]" table:number-columns-spanned="2" table:number-rows-spanned="1" table:style-name="ce56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1]" table:number-columns-spanned="2" table:number-rows-spanned="1" table:style-name="ce56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2]" table:number-columns-spanned="2" table:number-rows-spanned="1" table:style-name="ce56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3]" table:number-columns-spanned="2" table:number-rows-spanned="1" table:style-name="ce56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4]" table:number-columns-spanned="2" table:number-rows-spanned="1" table:style-name="ce56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5]" table:number-columns-spanned="2" table:number-rows-spanned="1" table:style-name="ce56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6]" table:number-columns-spanned="2" table:number-rows-spanned="1" table:style-name="ce56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7]" table:number-columns-spanned="2" table:number-rows-spanned="1" table:style-name="ce56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8]" table:number-columns-spanned="2" table:number-rows-spanned="1" table:style-name="ce56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9]" table:number-columns-spanned="2" table:number-rows-spanned="1" table:style-name="ce85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5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1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2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5">
            <text:p>誣告罪</text:p>
            <text:p>偽證及</text:p>
          </table:table-cell>
          <table:table-cell office:value-type="string" office:string-value="計" table:formula="of:=[.C133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4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5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5">
            <text:p>公共危險罪</text:p>
          </table:table-cell>
          <table:table-cell office:value-type="string" office:string-value="計" table:formula="of:=[.C136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7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8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9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0]" table:style-name="ce15">
            <text:p>失火燒燬其他物類</text:p>
          </table:table-cell>
          <table:table-cell office:value-type="string" table:style-name="ce49">
            <text:p>失火燒燬其他物類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1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2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3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4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5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7">
            <text:p>妨害性自主罪</text:p>
          </table:table-cell>
          <table:table-cell office:value-type="string" office:string-value="計" table:formula="of:=[.C14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47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48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猥褻殺人" table:formula="of:=[.C149]" table:style-name="ce16">
            <text:p>強制性交猥褻殺人</text:p>
          </table:table-cell>
          <table:table-cell office:value-type="string" table:style-name="ce34">
            <text:p>強制性交猥褻殺人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猥褻重傷" table:formula="of:=[.C150]" table:style-name="ce16">
            <text:p>強制性交猥褻重傷</text:p>
          </table:table-cell>
          <table:table-cell office:value-type="string" table:style-name="ce49">
            <text:p>強制性交猥褻重傷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1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7">
            <text:p>妨害風化罪</text:p>
          </table:table-cell>
          <table:table-cell office:value-type="string" office:string-value="計" table:formula="of:=[.C152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3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4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5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6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6">
            <text:p>殺人罪</text:p>
          </table:table-cell>
          <table:table-cell office:value-type="string" office:string-value="計" table:formula="of:=[.C157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58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59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0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1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2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6">
            <text:p>傷害罪</text:p>
          </table:table-cell>
          <table:table-cell office:value-type="string" office:string-value="計" table:formula="of:=[.C16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6" table:style-name="ce50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4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5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66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67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68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69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5">
            <text:p>及海盜罪</text:p>
            <text:p>搶奪強盜</text:p>
          </table:table-cell>
          <table:table-cell office:value-type="string" office:string-value="計" table:formula="of:=[.C17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1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2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3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重利罪</text:p>
            <text:p>背信及</text:p>
          </table:table-cell>
          <table:table-cell office:value-type="string" office:string-value="計" table:formula="of:=[.C17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5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76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5">
            <text:p>贖罪</text:p>
            <text:p>擄人勒</text:p>
            <text:p>恐嚇及</text:p>
          </table:table-cell>
          <table:table-cell office:value-type="string" office:string-value="計" table:formula="of:=[.C177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罪" table:formula="of:=[.C178]" table:style-name="ce16">
            <text:p>恐嚇罪</text:p>
          </table:table-cell>
          <table:table-cell office:value-type="string" table:style-name="ce34">
            <text:p>恐嚇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79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8" table:style-name="ce114">
            <text:p>管制條例</text:p>
            <text:p>槍砲彈藥刀械</text:p>
          </table:table-cell>
          <table:table-cell office:value-type="string" office:string-value="計" table:formula="of:=[.C180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1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2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3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4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5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86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87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5">
            <text:p>保育法<text:s/></text:p>
            <text:p>野生動物</text:p>
          </table:table-cell>
          <table:table-cell office:value-type="string" office:string-value="計" table:formula="of:=[.C188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89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0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騒擾虐待" table:formula="of:=[.C191]" table:style-name="ce15">
            <text:p>捕殺騒擾虐待</text:p>
          </table:table-cell>
          <table:table-cell office:value-type="string" table:style-name="ce34">
            <text:p>捕殺騒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2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3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5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195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196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197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198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199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0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7">
            <text:p>就業服務法</text:p>
          </table:table-cell>
          <table:table-cell office:value-type="string" office:string-value="計" table:formula="of:=[.C20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2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3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4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5條" table:formula="of:=[.C205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其他" table:formula="of:=[.C206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66"/>
        </table:table-row>
        <table:table-row table:style-name="ro17" table:visibility="collapse">
          <table:table-cell office:value-type="string" table:number-columns-spanned="2" table:number-rows-spanned="1" table:style-name="ce104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/>
        </table:table-row>
        <table:table-row table:style-name="ro4">
          <table:table-cell table:style-name="ce2">
            <draw:frame draw:z-index="1" draw:id="id0" draw:style-name="a4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2年9月7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10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5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5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2-021.$A$2:10921-02-021.$R$211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9-20T03:12:18Z</dc:date>
    <meta:print-date>2023-03-14T05:43:20Z</meta:print-date>
  </office:meta>
</office:document-meta>
</file>