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8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蔡○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王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古○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卓○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章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關○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顏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雲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5" table:style-name="ce2">
            <text:p>12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燕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鄒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卞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關○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李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4" table:style-name="ce2">
            <text:p>664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鍾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高○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豐原分局</text:p>
          </table:table-cell>
          <table:table-cell office:value-type="string" table:style-name="ce2">
            <text:p>陳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四分局</text:p>
          </table:table-cell>
          <table:table-cell office:value-type="string" table:style-name="ce2">
            <text:p>陳○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杜○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呂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一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7" table:style-name="ce2">
            <text:p>11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7" table:style-name="ce2">
            <text:p>11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東勢分局</text:p>
          </table:table-cell>
          <table:table-cell office:value-type="string" table:style-name="ce2">
            <text:p>楊○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楊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劉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劉○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汪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佳里分局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羽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唐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唐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智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唐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大○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偉○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廖○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連江警局</text:p>
          </table:table-cell>
          <table:table-cell office:value-type="string" table:style-name="ce2">
            <text:p>鄒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Titles" table:cell-range-address="112年8月偵查終結公告清單.$A$1:112年8月偵查終結公告清單.$XFD$1" table:base-cell-address="112年8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9-01T00:46:05Z</meta:creation-date>
    <dc:date>2023-09-01T00:46:05Z</dc:date>
    <meta:print-date>2023-09-01T00:45:35Z</meta:print-date>
  </office:meta>
</office:document-meta>
</file>