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5" table:default-cell-style-name="ce3"/>
        <table:table-column table:style-name="co6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2-52</text:p>
          </table:table-cell>
          <table:table-cell office:value-type="string" table:style-name="ce1">
            <text:p>中華民國112年 7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2年 8月 8日</text:p>
          </table:table-cell>
          <table:table-cell table:number-columns-repeated="5" table:style-name="ce3"/>
          <table:table-cell office:value-type="string" office:string-value="中華民國112年 8月 8日編製" table:formula="of:=&quot;中華&quot;&amp;[.C2]&amp;&quot;編製&quot;" table:style-name="ce3">
            <text:p>中華民國112年 8月 8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2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14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9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7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8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20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6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2年 7月" table:formula="of:=[.F1]" table:number-columns-spanned="48" table:number-rows-spanned="1" table:style-name="ce100">
            <text:p>中華民國112年 7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1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86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84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5">
            <text:p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5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5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5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4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71" table:style-name="ce50">
            <text:p>171</text:p>
          </table:table-cell>
          <table:table-cell office:value-type="float" office:value="46" table:style-name="ce52">
            <text:p>46</text:p>
          </table:table-cell>
          <table:table-cell office:value-type="float" office:value="4" table:style-name="ce52">
            <text:p>4</text:p>
          </table:table-cell>
          <table:table-cell office:value-type="float" office:value="171" table:style-name="ce52">
            <text:p>171</text:p>
          </table:table-cell>
          <table:table-cell office:value-type="float" office:value="46" table:style-name="ce52">
            <text:p>46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8" table:style-name="ce41">
            <text:p>138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37">
            <text:p>-</text:p>
          </table:table-cell>
          <table:table-cell office:value-type="float" office:value="124" table:style-name="ce41">
            <text:p>124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8" table:style-name="ce41">
            <text:p>28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25" table:style-name="ce51">
            <text:p>2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41">
            <text:p>2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1]" table:number-columns-spanned="2" table:number-rows-spanned="1" table:style-name="ce58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2]" table:number-columns-spanned="2" table:number-rows-spanned="1" table:style-name="ce58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5" table:style-name="ce5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3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4]" table:number-columns-spanned="2" table:number-rows-spanned="1" table:style-name="ce58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5]" table:number-columns-spanned="2" table:number-rows-spanned="1" table:style-name="ce58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1" table:style-name="ce51">
            <text:p>31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37">
            <text:p>-</text:p>
          </table:table-cell>
          <table:table-cell office:value-type="float" office:value="31" table:style-name="ce41">
            <text:p>31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6" table:style-name="ce41">
            <text:p>26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26" table:style-name="ce41">
            <text:p>26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6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7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8]" table:number-columns-spanned="2" table:number-rows-spanned="1" table:style-name="ce58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9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0]" table:number-columns-spanned="2" table:number-rows-spanned="1" table:style-name="ce90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1]" table:number-columns-spanned="2" table:number-rows-spanned="1" table:style-name="ce94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2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3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4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5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6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7]" table:number-columns-spanned="2" table:number-rows-spanned="1" table:style-name="ce58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8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59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0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1]" table:number-columns-spanned="2" table:number-rows-spanned="1" table:style-name="ce58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2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3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4]" table:number-columns-spanned="2" table:number-rows-spanned="1" table:style-name="ce58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5]" table:number-columns-spanned="2" table:number-rows-spanned="1" table:style-name="ce58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6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7]" table:number-columns-spanned="2" table:number-rows-spanned="1" table:style-name="ce58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8]" table:number-columns-spanned="2" table:number-rows-spanned="1" table:style-name="ce58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9]" table:number-columns-spanned="2" table:number-rows-spanned="1" table:style-name="ce58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0]" table:number-columns-spanned="2" table:number-rows-spanned="1" table:style-name="ce58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1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2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3]" table:number-columns-spanned="2" table:number-rows-spanned="1" table:style-name="ce58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4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5]" table:number-columns-spanned="2" table:number-rows-spanned="1" table:style-name="ce58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6]" table:number-columns-spanned="2" table:number-rows-spanned="1" table:style-name="ce58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8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9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0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1]" table:number-columns-spanned="2" table:number-rows-spanned="1" table:style-name="ce58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2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3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4]" table:number-columns-spanned="2" table:number-rows-spanned="1" table:style-name="ce58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5]" table:number-columns-spanned="2" table:number-rows-spanned="1" table:style-name="ce58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6]" table:number-columns-spanned="2" table:number-rows-spanned="1" table:style-name="ce58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7]" table:number-columns-spanned="2" table:number-rows-spanned="1" table:style-name="ce58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8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9]" table:number-columns-spanned="2" table:number-rows-spanned="1" table:style-name="ce90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0]" table:number-columns-spanned="2" table:number-rows-spanned="1" table:style-name="ce94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1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2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3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4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5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6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7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8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9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0]" table:number-columns-spanned="2" table:number-rows-spanned="1" table:style-name="ce58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1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3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4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5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6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7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8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9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0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1]" table:number-columns-spanned="2" table:number-rows-spanned="1" table:style-name="ce58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2]" table:number-columns-spanned="2" table:number-rows-spanned="1" table:style-name="ce58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3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4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5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6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7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8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9]" table:number-columns-spanned="2" table:number-rows-spanned="1" table:style-name="ce58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0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1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2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3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4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5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6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7]" table:number-columns-spanned="2" table:number-rows-spanned="1" table:style-name="ce58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8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9]" table:number-columns-spanned="2" table:number-rows-spanned="1" table:style-name="ce9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1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2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3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4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5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6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7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8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9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0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1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2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3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4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5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7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8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9]" table:style-name="ce27">
            <text:p>強制性交猥褻殺人</text:p>
          </table:table-cell>
          <table:table-cell office:value-type="string" table:style-name="ce44">
            <text:p>強制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50]" table:style-name="ce27">
            <text:p>強制性交猥褻重傷</text:p>
          </table:table-cell>
          <table:table-cell office:value-type="string" table:style-name="ce46">
            <text:p>強制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1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2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3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4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5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6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13">
            <text:p>殺人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8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9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0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1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2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1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25" table:style-name="ce51">
            <text:p>2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41">
            <text:p>2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4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5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6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7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8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1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2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3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5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6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8]" table:style-name="ce27">
            <text:p>恐嚇罪</text:p>
          </table:table-cell>
          <table:table-cell office:value-type="string" table:style-name="ce44">
            <text:p>恐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9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24">
            <text:p>管制條例</text:p>
            <text:p>槍砲彈藥刀械</text:p>
          </table:table-cell>
          <table:table-cell office:value-type="string" office:string-value="計" table:formula="of:=[.C18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1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2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3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4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5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6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88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9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0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1]" table:style-name="ce24">
            <text:p>捕殺騒擾虐待</text:p>
          </table:table-cell>
          <table:table-cell office:value-type="string" table:style-name="ce44">
            <text:p>捕殺騒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2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3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5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6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7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8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9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0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01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2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3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4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5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4" draw:name="文字方塊 1" svg:x="0in" svg:y="0.03019in" svg:width="14.9709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2年8月8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1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1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6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3" table:style-name="ro11">
          <table:table-cell table:number-columns-repeated="16384"/>
        </table:table-row>
        <table:named-expressions>
          <table:named-range table:name="Print_Area" table:cell-range-address="10921-02-022.$A$3:10921-02-022.$AV$210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8-09T00:15:57Z</dc:date>
    <meta:print-date>2020-04-20T00:51:37Z</meta:print-date>
  </office:meta>
</office:document-meta>
</file>