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3.31611111111111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5.15055555555556cm" style:use-optimal-column-width="true"/>
    </style:style>
    <style:style style:name="co7" style:family="table-column">
      <style:table-column-properties fo:break-before="auto" style:column-width="4.6919444444444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7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施○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緝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杜○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6" table:style-name="ce2">
            <text:p>41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2" table:style-name="ce2">
            <text:p>65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羅東分局</text:p>
          </table:table-cell>
          <table:table-cell office:value-type="string" table:style-name="ce2">
            <text:p>李○瑜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謝○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謝○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妨害電腦使用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謝○桀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王○江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星分局</text:p>
          </table:table-cell>
          <table:table-cell office:value-type="string" table:style-name="ce2">
            <text:p>黃○?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江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周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張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謝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江○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周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張○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謝○元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魏○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7" table:style-name="ce2">
            <text:p>547</text:p>
          </table:table-cell>
          <table:table-cell office:value-type="string" table:style-name="ce2">
            <text:p>食安衛生管理</text:p>
          </table:table-cell>
          <table:table-cell office:value-type="string" table:style-name="ce2">
            <text:p>桃園市調查處</text:p>
          </table:table-cell>
          <table:table-cell office:value-type="string" table:style-name="ce2">
            <text:p>石○君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誣告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百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許○綾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烏日分局</text:p>
          </table:table-cell>
          <table:table-cell office:value-type="string" table:style-name="ce2">
            <text:p>許○綾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施○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年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朱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林○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欣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59" table:style-name="ce2">
            <text:p>459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關○霖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62" table:style-name="ce2">
            <text:p>462</text:p>
          </table:table-cell>
          <table:table-cell office:value-type="string" table:style-name="ce2">
            <text:p>竊佔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陳○慈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53" table:style-name="ce2">
            <text:p>75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東分局</text:p>
          </table:table-cell>
          <table:table-cell office:value-type="string" table:style-name="ce2">
            <text:p>吳○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航空刑大</text:p>
          </table:table-cell>
          <table:table-cell office:value-type="string" table:style-name="ce2">
            <text:p>孫○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祥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臺灣大陸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益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1" table:style-name="ce2">
            <text:p>73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北地院</text:p>
          </table:table-cell>
          <table:table-cell office:value-type="string" table:style-name="ce2">
            <text:p>薛○謙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2" table:style-name="ce2">
            <text:p>73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臺北地院</text:p>
          </table:table-cell>
          <table:table-cell office:value-type="string" table:style-name="ce2">
            <text:p>薛○謙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植物防疫檢疫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李○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植物防疫檢疫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翁○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植物防疫檢疫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張○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7" table:style-name="ce2">
            <text:p>1027</text:p>
          </table:table-cell>
          <table:table-cell office:value-type="string" table:style-name="ce2">
            <text:p>植物防疫檢疫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黃○山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90" table:style-name="ce2">
            <text:p>1090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勛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李○諺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杰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39" table:style-name="ce2">
            <text:p>53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俊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24" table:style-name="ce2">
            <text:p>624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P○M-NGAM GANOGPON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懲治走私條例</text:p>
          </table:table-cell>
          <table:table-cell office:value-type="string" table:style-name="ce2">
            <text:p>航北分局</text:p>
          </table:table-cell>
          <table:table-cell office:value-type="string" table:style-name="ce2">
            <text:p>P○M-NGAM GANOGPON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祥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呈</text:p>
          </table:table-cell>
          <table:table-cell office:value-type="string" table:style-name="ce2">
            <text:p>聲請簡易判決．不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何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林口分局</text:p>
          </table:table-cell>
          <table:table-cell office:value-type="string" table:style-name="ce2">
            <text:p>許○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64" table:style-name="ce2">
            <text:p>364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徐○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72" table:style-name="ce2">
            <text:p>37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27" table:style-name="ce2">
            <text:p>42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劉○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21" table:style-name="ce2">
            <text:p>52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謝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6" table:style-name="ce2">
            <text:p>65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蘇○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礁溪分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偽證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16" table:style-name="ce2">
            <text:p>71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店分局</text:p>
          </table:table-cell>
          <table:table-cell office:value-type="string" table:style-name="ce2">
            <text:p>張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3" table:style-name="ce2">
            <text:p>7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豐原分局</text:p>
          </table:table-cell>
          <table:table-cell office:value-type="string" table:style-name="ce2">
            <text:p>陳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妨害性自主－軍</text:p>
          </table:table-cell>
          <table:table-cell office:value-type="string" table:style-name="ce2">
            <text:p>金門憲兵</text:p>
          </table:table-cell>
          <table:table-cell office:value-type="string" table:style-name="ce2">
            <text:p>顏○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楊○滿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17" table:style-name="ce2">
            <text:p>417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弘</text:p>
          </table:table-cell>
          <table:table-cell office:value-type="string" table:style-name="ce2">
            <text:p>不起訴.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德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09" table:style-name="ce2">
            <text:p>70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周○明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偽造有價證券</text:p>
          </table:table-cell>
          <table:table-cell office:value-type="string" table:style-name="ce2">
            <text:p>豐原分局</text:p>
          </table:table-cell>
          <table:table-cell office:value-type="string" table:style-name="ce2">
            <text:p>陳○漢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農工商商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瑩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洪○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許○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樺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治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戴○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槍砲彈刀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金○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過失致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公○代表人賴澄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過失致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自○工程顧問有限公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34" table:style-name="ce2">
            <text:p>734</text:p>
          </table:table-cell>
          <table:table-cell office:value-type="string" table:style-name="ce2">
            <text:p>過失致死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藍○華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呂○宏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選偵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醫療器材管理法</text:p>
          </table:table-cell>
          <table:table-cell office:value-type="string" table:style-name="ce2">
            <text:p>福建調查處</text:p>
          </table:table-cell>
          <table:table-cell office:value-type="string" table:style-name="ce2">
            <text:p>洪○恒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463" table:style-name="ce2">
            <text:p>463</text:p>
          </table:table-cell>
          <table:table-cell office:value-type="string" table:style-name="ce2">
            <text:p>交通致傷逃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毅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莊○熏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妨害性自主罪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撤緩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施○興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毒偵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觀○人簽分</text:p>
          </table:table-cell>
          <table:table-cell office:value-type="string" table:style-name="ce2">
            <text:p>黃○聰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婷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霞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59" table:style-name="ce2">
            <text:p>259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玲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治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57" table:style-name="ce2">
            <text:p>357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來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3" table:style-name="ce2">
            <text:p>72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小港分局</text:p>
          </table:table-cell>
          <table:table-cell office:value-type="string" table:style-name="ce2">
            <text:p>陶○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郭○?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吳○發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林○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徐○群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徐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鍾○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2" table:style-name="ce2">
            <text:p>812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葉○儀</text:p>
          </table:table-cell>
          <table:table-cell office:value-type="string" table:style-name="ce2">
            <text:p>鍾○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13" table:style-name="ce2">
            <text:p>81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桓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23" table:style-name="ce2">
            <text:p>823</text:p>
          </table:table-cell>
          <table:table-cell office:value-type="string" table:style-name="ce2">
            <text:p>入出國移民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彭○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827" table:style-name="ce2">
            <text:p>82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礁溪分局</text:p>
          </table:table-cell>
          <table:table-cell office:value-type="string" table:style-name="ce2">
            <text:p>鄭○輝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83" table:style-name="ce2">
            <text:p>68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一分局</text:p>
          </table:table-cell>
          <table:table-cell office:value-type="string" table:style-name="ce2">
            <text:p>林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吳○花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錦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發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簡○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錦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發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簡○芳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658" table:style-name="ce2">
            <text:p>65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里港分局</text:p>
          </table:table-cell>
          <table:table-cell office:value-type="string" table:style-name="ce2">
            <text:p>賴○偉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軍偵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海巡金馬09隊</text:p>
          </table:table-cell>
          <table:table-cell office:value-type="string" table:style-name="ce2">
            <text:p>陳○羽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272" table:style-name="ce2">
            <text:p>272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苓雅分局</text:p>
          </table:table-cell>
          <table:table-cell office:value-type="string" table:style-name="ce2">
            <text:p>周○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埔里分局</text:p>
          </table:table-cell>
          <table:table-cell office:value-type="string" table:style-name="ce2">
            <text:p>徐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</text:p>
          </table:table-cell>
          <table:table-cell office:value-type="float" office:value="721" table:style-name="ce2">
            <text:p>72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鈞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陳○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薛○威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平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偵緝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陳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劉○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黃○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華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妨害投票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郭○怡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愛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調偵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25" table:style-name="ro1">
          <table:table-cell table:number-columns-repeated="16384"/>
        </table:table-row>
        <table:named-expressions>
          <table:named-range table:name="Print_Titles" table:cell-range-address="112年7月偵查終結公告清單.$A$1:112年7月偵查終結公告清單.$XFD$1" table:base-cell-address="112年7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21in" style:print-orientation="portrait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21in" fo:margin-bottom="0in"/>
      </style:header-style>
      <style:footer-style>
        <style:header-footer-properties fo:min-height="0.433070866141732in" fo:margin-left="0.708661417322835in" fo:margin-right="0.21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3-08-01T02:38:53Z</meta:creation-date>
    <dc:date>2023-08-01T02:38:54Z</dc:date>
    <meta:print-date>2023-08-01T02:38:32Z</meta:print-date>
  </office:meta>
</office:document-meta>
</file>