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2年 5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6月 2日</text:p>
          </table:table-cell>
          <table:table-cell table:number-columns-repeated="5" table:style-name="ce3"/>
          <table:table-cell office:value-type="string" office:string-value="中華民國112年 6月 2日編製" table:formula="of:=&quot;中華&quot;&amp;[.C2]&amp;&quot;編製&quot;" table:style-name="ce3">
            <text:p>中華民國112年 6月 2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5月" table:formula="of:=[.F1]" table:number-columns-spanned="48" table:number-rows-spanned="1" table:style-name="ce100">
            <text:p>中華民國112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5" table:style-name="ce50">
            <text:p>135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135" table:style-name="ce52">
            <text:p>135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4" table:style-name="ce41">
            <text:p>104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95" table:style-name="ce41">
            <text:p>95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6" table:style-name="ce5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20" table:style-name="ce5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7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2">
            <text:p>犯罪被害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6" table:style-name="ce5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6月2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6:02:11Z</dc:date>
    <meta:print-date>2020-04-20T00:51:37Z</meta:print-date>
  </office:meta>
</office:document-meta>
</file>