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71" style:family="table-cell" style:parent-style-name="Default" style:data-style-name="N0">
      <style:table-cell-properties style:vertical-align="automatic" fo:background-color="transparent" style:cell-protect="protecte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-52</text:p>
          </table:table-cell>
          <table:table-cell office:value-type="string" table:style-name="ce26">
            <text:p>中華民國112年 5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1">
            <text:p>民國112年 6月 2日</text:p>
          </table:table-cell>
          <table:table-cell table:style-name="ce1"/>
          <table:table-cell office:value-type="string" office:string-value="民國112年 6月 2日" table:formula="of:=[.C2]" table:style-name="ce1">
            <text:p>民國112年 6月 2日</text:p>
          </table:table-cell>
          <table:table-cell table:number-columns-repeated="3" table:style-name="ce1"/>
          <table:table-cell office:value-type="string" office:string-value="中華民國112年 6月 2日編製" table:formula="of:=&quot;中華&quot;&amp;[.C2]&amp;&quot;編製&quot;" table:style-name="ce1">
            <text:p>中華民國112年 6月 2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75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76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8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2年 5月" table:formula="of:=[.F1]" table:number-columns-spanned="18" table:number-rows-spanned="1" table:style-name="ce80">
            <text:p>中華民國112年 5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83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2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0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74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53" table:style-name="ce47">
            <text:p>153</text:p>
          </table:table-cell>
          <table:table-cell office:value-type="float" office:value="153" table:style-name="ce47">
            <text:p>15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5" table:style-name="ce47">
            <text:p>125</text:p>
          </table:table-cell>
          <table:table-cell office:value-type="float" office:value="117" table:style-name="ce47">
            <text:p>117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1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2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3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4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5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6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7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8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9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0]" table:number-columns-spanned="2" table:number-rows-spanned="1" table:style-name="ce86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1]" table:number-columns-spanned="2" table:number-rows-spanned="1" table:style-name="ce74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2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3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4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5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6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7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8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9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0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1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2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3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4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5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6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7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8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9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0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1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2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3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4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5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6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8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9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0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1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2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3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4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5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6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7]" table:number-columns-spanned="2" table:number-rows-spanned="1" table:style-name="ce57">
            <text:p>犯罪被害人保護法</text:p>
          </table:table-cell>
          <table:covered-table-cell/>
          <table:table-cell office:value-type="string" table:style-name="ce28">
            <text:p>犯罪被害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8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9]" table:number-columns-spanned="2" table:number-rows-spanned="1" table:style-name="ce86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0]" table:number-columns-spanned="2" table:number-rows-spanned="1" table:style-name="ce74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1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2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3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4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5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6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7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8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9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0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1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2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3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4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5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6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7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8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9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0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1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2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3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4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5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6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7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8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9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0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1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2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3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4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5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6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7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8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9]" table:number-columns-spanned="2" table:number-rows-spanned="1" table:style-name="ce86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1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2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3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4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5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6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7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8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9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0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1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2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3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4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5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8">
            <text:p>妨害性自主罪</text:p>
          </table:table-cell>
          <table:table-cell office:value-type="string" office:string-value="計" table:formula="of:=[.C14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7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48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殺人" table:formula="of:=[.C149]" table:style-name="ce16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重傷" table:formula="of:=[.C150]" table:style-name="ce16">
            <text:p>強制性交猥褻重傷</text:p>
          </table:table-cell>
          <table:table-cell office:value-type="string" table:style-name="ce50">
            <text:p>強制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8">
            <text:p>妨害風化罪</text:p>
          </table:table-cell>
          <table:table-cell office:value-type="string" office:string-value="計" table:formula="of:=[.C15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3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4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5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6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7">
            <text:p>殺人罪</text:p>
          </table:table-cell>
          <table:table-cell office:value-type="string" office:string-value="計" table:formula="of:=[.C157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58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59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0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1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2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7">
            <text:p>傷害罪</text:p>
          </table:table-cell>
          <table:table-cell office:value-type="string" office:string-value="計" table:formula="of:=[.C16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4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5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6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7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68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69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1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2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3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5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6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罪" table:formula="of:=[.C178]" table:style-name="ce16">
            <text:p>恐嚇罪</text:p>
          </table:table-cell>
          <table:table-cell office:value-type="string" table:style-name="ce34">
            <text:p>恐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79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8" table:style-name="ce115">
            <text:p>管制條例</text:p>
            <text:p>槍砲彈藥刀械</text:p>
          </table:table-cell>
          <table:table-cell office:value-type="string" office:string-value="計" table:formula="of:=[.C18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1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2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3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4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5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6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8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保育法<text:s/></text:p>
            <text:p>野生動物</text:p>
          </table:table-cell>
          <table:table-cell office:value-type="string" office:string-value="計" table:formula="of:=[.C188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89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0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騒擾虐待" table:formula="of:=[.C191]" table:style-name="ce15">
            <text:p>捕殺騒擾虐待</text:p>
          </table:table-cell>
          <table:table-cell office:value-type="string" table:style-name="ce34">
            <text:p>捕殺騒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2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3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5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6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197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198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199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0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8">
            <text:p>就業服務法</text:p>
          </table:table-cell>
          <table:table-cell office:value-type="string" office:string-value="計" table:formula="of:=[.C20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2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3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4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5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6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7" table:visibility="collapse">
          <table:table-cell office:value-type="string" table:number-columns-spanned="2" table:number-rows-spanned="1" table:style-name="ce105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/>
        </table:table-row>
        <table:table-row table:style-name="ro4">
          <table:table-cell table:style-name="ce2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2年6月2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2-021.$A$2:10921-02-021.$R$211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6-08T06:01:41Z</dc:date>
    <meta:print-date>2023-03-14T05:43:20Z</meta:print-date>
  </office:meta>
</office:document-meta>
</file>