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automatic" fo:wrap-option="wrap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09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110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2年 4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2年 5月 8日</text:p>
          </table:table-cell>
          <table:table-cell table:style-name="ce4"/>
          <table:table-cell office:value-type="string" office:string-value="民國112年 5月 8日" table:formula="of:=[.C2]" table:style-name="ce4">
            <text:p>民國112年 5月 8日</text:p>
          </table:table-cell>
          <table:table-cell table:number-columns-repeated="3" table:style-name="ce4"/>
          <table:table-cell office:value-type="string" office:string-value="中華民國112年 5月 8日編製" table:formula="of:=&quot;中華&quot;&amp;[.C2]&amp;&quot;編製&quot;" table:style-name="ce4">
            <text:p>中華民國112年 5月 8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79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80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82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 4月" table:formula="of:=[.F1]" table:number-columns-spanned="18" table:number-rows-spanned="1" table:style-name="ce84">
            <text:p>中華民國112年 4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13" table:number-rows-spanned="1" table:style-name="ce118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20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4">
            <text:p>計</text:p>
          </table:table-cell>
          <table:table-cell office:value-type="string" table:number-columns-spanned="1" table:number-rows-spanned="2" table:style-name="ce114">
            <text:p>告訴</text:p>
          </table:table-cell>
          <table:table-cell office:value-type="string" table:number-columns-spanned="1" table:number-rows-spanned="2" table:style-name="ce114">
            <text:p>告發</text:p>
          </table:table-cell>
          <table:table-cell office:value-type="string" table:number-columns-spanned="1" table:number-rows-spanned="2" table:style-name="ce114">
            <text:p>自首</text:p>
          </table:table-cell>
          <table:table-cell office:value-type="string" table:number-columns-spanned="1" table:number-rows-spanned="2" table:style-name="ce115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4">
            <text:p>移送<text:s text:c="8"/>調查機關</text:p>
          </table:table-cell>
          <table:table-cell office:value-type="string" table:number-columns-spanned="1" table:number-rows-spanned="2" table:style-name="ce114">
            <text:p>移送</text:p>
            <text:p>廉政機關</text:p>
          </table:table-cell>
          <table:table-cell office:value-type="string" table:number-columns-spanned="1" table:number-rows-spanned="2" table:style-name="ce114">
            <text:p>移送<text:s text:c="8"/>他檢察機關</text:p>
          </table:table-cell>
          <table:table-cell office:value-type="string" table:number-columns-spanned="1" table:number-rows-spanned="2" table:style-name="ce119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78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8" table:style-name="ce51">
            <text:p>128</text:p>
          </table:table-cell>
          <table:table-cell office:value-type="float" office:value="128" table:style-name="ce51">
            <text:p>12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4" table:style-name="ce51">
            <text:p>94</text:p>
          </table:table-cell>
          <table:table-cell office:value-type="float" office:value="92" table:style-name="ce51">
            <text:p>9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61">
            <text:p>妨害性隱私及不實性影像罪</text:p>
          </table:table-cell>
          <table:covered-table-cell/>
          <table:table-cell office:value-type="string" table:style-name="ce30">
            <text:p>妨害性隱私及不實性影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8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7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90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8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90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3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6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6">
            <text:p>失火燒燬其他物類</text:p>
          </table:table-cell>
          <table:table-cell office:value-type="string" table:style-name="ce54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6" table:style-name="ce113">
            <text:p>妨害性自主罪</text:p>
          </table:table-cell>
          <table:table-cell office:value-type="string" office:string-value="計" table:formula="of:=[.C14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7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8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9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50]" table:style-name="ce17">
            <text:p>強制性交猥褻重傷</text:p>
          </table:table-cell>
          <table:table-cell office:value-type="string" table:style-name="ce54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3">
            <text:p>妨害風化罪</text:p>
          </table:table-cell>
          <table:table-cell office:value-type="string" office:string-value="計" table:formula="of:=[.C15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3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4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5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6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2">
            <text:p>殺人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8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9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60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1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2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2">
            <text:p>傷害罪</text:p>
          </table:table-cell>
          <table:table-cell office:value-type="string" office:string-value="計" table:formula="of:=[.C163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4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5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6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7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8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9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70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1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2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3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4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5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6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7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8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9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21">
            <text:p>管制條例</text:p>
            <text:p>槍砲彈藥刀械</text:p>
          </table:table-cell>
          <table:table-cell office:value-type="string" office:string-value="計" table:formula="of:=[.C180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1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2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3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4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5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6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7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/></text:p>
            <text:p>野生動物</text:p>
          </table:table-cell>
          <table:table-cell office:value-type="string" office:string-value="計" table:formula="of:=[.C188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9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90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1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2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3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5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6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7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8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9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20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3">
            <text:p>就業服務法</text:p>
          </table:table-cell>
          <table:table-cell office:value-type="string" office:string-value="計" table:formula="of:=[.C20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2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3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4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5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10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5月8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6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6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0">
          <table:table-cell table:number-columns-spanned="14" table:number-rows-spanned="1" table:style-name="ce101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1">
          <table:table-cell table:number-columns-spanned="8" table:number-rows-spanned="1" table:style-name="ce101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1">
          <table:table-cell table:number-columns-repeated="16384" table:style-name="ce4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6-08T05:58:32Z</dc:date>
    <meta:print-date>2023-03-14T05:43:20Z</meta:print-date>
  </office:meta>
</office:document-meta>
</file>