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6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4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1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6">
            <text:p>福建金門地方檢察署</text:p>
          </table:table-cell>
          <table:table-cell office:value-type="string" table:style-name="ce67">
            <text:p>10921-02-022-52</text:p>
          </table:table-cell>
          <table:table-cell office:value-type="string" table:style-name="ce66">
            <text:p>中華民國112年 4月</text:p>
          </table:table-cell>
          <table:table-cell office:value-type="string" table:style-name="ce66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2年 5月 8日</text:p>
          </table:table-cell>
          <table:table-cell table:number-columns-repeated="5" table:style-name="ce2"/>
          <table:table-cell office:value-type="string" office:string-value="中華民國112年 5月 8日編製" table:formula="of:=&quot;中華&quot;&amp;[.C2]&amp;&quot;編製&quot;" table:style-name="ce2">
            <text:p>中華民國112年 5月 8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27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9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2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0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1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29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3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9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2年 4月" table:formula="of:=[.F1]" table:number-columns-spanned="48" table:number-rows-spanned="1" table:style-name="ce113">
            <text:p>中華民國112年 4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4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8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9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28">
            <text:p>計</text:p>
          </table:table-cell>
          <table:covered-table-cell table:number-columns-repeated="2"/>
          <table:table-cell office:value-type="string" table:number-columns-spanned="3" table:number-rows-spanned="1" table:style-name="ce128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28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28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28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07">
            <text:p>總計</text:p>
          </table:table-cell>
          <table:covered-table-cell/>
          <table:table-cell office:value-type="string" table:style-name="ce51">
            <text:p>總計</text:p>
          </table:table-cell>
          <table:table-cell office:value-type="float" office:value="108" table:style-name="ce60">
            <text:p>108</text:p>
          </table:table-cell>
          <table:table-cell office:value-type="float" office:value="39" table:style-name="ce62">
            <text:p>39</text:p>
          </table:table-cell>
          <table:table-cell office:value-type="float" office:value="0" table:style-name="ce37">
            <text:p>-</text:p>
          </table:table-cell>
          <table:table-cell office:value-type="float" office:value="108" table:style-name="ce62">
            <text:p>108</text:p>
          </table:table-cell>
          <table:table-cell office:value-type="float" office:value="39" table:style-name="ce62">
            <text:p>3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4" table:style-name="ce47">
            <text:p>74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1">
            <text:p>-</text:p>
          </table:table-cell>
          <table:table-cell office:value-type="float" office:value="72" table:style-name="ce47">
            <text:p>72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7" table:style-name="ce47">
            <text:p>27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2">
            <text:p>內亂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2">
            <text:p>外患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2">
            <text:p>妨害國交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2">
            <text:p>瀆職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2">
            <text:p>妨害公務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2">
            <text:p>妨害投票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2">
            <text:p>妨害秩序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2">
            <text:p>脫逃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2">
            <text:p>藏匿人犯及湮滅證據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2">
            <text:p>偽證及誣告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2">
            <text:p>公共危險罪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63">
            <text:p>1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2">
            <text:p>偽造貨幣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2">
            <text:p>偽造有價證券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2">
            <text:p>偽造度量衡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2">
            <text:p>偽造文書印文罪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2">
            <text:p>妨害性自主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2">
            <text:p>妨害風化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2">
            <text:p>妨害婚姻及家庭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2">
            <text:p>褻瀆祀典及侵害墳墓屍體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2">
            <text:p>妨害農工商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2">
            <text:p>鴉片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2">
            <text:p>賭博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2">
            <text:p>殺人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2">
            <text:p>傷害罪</text:p>
          </table:table-cell>
          <table:table-cell office:value-type="float" office:value="17" table:style-name="ce61">
            <text:p>17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63">
            <text:p>17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2">
            <text:p>墮胎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2">
            <text:p>遺棄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2">
            <text:p>妨害自由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2">
            <text:p>妨害名譽及信用罪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2">
            <text:p>妨害秘密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1]" table:number-columns-spanned="2" table:number-rows-spanned="1" table:style-name="ce70">
            <text:p>妨害性隱私及不實性影像罪</text:p>
          </table:table-cell>
          <table:covered-table-cell/>
          <table:table-cell office:value-type="string" table:style-name="ce52">
            <text:p>妨害性隱私及不實性影像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2]" table:number-columns-spanned="2" table:number-rows-spanned="1" table:style-name="ce70">
            <text:p>竊盜罪</text:p>
          </table:table-cell>
          <table:covered-table-cell/>
          <table:table-cell office:value-type="string" table:style-name="ce52">
            <text:p>竊盜罪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3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2">
            <text:p>搶奪強盜及海盜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4]" table:number-columns-spanned="2" table:number-rows-spanned="1" table:style-name="ce70">
            <text:p>侵占罪</text:p>
          </table:table-cell>
          <table:covered-table-cell/>
          <table:table-cell office:value-type="string" table:style-name="ce52">
            <text:p>侵占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5]" table:number-columns-spanned="2" table:number-rows-spanned="1" table:style-name="ce70">
            <text:p>詐欺罪</text:p>
          </table:table-cell>
          <table:covered-table-cell/>
          <table:table-cell office:value-type="string" table:style-name="ce52">
            <text:p>詐欺罪</text:p>
          </table:table-cell>
          <table:table-cell office:value-type="float" office:value="30" table:style-name="ce61">
            <text:p>30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63">
            <text:p>30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6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2">
            <text:p>背信及重利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7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2">
            <text:p>恐嚇及擄人勒贖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8]" table:number-columns-spanned="2" table:number-rows-spanned="1" table:style-name="ce70">
            <text:p>贓物罪</text:p>
          </table:table-cell>
          <table:covered-table-cell/>
          <table:table-cell office:value-type="string" table:style-name="ce52">
            <text:p>贓物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9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2">
            <text:p>毀棄損壞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電腦使用罪" table:formula="of:=[.C50]" table:number-columns-spanned="2" table:number-rows-spanned="1" table:style-name="ce103">
            <text:p>妨害電腦使用罪</text:p>
          </table:table-cell>
          <table:covered-table-cell/>
          <table:table-cell office:value-type="string" table:style-name="ce53">
            <text:p>妨害電腦使用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1]" table:number-columns-spanned="2" table:number-rows-spanned="1" table:style-name="ce107">
            <text:p>政府採購法</text:p>
          </table:table-cell>
          <table:covered-table-cell/>
          <table:table-cell office:value-type="string" table:style-name="ce52">
            <text:p>政府採購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2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2">
            <text:p>家庭暴力防治法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3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2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4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2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5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2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6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2">
            <text:p>妨害兵役治罪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7]" table:number-columns-spanned="2" table:number-rows-spanned="1" table:style-name="ce70">
            <text:p>電信法</text:p>
          </table:table-cell>
          <table:covered-table-cell/>
          <table:table-cell office:value-type="string" table:style-name="ce52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8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2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9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2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60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2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1]" table:number-columns-spanned="2" table:number-rows-spanned="1" table:style-name="ce70">
            <text:p>森林法</text:p>
          </table:table-cell>
          <table:covered-table-cell/>
          <table:table-cell office:value-type="string" table:style-name="ce52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2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2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3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2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4]" table:number-columns-spanned="2" table:number-rows-spanned="1" table:style-name="ce70">
            <text:p>漁業法</text:p>
          </table:table-cell>
          <table:covered-table-cell/>
          <table:table-cell office:value-type="string" table:style-name="ce52">
            <text:p>漁業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5]" table:number-columns-spanned="2" table:number-rows-spanned="1" table:style-name="ce70">
            <text:p>漁會法</text:p>
          </table:table-cell>
          <table:covered-table-cell/>
          <table:table-cell office:value-type="string" table:style-name="ce52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毒品危害防制條例" table:formula="of:=[.C66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2">
            <text:p>毒品危害防制條例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7]" table:number-columns-spanned="2" table:number-rows-spanned="1" table:style-name="ce70">
            <text:p>水利法</text:p>
          </table:table-cell>
          <table:covered-table-cell/>
          <table:table-cell office:value-type="string" table:style-name="ce52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8]" table:number-columns-spanned="2" table:number-rows-spanned="1" table:style-name="ce70">
            <text:p>建築法</text:p>
          </table:table-cell>
          <table:covered-table-cell/>
          <table:table-cell office:value-type="string" table:style-name="ce52">
            <text:p>建築法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9]" table:number-columns-spanned="2" table:number-rows-spanned="1" table:style-name="ce70">
            <text:p>電業法</text:p>
          </table:table-cell>
          <table:covered-table-cell/>
          <table:table-cell office:value-type="string" table:style-name="ce52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0]" table:number-columns-spanned="2" table:number-rows-spanned="1" table:style-name="ce70">
            <text:p>銀行法</text:p>
          </table:table-cell>
          <table:covered-table-cell/>
          <table:table-cell office:value-type="string" table:style-name="ce52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1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2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2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2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3]" table:number-columns-spanned="2" table:number-rows-spanned="1" table:style-name="ce70">
            <text:p>信託業法</text:p>
          </table:table-cell>
          <table:covered-table-cell/>
          <table:table-cell office:value-type="string" table:style-name="ce52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4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2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5]" table:number-columns-spanned="2" table:number-rows-spanned="1" table:style-name="ce70">
            <text:p>保險法</text:p>
          </table:table-cell>
          <table:covered-table-cell/>
          <table:table-cell office:value-type="string" table:style-name="ce52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6]" table:number-columns-spanned="2" table:number-rows-spanned="1" table:style-name="ce70">
            <text:p>律師法</text:p>
          </table:table-cell>
          <table:covered-table-cell/>
          <table:table-cell office:value-type="string" table:style-name="ce52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2">
            <text:p>洗錢防制法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8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2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9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2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0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2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1]" table:number-columns-spanned="2" table:number-rows-spanned="1" table:style-name="ce70">
            <text:p>醫師法</text:p>
          </table:table-cell>
          <table:covered-table-cell/>
          <table:table-cell office:value-type="string" table:style-name="ce52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2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2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3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2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4]" table:number-columns-spanned="2" table:number-rows-spanned="1" table:style-name="ce70">
            <text:p>農會法</text:p>
          </table:table-cell>
          <table:covered-table-cell/>
          <table:table-cell office:value-type="string" table:style-name="ce52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5]" table:number-columns-spanned="2" table:number-rows-spanned="1" table:style-name="ce70">
            <text:p>藥事法</text:p>
          </table:table-cell>
          <table:covered-table-cell/>
          <table:table-cell office:value-type="string" table:style-name="ce52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6]" table:number-columns-spanned="2" table:number-rows-spanned="1" table:style-name="ce70">
            <text:p>著作權法</text:p>
          </table:table-cell>
          <table:covered-table-cell/>
          <table:table-cell office:value-type="string" table:style-name="ce52">
            <text:p>著作權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7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2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8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2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9]" table:number-columns-spanned="2" table:number-rows-spanned="1" table:style-name="ce103">
            <text:p>公司法</text:p>
          </table:table-cell>
          <table:covered-table-cell/>
          <table:table-cell office:value-type="string" table:style-name="ce53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0]" table:number-columns-spanned="2" table:number-rows-spanned="1" table:style-name="ce107">
            <text:p>食品安全衛生管理法</text:p>
          </table:table-cell>
          <table:covered-table-cell/>
          <table:table-cell office:value-type="string" table:style-name="ce52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1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2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2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2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3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2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4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2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5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2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6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2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7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2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8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2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9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2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0]" table:number-columns-spanned="2" table:number-rows-spanned="1" table:style-name="ce70">
            <text:p>商標法</text:p>
          </table:table-cell>
          <table:covered-table-cell/>
          <table:table-cell office:value-type="string" table:style-name="ce52">
            <text:p>商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1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2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2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3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2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4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2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5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2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6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2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7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2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8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2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9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2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0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2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1]" table:number-columns-spanned="2" table:number-rows-spanned="1" table:style-name="ce70">
            <text:p>化粧品衛生安全管理法</text:p>
          </table:table-cell>
          <table:covered-table-cell/>
          <table:table-cell office:value-type="string" table:style-name="ce52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2]" table:number-columns-spanned="2" table:number-rows-spanned="1" table:style-name="ce70">
            <text:p>下水道法</text:p>
          </table:table-cell>
          <table:covered-table-cell/>
          <table:table-cell office:value-type="string" table:style-name="ce52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3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2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4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2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5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2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6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2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7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2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8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2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9]" table:number-columns-spanned="2" table:number-rows-spanned="1" table:style-name="ce70">
            <text:p>毒性及關注化學物質管理法</text:p>
          </table:table-cell>
          <table:covered-table-cell/>
          <table:table-cell office:value-type="string" table:style-name="ce52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0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2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1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2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2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2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3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2">
            <text:p>臺灣地區與大陸地區人民關係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4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2">
            <text:p>個人資料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5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2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6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2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7]" table:number-columns-spanned="2" table:number-rows-spanned="1" table:style-name="ce70">
            <text:p>專利法</text:p>
          </table:table-cell>
          <table:covered-table-cell/>
          <table:table-cell office:value-type="string" table:style-name="ce52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8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2">
            <text:p>動產擔保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9]" table:number-columns-spanned="2" table:number-rows-spanned="1" table:style-name="ce103">
            <text:p>其他案由</text:p>
          </table:table-cell>
          <table:covered-table-cell/>
          <table:table-cell office:value-type="string" table:style-name="ce53">
            <text:p>其他案由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24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1]" table:style-name="ce25">
            <text:p>藏匿人犯</text:p>
          </table:table-cell>
          <table:table-cell office:value-type="string" table:style-name="ce55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2]" table:style-name="ce26">
            <text:p>湮滅證據</text:p>
          </table:table-cell>
          <table:table-cell office:value-type="string" table:style-name="ce55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4]" table:style-name="ce25">
            <text:p>偽證</text:p>
          </table:table-cell>
          <table:table-cell office:value-type="string" table:style-name="ce55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5]" table:style-name="ce26">
            <text:p>誣告</text:p>
          </table:table-cell>
          <table:table-cell office:value-type="string" table:style-name="ce55">
            <text:p>誣告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54">
            <text:p>計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7]" table:style-name="ce28">
            <text:p>放火燒燬建物住宅</text:p>
          </table:table-cell>
          <table:table-cell office:value-type="string" table:style-name="ce55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8]" table:style-name="ce28">
            <text:p>放火燒燬其他物類</text:p>
          </table:table-cell>
          <table:table-cell office:value-type="string" table:style-name="ce55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9]" table:style-name="ce28">
            <text:p>失火燒燬建物住宅</text:p>
          </table:table-cell>
          <table:table-cell office:value-type="string" table:style-name="ce55">
            <text:p>失火燒燬建物住宅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0]" table:style-name="ce28">
            <text:p>失火燒燬其他物類</text:p>
          </table:table-cell>
          <table:table-cell office:value-type="string" table:style-name="ce56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1]" table:style-name="ce28">
            <text:p>違背建築術成規</text:p>
          </table:table-cell>
          <table:table-cell office:value-type="string" table:style-name="ce54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2]" table:style-name="ce28">
            <text:p>妨害衛生</text:p>
          </table:table-cell>
          <table:table-cell office:value-type="string" table:style-name="ce54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3]" table:style-name="ce28">
            <text:p>漏逸氣體</text:p>
          </table:table-cell>
          <table:table-cell office:value-type="string" table:style-name="ce54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4]" table:style-name="ce28">
            <text:p>不能安全駕駛</text:p>
          </table:table-cell>
          <table:table-cell office:value-type="string" table:style-name="ce54">
            <text:p>不能安全駕駛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5]" table:style-name="ce29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7">
            <text:p>妨害性自主罪</text:p>
          </table:table-cell>
          <table:table-cell office:value-type="string" office:string-value="計" table:formula="of:=[.C146]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7]" table:style-name="ce31">
            <text:p>強制性交</text:p>
          </table:table-cell>
          <table:table-cell office:value-type="string" table:style-name="ce54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8]" table:style-name="ce31">
            <text:p>強制猥褻</text:p>
          </table:table-cell>
          <table:table-cell office:value-type="string" table:style-name="ce54">
            <text:p>強制猥褻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9]" table:style-name="ce31">
            <text:p>強制性交猥褻殺人</text:p>
          </table:table-cell>
          <table:table-cell office:value-type="string" table:style-name="ce54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50]" table:style-name="ce31">
            <text:p>強制性交猥褻重傷</text:p>
          </table:table-cell>
          <table:table-cell office:value-type="string" table:style-name="ce56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1]" table:style-name="ce31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7">
            <text:p>妨害風化罪</text:p>
          </table:table-cell>
          <table:table-cell office:value-type="string" office:string-value="計" table:formula="of:=[.C152]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3]" table:style-name="ce31">
            <text:p>意圖營利姦淫猥褻</text:p>
          </table:table-cell>
          <table:table-cell office:value-type="string" table:style-name="ce54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4]" table:style-name="ce31">
            <text:p>製造散佈猥褻文物</text:p>
          </table:table-cell>
          <table:table-cell office:value-type="string" table:style-name="ce54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5]" table:style-name="ce31">
            <text:p>引誘16歲以下性交</text:p>
          </table:table-cell>
          <table:table-cell office:value-type="string" table:style-name="ce54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6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6">
            <text:p>殺人罪</text:p>
          </table:table-cell>
          <table:table-cell office:value-type="string" office:string-value="計" table:formula="of:=[.C157]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8]" table:style-name="ce31">
            <text:p>一般殺人</text:p>
          </table:table-cell>
          <table:table-cell office:value-type="string" table:style-name="ce54">
            <text:p>一般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9]" table:style-name="ce31">
            <text:p>殺人未遂</text:p>
          </table:table-cell>
          <table:table-cell office:value-type="string" table:style-name="ce54">
            <text:p>殺人未遂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0]" table:style-name="ce31">
            <text:p>預備殺人</text:p>
          </table:table-cell>
          <table:table-cell office:value-type="string" table:style-name="ce54">
            <text:p>預備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1]" table:style-name="ce31">
            <text:p>殺害直系尊親屬</text:p>
          </table:table-cell>
          <table:table-cell office:value-type="string" table:style-name="ce54">
            <text:p>殺害直系尊親屬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2]" table:style-name="ce29">
            <text:p>過失致死</text:p>
          </table:table-cell>
          <table:table-cell office:value-type="string" table:style-name="ce54">
            <text:p>過失致死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6">
            <text:p>傷害罪</text:p>
          </table:table-cell>
          <table:table-cell office:value-type="string" office:string-value="計" table:formula="of:=[.C163]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17" table:style-name="ce61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4]" table:style-name="ce31">
            <text:p>普通傷害罪</text:p>
          </table:table-cell>
          <table:table-cell office:value-type="string" table:style-name="ce54">
            <text:p>普通傷害罪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5]" table:style-name="ce31">
            <text:p>傷害施暴直系尊親屬</text:p>
          </table:table-cell>
          <table:table-cell office:value-type="string" table:style-name="ce54">
            <text:p>傷害施暴直系尊親屬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6]" table:style-name="ce31">
            <text:p>重傷害</text:p>
          </table:table-cell>
          <table:table-cell office:value-type="string" table:style-name="ce54">
            <text:p>重傷害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7]" table:style-name="ce31">
            <text:p>傷害致死</text:p>
          </table:table-cell>
          <table:table-cell office:value-type="string" table:style-name="ce54">
            <text:p>傷害致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8]" table:style-name="ce31">
            <text:p>過失傷害</text:p>
          </table:table-cell>
          <table:table-cell office:value-type="string" table:style-name="ce54">
            <text:p>過失傷害</text:p>
          </table:table-cell>
          <table:table-cell office:value-type="float" office:value="13" table:style-name="ce61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9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of:=[.C170]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1]" table:style-name="ce31">
            <text:p>強盜</text:p>
          </table:table-cell>
          <table:table-cell office:value-type="string" table:style-name="ce54">
            <text:p>強盜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2]" table:style-name="ce31">
            <text:p>搶奪</text:p>
          </table:table-cell>
          <table:table-cell office:value-type="string" table:style-name="ce54">
            <text:p>搶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3]" table:style-name="ce31">
            <text:p>海盜</text:p>
          </table:table-cell>
          <table:table-cell office:value-type="string" table:style-name="ce54">
            <text:p>海盜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of:=[.C174]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5]" table:style-name="ce31">
            <text:p>背信</text:p>
          </table:table-cell>
          <table:table-cell office:value-type="string" table:style-name="ce54">
            <text:p>背信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6]" table:style-name="ce31">
            <text:p>重利</text:p>
          </table:table-cell>
          <table:table-cell office:value-type="string" table:style-name="ce54">
            <text:p>重利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of:=[.C177]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8]" table:style-name="ce31">
            <text:p>恐嚇罪</text:p>
          </table:table-cell>
          <table:table-cell office:value-type="string" table:style-name="ce54">
            <text:p>恐嚇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9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8">
            <text:p>管制條例</text:p>
            <text:p>槍砲彈藥刀械</text:p>
          </table:table-cell>
          <table:table-cell office:value-type="string" office:string-value="計" table:formula="of:=[.C180]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1]" table:style-name="ce31">
            <text:p>製賣運輸槍砲</text:p>
          </table:table-cell>
          <table:table-cell office:value-type="string" table:style-name="ce54">
            <text:p>製賣運輸槍砲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2]" table:style-name="ce31">
            <text:p>製賣運輸彈藥</text:p>
          </table:table-cell>
          <table:table-cell office:value-type="string" table:style-name="ce54">
            <text:p>製賣運輸彈藥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3]" table:style-name="ce31">
            <text:p>製賣運輸刀械</text:p>
          </table:table-cell>
          <table:table-cell office:value-type="string" table:style-name="ce55">
            <text:p>製賣運輸刀械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4]" table:style-name="ce31">
            <text:p>持有槍砲</text:p>
          </table:table-cell>
          <table:table-cell office:value-type="string" table:style-name="ce54">
            <text:p>持有槍砲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5]" table:style-name="ce31">
            <text:p>持有彈藥</text:p>
          </table:table-cell>
          <table:table-cell office:value-type="string" table:style-name="ce54">
            <text:p>持有彈藥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6]" table:style-name="ce31">
            <text:p>持有刀械</text:p>
          </table:table-cell>
          <table:table-cell office:value-type="string" table:style-name="ce54">
            <text:p>持有刀械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7]" table:style-name="ce29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5">
            <text:p>保育法<text:s/></text:p>
            <text:p>野生動物</text:p>
          </table:table-cell>
          <table:table-cell office:value-type="string" office:string-value="計" table:formula="of:=[.C188]" table:style-name="ce31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9]" table:style-name="ce28">
            <text:p>輸入輸出</text:p>
          </table:table-cell>
          <table:table-cell office:value-type="string" table:style-name="ce55">
            <text:p>輸入輸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0]" table:style-name="ce28">
            <text:p>販賣陳列展示</text:p>
          </table:table-cell>
          <table:table-cell office:value-type="string" table:style-name="ce54">
            <text:p>販賣陳列展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1]" table:style-name="ce28">
            <text:p>捕殺騒擾虐待</text:p>
          </table:table-cell>
          <table:table-cell office:value-type="string" table:style-name="ce54">
            <text:p>捕殺騒擾虐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2]" table:style-name="ce28">
            <text:p>破壞棲身環境</text:p>
          </table:table-cell>
          <table:table-cell office:value-type="string" table:style-name="ce54">
            <text:p>破壞棲身環境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3]" table:style-name="ce29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5]" table:style-name="ce28">
            <text:p>使人非法來臺</text:p>
          </table:table-cell>
          <table:table-cell office:value-type="string" table:style-name="ce55">
            <text:p>使人非法來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6]" table:style-name="ce28">
            <text:p>招臺胞赴大陸</text:p>
          </table:table-cell>
          <table:table-cell office:value-type="string" table:style-name="ce54">
            <text:p>招臺胞赴大陸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7]" table:style-name="ce28">
            <text:p>使人非法活動</text:p>
          </table:table-cell>
          <table:table-cell office:value-type="string" table:style-name="ce54">
            <text:p>使人非法活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8]" table:style-name="ce28">
            <text:p>僱用大陸人民</text:p>
          </table:table-cell>
          <table:table-cell office:value-type="string" table:style-name="ce54">
            <text:p>僱用大陸人民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9]" table:style-name="ce28">
            <text:p>仲介非法行動</text:p>
          </table:table-cell>
          <table:table-cell office:value-type="string" table:style-name="ce54">
            <text:p>仲介非法行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0]" table:style-name="ce31">
            <text:p>其他</text:p>
          </table:table-cell>
          <table:table-cell office:value-type="string" table:style-name="ce54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7">
            <text:p>就業服務法</text:p>
          </table:table-cell>
          <table:table-cell office:value-type="string" office:string-value="計" table:formula="of:=[.C201]" table:style-name="ce30">
            <text:p>計</text:p>
          </table:table-cell>
          <table:table-cell office:value-type="string" table:style-name="ce54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2]" table:style-name="ce31">
            <text:p>第57條第1款</text:p>
          </table:table-cell>
          <table:table-cell office:value-type="string" table:style-name="ce54">
            <text:p>第57條第1款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3]" table:style-name="ce31">
            <text:p>第57條第2款</text:p>
          </table:table-cell>
          <table:table-cell office:value-type="string" table:style-name="ce54">
            <text:p>第57條第2款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4]" table:style-name="ce31">
            <text:p>第44條</text:p>
          </table:table-cell>
          <table:table-cell office:value-type="string" table:style-name="ce54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5]" table:style-name="ce31">
            <text:p>第45條</text:p>
          </table:table-cell>
          <table:table-cell office:value-type="string" table:style-name="ce54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6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4" draw:name="文字方塊 1" svg:x="0in" svg:y="0.03019in" svg:width="14.9709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2年5月8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68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8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8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3" table:style-name="ro11">
          <table:table-cell table:number-columns-repeated="16384"/>
        </table:table-row>
        <table:named-expressions>
          <table:named-range table:name="Print_Area" table:cell-range-address="10921-02-022.$A$3:10921-02-022.$AV$210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6-08T05:59:05Z</dc:date>
    <meta:print-date>2020-04-20T00:51:37Z</meta:print-date>
  </office:meta>
</office:document-meta>
</file>