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5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竇○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鄧○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丁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溫○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新北林口區所</text:p>
          </table:table-cell>
          <table:table-cell office:value-type="string" table:style-name="ce2">
            <text:p>黃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宋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蔡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市刑大</text:p>
          </table:table-cell>
          <table:table-cell office:value-type="string" table:style-name="ce2">
            <text:p>蔡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楊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陳○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陳○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洪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何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曾○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易○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易○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周○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交通致死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游○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蔡○峻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蘇○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傷害尊親屬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傷害尊親屬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陽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張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一分局</text:p>
          </table:table-cell>
          <table:table-cell office:value-type="string" table:style-name="ce2">
            <text:p>楊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揚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鄧○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2" table:style-name="ce2">
            <text:p>11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董○葦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放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孫○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方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粘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粘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江○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楊○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毒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楠梓分局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本○觀護人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室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林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鄭○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莊○蜂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花蓮地院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5" table:style-name="ce2">
            <text:p>137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樂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玉井分局</text:p>
          </table:table-cell>
          <table:table-cell office:value-type="string" table:style-name="ce2">
            <text:p>翁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孫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吳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許○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鄧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刑偵一隊</text:p>
          </table:table-cell>
          <table:table-cell office:value-type="string" table:style-name="ce2">
            <text:p>蔡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石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阮○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陳○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黃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馬公分局</text:p>
          </table:table-cell>
          <table:table-cell office:value-type="string" table:style-name="ce2">
            <text:p>蔡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張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張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地院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花蓮吉安鄉所</text:p>
          </table:table-cell>
          <table:table-cell office:value-type="string" table:style-name="ce2">
            <text:p>王○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Titles" table:cell-range-address="112年5月偵查終結公告清單.$A$1:112年5月偵查終結公告清單.$XFD$1" table:base-cell-address="112年5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6-01T00:29:02Z</meta:creation-date>
    <dc:date>2023-06-01T00:29:03Z</dc:date>
    <meta:print-date>2023-06-01T00:28:49Z</meta:print-date>
  </office:meta>
</office:document-meta>
</file>