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family-generic="roman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  <style:text-properties style:font-family-generic="roman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5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5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5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77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  <style:text-properties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family-generic="roman"/>
    </style:style>
    <style:style style:name="ce106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  <style:text-properties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family-generic="roman"/>
    </style:style>
    <style:style style:name="ce13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0.917222222222222cm"/>
    </style:style>
    <style:style style:name="co6" style:family="table-column">
      <style:table-column-properties fo:break-before="auto" style:column-width="1.2347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5">
            <text:p>10921-03-024-52</text:p>
          </table:table-cell>
          <table:table-cell office:value-type="string" table:style-name="ce76">
            <text:p>中華民國112年 3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12年 4月10日</text:p>
          </table:table-cell>
          <table:table-cell table:number-columns-repeated="4" table:style-name="ce11"/>
          <table:table-cell office:value-type="string" office:string-value="中華民國112年 4月10日編製" table:formula="of:=&quot;中華&quot;&amp;[.C2]&amp;&quot;編製&quot;" table:style-name="ce11">
            <text:p>中華民國112年 4月10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2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4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9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3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2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3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12年 3月" table:formula="of:=[.F1]" table:number-columns-spanned="33" table:number-rows-spanned="1" table:style-name="ce104">
            <text:p>中華民國112年 3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8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30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31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7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7">
            <text:p>總計</text:p>
          </table:table-cell>
          <table:table-cell office:value-type="string" table:number-columns-spanned="2" table:number-rows-spanned="1" table:style-name="ce94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7">
            <text:p>判決處刑</text:p>
            <text:p>聲請簡易</text:p>
          </table:table-cell>
          <table:table-cell office:value-type="string" table:number-columns-spanned="1" table:number-rows-spanned="3" table:style-name="ce97">
            <text:p>緩起訴處分</text:p>
          </table:table-cell>
          <table:table-cell office:value-type="string" table:number-columns-spanned="2" table:number-rows-spanned="1" table:style-name="ce94">
            <text:p>不起訴處分</text:p>
          </table:table-cell>
          <table:covered-table-cell/>
          <table:table-cell office:value-type="string" table:number-columns-spanned="1" table:number-rows-spanned="3" table:style-name="ce97">
            <text:p>其他</text:p>
          </table:table-cell>
          <table:table-cell office:value-type="string" table:number-columns-spanned="3" table:number-rows-spanned="2" table:style-name="ce97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7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7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7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98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7">
            <text:p>具體求刑</text:p>
          </table:table-cell>
          <table:table-cell office:value-type="string" table:number-columns-spanned="1" table:number-rows-spanned="2" table:style-name="ce97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7">
            <text:p>依職權</text:p>
          </table:table-cell>
          <table:table-cell office:value-type="string" table:number-columns-spanned="1" table:number-rows-spanned="2" table:style-name="ce97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0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30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18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55" table:style-name="ce72">
            <text:p>155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59">
            <text:p>10</text:p>
          </table:table-cell>
          <table:table-cell office:value-type="float" office:value="15" table:style-name="ce59">
            <text:p>15</text:p>
          </table:table-cell>
          <table:table-cell office:value-type="float" office:value="6" table:style-name="ce59">
            <text:p>6</text:p>
          </table:table-cell>
          <table:table-cell office:value-type="float" office:value="78" table:style-name="ce59">
            <text:p>78</text:p>
          </table:table-cell>
          <table:table-cell office:value-type="float" office:value="40" table:style-name="ce56">
            <text:p>40</text:p>
          </table:table-cell>
          <table:table-cell office:value-type="float" office:value="152" table:style-name="ce56">
            <text:p>152</text:p>
          </table:table-cell>
          <table:table-cell office:value-type="float" office:value="68" table:style-name="ce56">
            <text:p>68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5" table:style-name="ce56">
            <text:p>15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90" table:style-name="ce56">
            <text:p>90</text:p>
          </table:table-cell>
          <table:table-cell office:value-type="float" office:value="36" table:style-name="ce56">
            <text:p>36</text:p>
          </table:table-cell>
          <table:table-cell office:value-type="float" office:value="0" table:style-name="ce62">
            <text:p>-</text:p>
          </table:table-cell>
          <table:table-cell office:value-type="float" office:value="27" table:style-name="ce56">
            <text:p>27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81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81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81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81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81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81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21" table:style-name="ce72">
            <text:p>21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2">
            <text:p>-</text:p>
          </table:table-cell>
          <table:table-cell office:value-type="float" office:value="16" table:style-name="ce56">
            <text:p>16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8" table:style-name="ce56">
            <text:p>8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81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81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81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81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81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81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81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81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81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81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81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81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81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81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81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81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81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81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6" table:style-name="ce72">
            <text:p>16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0" table:style-name="ce56">
            <text:p>10</text:p>
          </table:table-cell>
          <table:table-cell office:value-type="float" office:value="4" table:style-name="ce56">
            <text:p>4</text:p>
          </table:table-cell>
          <table:table-cell office:value-type="float" office:value="16" table:style-name="ce56">
            <text:p>16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1" table:style-name="ce56">
            <text:p>1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81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81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81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81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81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隱私及不實性影像罪" table:formula="of:=[.C42]" table:number-columns-spanned="2" table:number-rows-spanned="1" table:style-name="ce81">
            <text:p>妨害性隱私及不實性影像罪</text:p>
          </table:table-cell>
          <table:covered-table-cell/>
          <table:table-cell office:value-type="string" table:style-name="ce36">
            <text:p>妨害性隱私及不實性影像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3]" table:number-columns-spanned="2" table:number-rows-spanned="1" table:style-name="ce81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7" table:style-name="ce56">
            <text:p>7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4]" table:number-columns-spanned="2" table:number-rows-spanned="1" table:style-name="ce81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5]" table:number-columns-spanned="2" table:number-rows-spanned="1" table:style-name="ce81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6]" table:number-columns-spanned="2" table:number-rows-spanned="1" table:style-name="ce81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36" table:style-name="ce72">
            <text:p>3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8" table:style-name="ce56">
            <text:p>18</text:p>
          </table:table-cell>
          <table:table-cell office:value-type="float" office:value="17" table:style-name="ce56">
            <text:p>17</text:p>
          </table:table-cell>
          <table:table-cell office:value-type="float" office:value="19" table:style-name="ce56">
            <text:p>19</text:p>
          </table:table-cell>
          <table:table-cell office:value-type="float" office:value="19" table:style-name="ce56">
            <text:p>19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8" table:style-name="ce56">
            <text:p>8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-</text:p>
          </table:table-cell>
          <table:table-cell office:value-type="float" office:value="10" table:style-name="ce56">
            <text:p>1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7]" table:number-columns-spanned="2" table:number-rows-spanned="1" table:style-name="ce81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8]" table:number-columns-spanned="2" table:number-rows-spanned="1" table:style-name="ce81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9]" table:number-columns-spanned="2" table:number-rows-spanned="1" table:style-name="ce81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50]" table:number-columns-spanned="2" table:number-rows-spanned="1" table:style-name="ce81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1]" table:number-columns-spanned="2" table:number-rows-spanned="1" table:style-name="ce84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2]" table:number-columns-spanned="2" table:number-rows-spanned="1" table:style-name="ce118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3]" table:number-columns-spanned="2" table:number-rows-spanned="1" table:style-name="ce81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4]" table:number-columns-spanned="2" table:number-rows-spanned="1" table:style-name="ce81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5]" table:number-columns-spanned="2" table:number-rows-spanned="1" table:style-name="ce81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6]" table:number-columns-spanned="2" table:number-rows-spanned="1" table:style-name="ce81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7]" table:number-columns-spanned="2" table:number-rows-spanned="1" table:style-name="ce81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8]" table:number-columns-spanned="2" table:number-rows-spanned="1" table:style-name="ce81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9]" table:number-columns-spanned="2" table:number-rows-spanned="1" table:style-name="ce81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60]" table:number-columns-spanned="2" table:number-rows-spanned="1" table:style-name="ce81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1]" table:number-columns-spanned="2" table:number-rows-spanned="1" table:style-name="ce81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2]" table:number-columns-spanned="2" table:number-rows-spanned="1" table:style-name="ce81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3]" table:number-columns-spanned="2" table:number-rows-spanned="1" table:style-name="ce81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4]" table:number-columns-spanned="2" table:number-rows-spanned="1" table:style-name="ce81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5]" table:number-columns-spanned="2" table:number-rows-spanned="1" table:style-name="ce81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6]" table:number-columns-spanned="2" table:number-rows-spanned="1" table:style-name="ce81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7]" table:number-columns-spanned="2" table:number-rows-spanned="1" table:style-name="ce81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8]" table:number-columns-spanned="2" table:number-rows-spanned="1" table:style-name="ce81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9]" table:number-columns-spanned="2" table:number-rows-spanned="1" table:style-name="ce81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70]" table:number-columns-spanned="2" table:number-rows-spanned="1" table:style-name="ce81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1]" table:number-columns-spanned="2" table:number-rows-spanned="1" table:style-name="ce81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2]" table:number-columns-spanned="2" table:number-rows-spanned="1" table:style-name="ce81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3]" table:number-columns-spanned="2" table:number-rows-spanned="1" table:style-name="ce81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4]" table:number-columns-spanned="2" table:number-rows-spanned="1" table:style-name="ce81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5]" table:number-columns-spanned="2" table:number-rows-spanned="1" table:style-name="ce81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6]" table:number-columns-spanned="2" table:number-rows-spanned="1" table:style-name="ce81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7]" table:number-columns-spanned="2" table:number-rows-spanned="1" table:style-name="ce81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8]" table:number-columns-spanned="2" table:number-rows-spanned="1" table:style-name="ce81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9]" table:number-columns-spanned="2" table:number-rows-spanned="1" table:style-name="ce81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80]" table:number-columns-spanned="2" table:number-rows-spanned="1" table:style-name="ce81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1]" table:number-columns-spanned="2" table:number-rows-spanned="1" table:style-name="ce81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2]" table:number-columns-spanned="2" table:number-rows-spanned="1" table:style-name="ce81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3]" table:number-columns-spanned="2" table:number-rows-spanned="1" table:style-name="ce81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4]" table:number-columns-spanned="2" table:number-rows-spanned="1" table:style-name="ce81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5]" table:number-columns-spanned="2" table:number-rows-spanned="1" table:style-name="ce81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6]" table:number-columns-spanned="2" table:number-rows-spanned="1" table:style-name="ce81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7]" table:number-columns-spanned="2" table:number-rows-spanned="1" table:style-name="ce81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8]" table:number-columns-spanned="2" table:number-rows-spanned="1" table:style-name="ce81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9]" table:number-columns-spanned="2" table:number-rows-spanned="1" table:style-name="ce81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90]" table:number-columns-spanned="2" table:number-rows-spanned="1" table:style-name="ce84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1]" table:number-columns-spanned="2" table:number-rows-spanned="1" table:style-name="ce118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2]" table:number-columns-spanned="2" table:number-rows-spanned="1" table:style-name="ce81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3]" table:number-columns-spanned="2" table:number-rows-spanned="1" table:style-name="ce81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4]" table:number-columns-spanned="2" table:number-rows-spanned="1" table:style-name="ce81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5]" table:number-columns-spanned="2" table:number-rows-spanned="1" table:style-name="ce81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6]" table:number-columns-spanned="2" table:number-rows-spanned="1" table:style-name="ce81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7]" table:number-columns-spanned="2" table:number-rows-spanned="1" table:style-name="ce81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8]" table:number-columns-spanned="2" table:number-rows-spanned="1" table:style-name="ce81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65">
            <text:p>-</text:p>
          </table:table-cell>
          <table:table-cell office:value-type="float" office:value="29" table:style-name="ce57">
            <text:p>29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9" table:style-name="ce57">
            <text:p>29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9]" table:number-columns-spanned="2" table:number-rows-spanned="1" table:style-name="ce81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100]" table:number-columns-spanned="2" table:number-rows-spanned="1" table:style-name="ce81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1]" table:number-columns-spanned="2" table:number-rows-spanned="1" table:style-name="ce81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2]" table:number-columns-spanned="2" table:number-rows-spanned="1" table:style-name="ce81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3]" table:number-columns-spanned="2" table:number-rows-spanned="1" table:style-name="ce81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4]" table:number-columns-spanned="2" table:number-rows-spanned="1" table:style-name="ce81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5]" table:number-columns-spanned="2" table:number-rows-spanned="1" table:style-name="ce81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6]" table:number-columns-spanned="2" table:number-rows-spanned="1" table:style-name="ce81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7]" table:number-columns-spanned="2" table:number-rows-spanned="1" table:style-name="ce81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8]" table:number-columns-spanned="2" table:number-rows-spanned="1" table:style-name="ce81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9]" table:number-columns-spanned="2" table:number-rows-spanned="1" table:style-name="ce81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10]" table:number-columns-spanned="2" table:number-rows-spanned="1" table:style-name="ce81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1]" table:number-columns-spanned="2" table:number-rows-spanned="1" table:style-name="ce81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2]" table:number-columns-spanned="2" table:number-rows-spanned="1" table:style-name="ce81">
            <text:p>化粧品衛生安全管理法</text:p>
          </table:table-cell>
          <table:covered-table-cell/>
          <table:table-cell office:value-type="string" table:style-name="ce36">
            <text:p>化粧品衛生安全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3]" table:number-columns-spanned="2" table:number-rows-spanned="1" table:style-name="ce81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4]" table:number-columns-spanned="2" table:number-rows-spanned="1" table:style-name="ce81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5]" table:number-columns-spanned="2" table:number-rows-spanned="1" table:style-name="ce81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6]" table:number-columns-spanned="2" table:number-rows-spanned="1" table:style-name="ce81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7]" table:number-columns-spanned="2" table:number-rows-spanned="1" table:style-name="ce81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8]" table:number-columns-spanned="2" table:number-rows-spanned="1" table:style-name="ce81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9]" table:number-columns-spanned="2" table:number-rows-spanned="1" table:style-name="ce81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20]" table:number-columns-spanned="2" table:number-rows-spanned="1" table:style-name="ce81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1]" table:number-columns-spanned="2" table:number-rows-spanned="1" table:style-name="ce81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2]" table:number-columns-spanned="2" table:number-rows-spanned="1" table:style-name="ce81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3]" table:number-columns-spanned="2" table:number-rows-spanned="1" table:style-name="ce81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4]" table:number-columns-spanned="2" table:number-rows-spanned="1" table:style-name="ce81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5]" table:number-columns-spanned="2" table:number-rows-spanned="1" table:style-name="ce81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6]" table:number-columns-spanned="2" table:number-rows-spanned="1" table:style-name="ce81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7]" table:number-columns-spanned="2" table:number-rows-spanned="1" table:style-name="ce81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8]" table:number-columns-spanned="2" table:number-rows-spanned="1" table:style-name="ce81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9]" table:number-columns-spanned="2" table:number-rows-spanned="1" table:style-name="ce81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30]" table:number-columns-spanned="2" table:number-rows-spanned="1" table:style-name="ce84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5">
            <text:p>證據罪</text:p>
            <text:p>及湮滅</text:p>
            <text:p>藏匿人犯</text:p>
          </table:table-cell>
          <table:table-cell office:value-type="string" office:string-value="計" table:formula="of:=[.C131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2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3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5">
            <text:p>誣告罪</text:p>
            <text:p>偽證及</text:p>
          </table:table-cell>
          <table:table-cell office:value-type="string" office:string-value="計" table:formula="of:=[.C134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5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6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5">
            <text:p>公共危險罪</text:p>
          </table:table-cell>
          <table:table-cell office:value-type="string" office:string-value="計" table:formula="of:=[.C137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7">
            <text:p>9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8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9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40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1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2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3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4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5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6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4">
            <text:p>妨害性自主罪</text:p>
          </table:table-cell>
          <table:table-cell office:value-type="string" office:string-value="計" table:formula="of:=[.C147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8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9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50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1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2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4">
            <text:p>妨害風化罪</text:p>
          </table:table-cell>
          <table:table-cell office:value-type="string" office:string-value="計" table:formula="of:=[.C15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4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5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6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7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3">
            <text:p>殺人罪</text:p>
          </table:table-cell>
          <table:table-cell office:value-type="string" office:string-value="計" table:formula="of:=[.C15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9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60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1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2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3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23">
            <text:p>傷害罪</text:p>
          </table:table-cell>
          <table:table-cell office:value-type="string" office:string-value="計" table:formula="of:=[.C164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6" table:style-name="ce72">
            <text:p>16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0" table:style-name="ce59">
            <text:p>10</text:p>
          </table:table-cell>
          <table:table-cell office:value-type="float" office:value="4" table:style-name="ce59">
            <text:p>4</text:p>
          </table:table-cell>
          <table:table-cell office:value-type="float" office:value="16" table:style-name="ce59">
            <text:p>16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5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6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7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8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9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4" table:style-name="ce59">
            <text:p>4</text:p>
          </table:table-cell>
          <table:table-cell office:value-type="float" office:value="12" table:style-name="ce59">
            <text:p>1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70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5">
            <text:p>及海盜罪</text:p>
            <text:p>搶奪強盜</text:p>
          </table:table-cell>
          <table:table-cell office:value-type="string" office:string-value="計" table:formula="of:=[.C171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2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3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4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5">
            <text:p>重利罪</text:p>
            <text:p>背信及</text:p>
          </table:table-cell>
          <table:table-cell office:value-type="string" office:string-value="計" table:formula="of:=[.C175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6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7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5">
            <text:p>贖罪</text:p>
            <text:p>擄人勒</text:p>
            <text:p>恐嚇及</text:p>
          </table:table-cell>
          <table:table-cell office:value-type="string" office:string-value="計" table:formula="of:=[.C17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9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80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26">
            <text:p>管制條例</text:p>
            <text:p>槍砲彈藥刀械</text:p>
          </table:table-cell>
          <table:table-cell office:value-type="string" office:string-value="計" table:formula="of:=[.C18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2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3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4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5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6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7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8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5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89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90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1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2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3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194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5">
            <text:p>民關係條例</text:p>
            <text:p>大陸地區人</text:p>
            <text:p>臺灣地區與</text:p>
          </table:table-cell>
          <table:table-cell office:value-type="string" office:string-value="計" table:formula="of:=[.C195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6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7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8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9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200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1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4">
            <text:p>就業服務法</text:p>
          </table:table-cell>
          <table:table-cell office:value-type="string" office:string-value="計" table:formula="of:=[.C202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3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4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5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6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7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157in" svg:width="13.26477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>
            <draw:frame draw:z-index="2" draw:id="id1" draw:style-name="a7" draw:name="文字方塊 2" svg:x="0.08325in" svg:y="0.02157in" svg:width="2.74413in" svg:height="0.28898in">
              <draw:text-box>
                <text:p text:style-name="a6" text:class-names="" text:cond-style-name=""><text:span text:style-name="a5" text:class-names="">中華民國112年4月10日編製</text:span></text:p>
              </draw:text-box>
              <svg:title/>
              <svg:desc/>
            </draw:frame>
          </table:table-cell>
          <table:table-cell table:style-name="ce8"/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09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2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5" table:style-name="ro9">
          <table:table-cell table:number-columns-repeated="16384"/>
        </table:table-row>
        <table:named-expressions>
          <table:named-range table:name="Print_Area" table:cell-range-address="10921-03-024.$A$3:10921-03-024.$AG$211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/>
    </number:number-style>
    <number:number-style style:name="N52P0">
      <number:number number:decimal-places="0" number:min-integer-digits="1"/>
    </number:number-style>
    <number:number-style style:name="N52P1">
      <number:text>-</number:text>
      <number:number number:decimal-places="0" number:min-integer-digits="1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4-14T02:59:46Z</dc:date>
    <meta:print-date>2023-03-15T02:36:09Z</meta:print-date>
  </office:meta>
</office:document-meta>
</file>