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細明體" style:font-name-asian="細明體" style:font-name-complex="細明體"/>
    </style:style>
    <style:style style:name="ce3" style:family="table-cell" style:parent-style-name="Default" style:data-style-name="N0">
      <style:text-properties style:font-name="細明體" style:font-name-asian="細明體" style:font-name-complex="細明體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0"/>
    <style:style style:name="ce9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9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4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27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29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0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1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2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7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8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9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0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1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0"/>
    <style:style style:name="ce6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_19968__33324___19968__33324__20597__26597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ce70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75" style:family="table-cell" style:parent-style-name="_19968__33324___19968__33324__20597__26597_" style:data-style-name="N0">
      <style:table-cell-properties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78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9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0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81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2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3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4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5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direction="ttb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direction="ttb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91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2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3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direction="ttb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direction="ttb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direction="ttb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direction="ttb" style:repeat-content="false"/>
      <style:paragraph-properties fo:text-align="center"/>
    </style:style>
    <style:style style:name="ce104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5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120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1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2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28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33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5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6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138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9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29847222222222cm"/>
    </style:style>
    <style:style style:name="co3" style:family="table-column">
      <style:table-column-properties fo:break-before="auto" style:column-width="2.98097222222222cm"/>
    </style:style>
    <style:style style:name="co4" style:family="table-column">
      <style:table-column-properties fo:break-before="auto" style:column-width="1.07597222222222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216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93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4.65pt" style:use-optimal-row-height="false" fo:break-before="page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2pt" style:use-optimal-row-height="false" fo:break-before="page"/>
    </style:style>
    <style:style style:name="ro14" style:family="table-row">
      <style:table-row-properties style:row-height="22pt" style:use-optimal-row-height="false" fo:break-before="auto"/>
    </style:style>
    <style:style style:name="ro15" style:family="table-row">
      <style:table-row-properties style:row-height="23.15pt" style:use-optimal-row-height="false" fo:break-before="page"/>
    </style:style>
    <style:style style:name="ro16" style:family="table-row">
      <style:table-row-properties style:row-height="23.15pt" style:use-optimal-row-height="false" fo:break-before="auto"/>
    </style:style>
    <style:style style:name="ro17" style:family="table-row">
      <style:table-row-properties style:row-height="19.5pt" style:use-optimal-row-height="false" fo:break-before="page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15.4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0pt" style:use-optimal-row-height="false" fo:break-before="auto"/>
    </style:style>
    <style:style style:name="ro22" style:family="table-row">
      <style:table-row-properties style:row-height="69.65pt" style:use-optimal-row-height="false" fo:break-before="auto"/>
    </style:style>
    <style:style style:name="ro2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 table:visibility="collapse"/>
        <table:table-column table:style-name="co4" table:number-columns-repeated="6" table:default-cell-style-name="ce2"/>
        <table:table-column table:style-name="co5" table:number-columns-repeated="9" table:default-cell-style-name="ce2"/>
        <table:table-column table:style-name="co4" table:number-columns-repeated="3" table:default-cell-style-name="ce2"/>
        <table:table-column table:style-name="co4" table:number-columns-repeated="12" table:default-cell-style-name="ce2" table:visibility="collapse"/>
        <table:table-column table:style-name="co5" table:number-columns-repeated="15" table:default-cell-style-name="ce2"/>
        <table:table-column table:style-name="co6" table:number-columns-repeated="16336" table:default-cell-style-name="ce6"/>
        <table:table-row table:style-name="ro1" table:visibility="collapse">
          <table:table-cell office:value-type="string" table:style-name="ce14">
            <text:p>公　開　類</text:p>
          </table:table-cell>
          <table:table-cell office:value-type="string" table:style-name="ce5">
            <text:p>月　　　報</text:p>
          </table:table-cell>
          <table:table-cell office:value-type="string" table:style-name="ce5">
            <text:p>月報每月10日前查編；每月15日前彙編</text:p>
          </table:table-cell>
          <table:table-cell office:value-type="string" table:style-name="ce67">
            <text:p>福建金門地方檢察署</text:p>
          </table:table-cell>
          <table:table-cell office:value-type="string" table:style-name="ce68">
            <text:p>10921-02-022-52</text:p>
          </table:table-cell>
          <table:table-cell office:value-type="string" table:style-name="ce67">
            <text:p>中華民國112年 2月</text:p>
          </table:table-cell>
          <table:table-cell office:value-type="string" table:style-name="ce67">
            <text:p>福建金門地方檢察署</text:p>
          </table:table-cell>
          <table:table-cell table:number-columns-repeated="41" table:style-name="ce2"/>
          <table:table-cell table:number-columns-repeated="16336"/>
        </table:table-row>
        <table:table-row table:style-name="ro2" table:visibility="collapse">
          <table:table-cell office:value-type="string" table:style-name="ce1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3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「其他來源」欄包括檢察署內部行政作業另行簽分之案件，及鄉鎮市公所等非屬司法警察之其他機關所移送的案件。</text:p>
          </table:table-cell>
          <table:table-cell office:value-type="string" table:style-name="ce5">
            <text:p>民國112年 3月 7日</text:p>
          </table:table-cell>
          <table:table-cell table:number-columns-repeated="5" table:style-name="ce2"/>
          <table:table-cell office:value-type="string" office:string-value="中華民國112年 3月 7日編製" table:formula="of:=&quot;中華&quot;&amp;[.C2]&amp;&quot;編製&quot;" table:style-name="ce2">
            <text:p>中華民國112年 3月 7日編製</text:p>
          </table:table-cell>
          <table:table-cell table:number-columns-repeated="39" table:style-name="ce2"/>
          <table:table-cell table:number-columns-repeated="16336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34">
            <text:p>公　開　類</text:p>
          </table:table-cell>
          <table:covered-table-cell/>
          <table:table-cell table:style-name="ce34"/>
          <table:table-cell office:value-type="string" office:string-value="月報每月10日前查編；每月15日前彙編" table:formula="of:=[.C1]" table:number-columns-spanned="37" table:number-rows-spanned="1" table:style-name="ce135">
            <text:p>月報每月10日前查編；每月15日前彙編</text:p>
          </table:table-cell>
          <table:covered-table-cell table:number-columns-repeated="36"/>
          <table:table-cell office:value-type="string" table:number-columns-spanned="3" table:number-rows-spanned="1" table:style-name="ce129">
            <text:p>編製機關</text:p>
          </table:table-cell>
          <table:covered-table-cell table:number-columns-repeated="2"/>
          <table:table-cell office:value-type="string" office:string-value="福建金門地方檢察署" table:formula="of:=[.D1]" table:number-columns-spanned="5" table:number-rows-spanned="1" table:style-name="ce130">
            <text:p>福建金門地方檢察署</text:p>
          </table:table-cell>
          <table:covered-table-cell table:number-columns-repeated="4"/>
          <table:table-cell table:number-columns-repeated="16336" table:style-name="ce2"/>
        </table:table-row>
        <table:table-row table:style-name="ro3">
          <table:table-cell office:value-type="string" table:number-columns-spanned="2" table:number-rows-spanned="1" table:style-name="ce132">
            <text:p>月 <text:s text:c="2"/>(年) <text:s text:c="2"/>報</text:p>
          </table:table-cell>
          <table:covered-table-cell/>
          <table:table-cell table:style-name="ce35"/>
          <table:table-cell office:value-type="string" table:number-columns-spanned="37" table:number-rows-spanned="1" table:style-name="ce133">
            <text:p>年報每年1月15日前查編；1月20日前彙編</text:p>
          </table:table-cell>
          <table:covered-table-cell table:number-columns-repeated="36"/>
          <table:table-cell office:value-type="string" table:number-columns-spanned="3" table:number-rows-spanned="1" table:style-name="ce129">
            <text:p>表　　號</text:p>
          </table:table-cell>
          <table:covered-table-cell table:number-columns-repeated="2"/>
          <table:table-cell office:value-type="string" office:string-value="10921-02-022-52" table:formula="of:=[.E1]" table:number-columns-spanned="5" table:number-rows-spanned="1" table:style-name="ce131">
            <text:p>10921-02-022-52</text:p>
          </table:table-cell>
          <table:covered-table-cell table:number-columns-repeated="4"/>
          <table:table-cell table:number-columns-repeated="16336" table:style-name="ce2"/>
        </table:table-row>
        <table:table-row table:style-name="ro4">
          <table:table-cell office:value-type="string" table:number-columns-spanned="48" table:number-rows-spanned="1" table:style-name="ce115">
            <text:p>新 <text:s/>收 <text:s/>偵 <text:s/>查 <text:s/>案 <text:s/>件 <text:s/>收 <text:s/>案 <text:s/>情 <text:s/>形 <text:s/>按 <text:s/>罪 <text:s/>名 <text:s/>別 <text:s/>分 <text:s/>－ <text:s/>人 <text:s/>數</text:p>
          </table:table-cell>
          <table:covered-table-cell table:number-columns-repeated="47"/>
          <table:table-cell table:number-columns-repeated="16336"/>
        </table:table-row>
        <table:table-row table:style-name="ro5">
          <table:table-cell office:value-type="string" office:string-value="中華民國112年 2月" table:formula="of:=[.F1]" table:number-columns-spanned="48" table:number-rows-spanned="1" table:style-name="ce86">
            <text:p>中華民國112年 2月</text:p>
          </table:table-cell>
          <table:covered-table-cell table:number-columns-repeated="47"/>
          <table:table-cell table:number-columns-repeated="16336"/>
        </table:table-row>
        <table:table-row table:style-name="ro3">
          <table:table-cell table:number-columns-repeated="3" table:style-name="ce1"/>
          <table:table-cell table:number-columns-repeated="2" table:style-name="ce4"/>
          <table:table-cell table:number-columns-repeated="28" table:style-name="ce3"/>
          <table:table-cell table:number-columns-repeated="3" table:style-name="ce2"/>
          <table:table-cell table:number-columns-repeated="3" table:style-name="ce3"/>
          <table:table-cell table:number-columns-repeated="7" table:style-name="ce2"/>
          <table:table-cell table:style-name="ce7"/>
          <table:table-cell office:value-type="string" table:style-name="ce33">
            <text:p>單位：人</text:p>
          </table:table-cell>
          <table:table-cell table:number-columns-repeated="16336"/>
        </table:table-row>
        <table:table-row table:style-name="ro6">
          <table:table-cell office:value-type="string" table:number-columns-spanned="2" table:number-rows-spanned="3" table:style-name="ce136">
            <text:p>罪 <text:s text:c="3"/>名 <text:s text:c="3"/>別</text:p>
          </table:table-cell>
          <table:covered-table-cell/>
          <table:table-cell table:style-name="ce15"/>
          <table:table-cell office:value-type="string" table:number-columns-spanned="3" table:number-rows-spanned="2" table:style-name="ce89">
            <text:p>總計</text:p>
          </table:table-cell>
          <table:covered-table-cell table:number-columns-repeated="2"/>
          <table:table-cell office:value-type="string" table:style-name="ce16">
            <text:p>一 <text:s text:c="14"/>般 <text:s text:c="14"/>偵 <text:s text:c="14"/>查<text:s text:c="15"/></text:p>
          </table:table-cell>
          <table:table-cell table:number-columns-repeated="27" table:style-name="ce17"/>
          <table:table-cell table:style-name="ce18"/>
          <table:table-cell table:number-columns-repeated="4" table:style-name="ce17"/>
          <table:table-cell table:style-name="ce16"/>
          <table:table-cell table:number-columns-repeated="4" table:style-name="ce17"/>
          <table:table-cell table:style-name="ce18"/>
          <table:table-cell office:value-type="string" table:number-columns-spanned="3" table:number-rows-spanned="2" table:style-name="ce87">
            <text:p>自動檢舉</text:p>
          </table:table-cell>
          <table:covered-table-cell table:number-columns-repeated="2"/>
          <table:table-cell table:number-columns-repeated="16336" table:style-name="ce2"/>
        </table:table-row>
        <table:table-row table:style-name="ro7">
          <table:covered-table-cell/>
          <table:covered-table-cell/>
          <table:table-cell table:style-name="ce19"/>
          <table:covered-table-cell/>
          <table:covered-table-cell table:number-columns-repeated="2"/>
          <table:table-cell office:value-type="string" table:number-columns-spanned="3" table:number-rows-spanned="1" table:style-name="ce128">
            <text:p>計</text:p>
          </table:table-cell>
          <table:covered-table-cell table:number-columns-repeated="2"/>
          <table:table-cell office:value-type="string" table:number-columns-spanned="3" table:number-rows-spanned="1" table:style-name="ce128">
            <text:p>告訴</text:p>
          </table:table-cell>
          <table:covered-table-cell table:number-columns-repeated="2"/>
          <table:table-cell office:value-type="string" table:number-columns-spanned="3" table:number-rows-spanned="1" table:style-name="ce128">
            <text:p>告發</text:p>
          </table:table-cell>
          <table:covered-table-cell table:number-columns-repeated="2"/>
          <table:table-cell office:value-type="string" table:number-columns-spanned="3" table:number-rows-spanned="1" table:style-name="ce128">
            <text:p>自首</text:p>
          </table:table-cell>
          <table:covered-table-cell table:number-columns-repeated="2"/>
          <table:table-cell office:value-type="string" table:number-columns-spanned="3" table:number-rows-spanned="1" table:style-name="ce128">
            <text:p>機關移送<text:s/></text:p>
            <text:p>憲兵、移民</text:p>
            <text:p>警察、海巡、</text:p>
          </table:table-cell>
          <table:covered-table-cell table:number-columns-repeated="2"/>
          <table:table-cell office:value-type="string" table:number-columns-spanned="3" table:number-rows-spanned="1" table:style-name="ce137">
            <text:p>移送</text:p>
            <text:p>警察機關</text:p>
          </table:table-cell>
          <table:covered-table-cell table:number-columns-repeated="2"/>
          <table:table-cell office:value-type="string" table:number-columns-spanned="3" table:number-rows-spanned="1" table:style-name="ce128">
            <text:p>移送</text:p>
            <text:p>海巡機關</text:p>
          </table:table-cell>
          <table:covered-table-cell table:number-columns-repeated="2"/>
          <table:table-cell office:value-type="string" table:number-columns-spanned="3" table:number-rows-spanned="1" table:style-name="ce128">
            <text:p>移送</text:p>
            <text:p>憲兵機關</text:p>
          </table:table-cell>
          <table:covered-table-cell table:number-columns-repeated="2"/>
          <table:table-cell office:value-type="string" table:number-columns-spanned="3" table:number-rows-spanned="1" table:style-name="ce128">
            <text:p>移送</text:p>
            <text:p>移民機關</text:p>
          </table:table-cell>
          <table:covered-table-cell table:number-columns-repeated="2"/>
          <table:table-cell office:value-type="string" table:number-columns-spanned="3" table:number-rows-spanned="1" table:style-name="ce128">
            <text:p>移送 <text:s text:c="7"/>調查機關</text:p>
          </table:table-cell>
          <table:covered-table-cell table:number-columns-repeated="2"/>
          <table:table-cell office:value-type="string" table:number-columns-spanned="3" table:number-rows-spanned="1" table:style-name="ce128">
            <text:p>移送</text:p>
            <text:p>廉政機關</text:p>
          </table:table-cell>
          <table:covered-table-cell table:number-columns-repeated="2"/>
          <table:table-cell office:value-type="string" table:number-columns-spanned="3" table:number-rows-spanned="1" table:style-name="ce128">
            <text:p>移送</text:p>
            <text:p>他檢察機關</text:p>
          </table:table-cell>
          <table:covered-table-cell table:number-columns-repeated="2"/>
          <table:table-cell office:value-type="string" table:number-columns-spanned="3" table:number-rows-spanned="1" table:style-name="ce128">
            <text:p>其他來源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36" table:style-name="ce2"/>
        </table:table-row>
        <table:table-row table:style-name="ro8">
          <table:covered-table-cell/>
          <table:covered-table-cell/>
          <table:table-cell table:style-name="ce20"/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法</text:p>
          </table:table-cell>
          <table:table-cell table:number-columns-repeated="16336" table:style-name="ce2"/>
        </table:table-row>
        <table:table-row table:style-name="ro9">
          <table:table-cell office:value-type="string" office:string-value="總計" table:formula="of:=[.C11]" table:number-columns-spanned="2" table:number-rows-spanned="1" table:style-name="ce105">
            <text:p>總計</text:p>
          </table:table-cell>
          <table:covered-table-cell/>
          <table:table-cell office:value-type="string" table:style-name="ce52">
            <text:p>總計</text:p>
          </table:table-cell>
          <table:table-cell office:value-type="float" office:value="140" table:style-name="ce61">
            <text:p>140</text:p>
          </table:table-cell>
          <table:table-cell office:value-type="float" office:value="62" table:style-name="ce63">
            <text:p>62</text:p>
          </table:table-cell>
          <table:table-cell office:value-type="float" office:value="1" table:style-name="ce63">
            <text:p>1</text:p>
          </table:table-cell>
          <table:table-cell office:value-type="float" office:value="139" table:style-name="ce63">
            <text:p>139</text:p>
          </table:table-cell>
          <table:table-cell office:value-type="float" office:value="61" table:style-name="ce63">
            <text:p>6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06" table:style-name="ce47">
            <text:p>106</text:p>
          </table:table-cell>
          <table:table-cell office:value-type="float" office:value="52" table:style-name="ce47">
            <text:p>52</text:p>
          </table:table-cell>
          <table:table-cell office:value-type="float" office:value="1" table:style-name="ce47">
            <text:p>1</text:p>
          </table:table-cell>
          <table:table-cell office:value-type="float" office:value="104" table:style-name="ce47">
            <text:p>104</text:p>
          </table:table-cell>
          <table:table-cell office:value-type="float" office:value="51" table:style-name="ce47">
            <text:p>5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4" table:style-name="ce47">
            <text:p>14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17" table:style-name="ce47">
            <text:p>17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內亂罪" table:formula="of:=[.C12]" table:number-columns-spanned="2" table:number-rows-spanned="1" table:style-name="ce71">
            <text:p>內亂罪</text:p>
          </table:table-cell>
          <table:covered-table-cell/>
          <table:table-cell office:value-type="string" table:style-name="ce53">
            <text:p>內亂罪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外患罪" table:formula="of:=[.C13]" table:number-columns-spanned="2" table:number-rows-spanned="1" table:style-name="ce71">
            <text:p>外患罪</text:p>
          </table:table-cell>
          <table:covered-table-cell/>
          <table:table-cell office:value-type="string" table:style-name="ce53">
            <text:p>外患罪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國交罪" table:formula="of:=[.C14]" table:number-columns-spanned="2" table:number-rows-spanned="1" table:style-name="ce71">
            <text:p>妨害國交罪</text:p>
          </table:table-cell>
          <table:covered-table-cell/>
          <table:table-cell office:value-type="string" table:style-name="ce53">
            <text:p>妨害國交罪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瀆職罪" table:formula="of:=[.C15]" table:number-columns-spanned="2" table:number-rows-spanned="1" table:style-name="ce71">
            <text:p>瀆職罪</text:p>
          </table:table-cell>
          <table:covered-table-cell/>
          <table:table-cell office:value-type="string" table:style-name="ce53">
            <text:p>瀆職罪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公務罪" table:formula="of:=[.C16]" table:number-columns-spanned="2" table:number-rows-spanned="1" table:style-name="ce71">
            <text:p>妨害公務罪</text:p>
          </table:table-cell>
          <table:covered-table-cell/>
          <table:table-cell office:value-type="string" table:style-name="ce53">
            <text:p>妨害公務罪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投票罪" table:formula="of:=[.C17]" table:number-columns-spanned="2" table:number-rows-spanned="1" table:style-name="ce71">
            <text:p>妨害投票罪</text:p>
          </table:table-cell>
          <table:covered-table-cell/>
          <table:table-cell office:value-type="string" table:style-name="ce53">
            <text:p>妨害投票罪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秩序罪" table:formula="of:=[.C18]" table:number-columns-spanned="2" table:number-rows-spanned="1" table:style-name="ce71">
            <text:p>妨害秩序罪</text:p>
          </table:table-cell>
          <table:covered-table-cell/>
          <table:table-cell office:value-type="string" table:style-name="ce53">
            <text:p>妨害秩序罪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脫逃罪" table:formula="of:=[.C19]" table:number-columns-spanned="2" table:number-rows-spanned="1" table:style-name="ce71">
            <text:p>脫逃罪</text:p>
          </table:table-cell>
          <table:covered-table-cell/>
          <table:table-cell office:value-type="string" table:style-name="ce53">
            <text:p>脫逃罪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藏匿人犯及湮滅證據罪" table:formula="of:=[.C20]" table:number-columns-spanned="2" table:number-rows-spanned="1" table:style-name="ce71">
            <text:p>藏匿人犯及湮滅證據罪</text:p>
          </table:table-cell>
          <table:covered-table-cell/>
          <table:table-cell office:value-type="string" table:style-name="ce53">
            <text:p>藏匿人犯及湮滅證據罪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證及誣告罪" table:formula="of:=[.C21]" table:number-columns-spanned="2" table:number-rows-spanned="1" table:style-name="ce71">
            <text:p>偽證及誣告罪</text:p>
          </table:table-cell>
          <table:covered-table-cell/>
          <table:table-cell office:value-type="string" table:style-name="ce53">
            <text:p>偽證及誣告罪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共危險罪" table:formula="of:=[.C22]" table:number-columns-spanned="2" table:number-rows-spanned="1" table:style-name="ce71">
            <text:p>公共危險罪</text:p>
          </table:table-cell>
          <table:covered-table-cell/>
          <table:table-cell office:value-type="string" table:style-name="ce53">
            <text:p>公共危險罪</text:p>
          </table:table-cell>
          <table:table-cell office:value-type="float" office:value="8" table:style-name="ce62">
            <text:p>8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8" table:style-name="ce64">
            <text:p>8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8" table:style-name="ce47">
            <text:p>8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8" table:style-name="ce47">
            <text:p>8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貨幣罪" table:formula="of:=[.C23]" table:number-columns-spanned="2" table:number-rows-spanned="1" table:style-name="ce71">
            <text:p>偽造貨幣罪</text:p>
          </table:table-cell>
          <table:covered-table-cell/>
          <table:table-cell office:value-type="string" table:style-name="ce53">
            <text:p>偽造貨幣罪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有價證券罪" table:formula="of:=[.C24]" table:number-columns-spanned="2" table:number-rows-spanned="1" table:style-name="ce71">
            <text:p>偽造有價證券罪</text:p>
          </table:table-cell>
          <table:covered-table-cell/>
          <table:table-cell office:value-type="string" table:style-name="ce53">
            <text:p>偽造有價證券罪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度量衡罪" table:formula="of:=[.C25]" table:number-columns-spanned="2" table:number-rows-spanned="1" table:style-name="ce71">
            <text:p>偽造度量衡罪</text:p>
          </table:table-cell>
          <table:covered-table-cell/>
          <table:table-cell office:value-type="string" table:style-name="ce53">
            <text:p>偽造度量衡罪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文書印文罪" table:formula="of:=[.C26]" table:number-columns-spanned="2" table:number-rows-spanned="1" table:style-name="ce71">
            <text:p>偽造文書印文罪</text:p>
          </table:table-cell>
          <table:covered-table-cell/>
          <table:table-cell office:value-type="string" table:style-name="ce53">
            <text:p>偽造文書印文罪</text:p>
          </table:table-cell>
          <table:table-cell office:value-type="float" office:value="3" table:style-name="ce62">
            <text:p>3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64">
            <text:p>3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性自主罪" table:formula="of:=[.C27]" table:number-columns-spanned="2" table:number-rows-spanned="1" table:style-name="ce71">
            <text:p>妨害性自主罪</text:p>
          </table:table-cell>
          <table:covered-table-cell/>
          <table:table-cell office:value-type="string" table:style-name="ce53">
            <text:p>妨害性自主罪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風化罪" table:formula="of:=[.C28]" table:number-columns-spanned="2" table:number-rows-spanned="1" table:style-name="ce71">
            <text:p>妨害風化罪</text:p>
          </table:table-cell>
          <table:covered-table-cell/>
          <table:table-cell office:value-type="string" table:style-name="ce53">
            <text:p>妨害風化罪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婚姻及家庭罪" table:formula="of:=[.C29]" table:number-columns-spanned="2" table:number-rows-spanned="1" table:style-name="ce71">
            <text:p>妨害婚姻及家庭罪</text:p>
          </table:table-cell>
          <table:covered-table-cell/>
          <table:table-cell office:value-type="string" table:style-name="ce53">
            <text:p>妨害婚姻及家庭罪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褻瀆祀典及侵害墳墓屍體罪" table:formula="of:=[.C30]" table:number-columns-spanned="2" table:number-rows-spanned="1" table:style-name="ce71">
            <text:p>褻瀆祀典及侵害墳墓屍體罪</text:p>
          </table:table-cell>
          <table:covered-table-cell/>
          <table:table-cell office:value-type="string" table:style-name="ce53">
            <text:p>褻瀆祀典及侵害墳墓屍體罪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農工商罪" table:formula="of:=[.C31]" table:number-columns-spanned="2" table:number-rows-spanned="1" table:style-name="ce71">
            <text:p>妨害農工商罪</text:p>
          </table:table-cell>
          <table:covered-table-cell/>
          <table:table-cell office:value-type="string" table:style-name="ce53">
            <text:p>妨害農工商罪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鴉片罪" table:formula="of:=[.C32]" table:number-columns-spanned="2" table:number-rows-spanned="1" table:style-name="ce71">
            <text:p>鴉片罪</text:p>
          </table:table-cell>
          <table:covered-table-cell/>
          <table:table-cell office:value-type="string" table:style-name="ce53">
            <text:p>鴉片罪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賭博罪" table:formula="of:=[.C33]" table:number-columns-spanned="2" table:number-rows-spanned="1" table:style-name="ce71">
            <text:p>賭博罪</text:p>
          </table:table-cell>
          <table:covered-table-cell/>
          <table:table-cell office:value-type="string" table:style-name="ce53">
            <text:p>賭博罪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殺人罪" table:formula="of:=[.C34]" table:number-columns-spanned="2" table:number-rows-spanned="1" table:style-name="ce71">
            <text:p>殺人罪</text:p>
          </table:table-cell>
          <table:covered-table-cell/>
          <table:table-cell office:value-type="string" table:style-name="ce53">
            <text:p>殺人罪</text:p>
          </table:table-cell>
          <table:table-cell office:value-type="float" office:value="5" table:style-name="ce62">
            <text:p>5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64">
            <text:p>5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傷害罪" table:formula="of:=[.C35]" table:number-columns-spanned="2" table:number-rows-spanned="1" table:style-name="ce71">
            <text:p>傷害罪</text:p>
          </table:table-cell>
          <table:covered-table-cell/>
          <table:table-cell office:value-type="string" table:style-name="ce53">
            <text:p>傷害罪</text:p>
          </table:table-cell>
          <table:table-cell office:value-type="float" office:value="25" table:style-name="ce62">
            <text:p>25</text:p>
          </table:table-cell>
          <table:table-cell office:value-type="float" office:value="14" table:style-name="ce64">
            <text:p>14</text:p>
          </table:table-cell>
          <table:table-cell office:value-type="float" office:value="0" table:style-name="ce38">
            <text:p>-</text:p>
          </table:table-cell>
          <table:table-cell office:value-type="float" office:value="25" table:style-name="ce64">
            <text:p>25</text:p>
          </table:table-cell>
          <table:table-cell office:value-type="float" office:value="13" table:style-name="ce64">
            <text:p>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9" table:style-name="ce47">
            <text:p>19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1">
            <text:p>-</text:p>
          </table:table-cell>
          <table:table-cell office:value-type="float" office:value="19" table:style-name="ce47">
            <text:p>19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墮胎罪" table:formula="of:=[.C36]" table:number-columns-spanned="2" table:number-rows-spanned="1" table:style-name="ce71">
            <text:p>墮胎罪</text:p>
          </table:table-cell>
          <table:covered-table-cell/>
          <table:table-cell office:value-type="string" table:style-name="ce53">
            <text:p>墮胎罪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遺棄罪" table:formula="of:=[.C37]" table:number-columns-spanned="2" table:number-rows-spanned="1" table:style-name="ce71">
            <text:p>遺棄罪</text:p>
          </table:table-cell>
          <table:covered-table-cell/>
          <table:table-cell office:value-type="string" table:style-name="ce53">
            <text:p>遺棄罪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自由罪" table:formula="of:=[.C38]" table:number-columns-spanned="2" table:number-rows-spanned="1" table:style-name="ce71">
            <text:p>妨害自由罪</text:p>
          </table:table-cell>
          <table:covered-table-cell/>
          <table:table-cell office:value-type="string" table:style-name="ce53">
            <text:p>妨害自由罪</text:p>
          </table:table-cell>
          <table:table-cell office:value-type="float" office:value="8" table:style-name="ce62">
            <text:p>8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8" table:style-name="ce64">
            <text:p>8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8" table:style-name="ce47">
            <text:p>8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8" table:style-name="ce47">
            <text:p>8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名譽及信用罪" table:formula="of:=[.C39]" table:number-columns-spanned="2" table:number-rows-spanned="1" table:style-name="ce71">
            <text:p>妨害名譽及信用罪</text:p>
          </table:table-cell>
          <table:covered-table-cell/>
          <table:table-cell office:value-type="string" table:style-name="ce53">
            <text:p>妨害名譽及信用罪</text:p>
          </table:table-cell>
          <table:table-cell office:value-type="float" office:value="5" table:style-name="ce62">
            <text:p>5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64">
            <text:p>5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秘密罪" table:formula="of:=[.C40]" table:number-columns-spanned="2" table:number-rows-spanned="1" table:style-name="ce71">
            <text:p>妨害秘密罪</text:p>
          </table:table-cell>
          <table:covered-table-cell/>
          <table:table-cell office:value-type="string" table:style-name="ce53">
            <text:p>妨害秘密罪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竊盜罪" table:formula="of:=[.C41]" table:number-columns-spanned="2" table:number-rows-spanned="1" table:style-name="ce71">
            <text:p>竊盜罪</text:p>
          </table:table-cell>
          <table:covered-table-cell/>
          <table:table-cell office:value-type="string" table:style-name="ce53">
            <text:p>竊盜罪</text:p>
          </table:table-cell>
          <table:table-cell office:value-type="float" office:value="5" table:style-name="ce62">
            <text:p>5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64">
            <text:p>5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搶奪強盜及海盜罪" table:formula="of:=[.C42]" table:number-columns-spanned="2" table:number-rows-spanned="1" table:style-name="ce71">
            <text:p>搶奪強盜及海盜罪</text:p>
          </table:table-cell>
          <table:covered-table-cell/>
          <table:table-cell office:value-type="string" table:style-name="ce53">
            <text:p>搶奪強盜及海盜罪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侵占罪" table:formula="of:=[.C43]" table:number-columns-spanned="2" table:number-rows-spanned="1" table:style-name="ce71">
            <text:p>侵占罪</text:p>
          </table:table-cell>
          <table:covered-table-cell/>
          <table:table-cell office:value-type="string" table:style-name="ce53">
            <text:p>侵占罪</text:p>
          </table:table-cell>
          <table:table-cell office:value-type="float" office:value="3" table:style-name="ce62">
            <text:p>3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64">
            <text:p>3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詐欺罪" table:formula="of:=[.C44]" table:number-columns-spanned="2" table:number-rows-spanned="1" table:style-name="ce71">
            <text:p>詐欺罪</text:p>
          </table:table-cell>
          <table:covered-table-cell/>
          <table:table-cell office:value-type="string" table:style-name="ce53">
            <text:p>詐欺罪</text:p>
          </table:table-cell>
          <table:table-cell office:value-type="float" office:value="21" table:style-name="ce62">
            <text:p>21</text:p>
          </table:table-cell>
          <table:table-cell office:value-type="float" office:value="19" table:style-name="ce64">
            <text:p>19</text:p>
          </table:table-cell>
          <table:table-cell office:value-type="float" office:value="0" table:style-name="ce38">
            <text:p>-</text:p>
          </table:table-cell>
          <table:table-cell office:value-type="float" office:value="21" table:style-name="ce64">
            <text:p>21</text:p>
          </table:table-cell>
          <table:table-cell office:value-type="float" office:value="19" table:style-name="ce64">
            <text:p>1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1" table:style-name="ce47">
            <text:p>21</text:p>
          </table:table-cell>
          <table:table-cell office:value-type="float" office:value="19" table:style-name="ce47">
            <text:p>19</text:p>
          </table:table-cell>
          <table:table-cell office:value-type="float" office:value="0" table:style-name="ce41">
            <text:p>-</text:p>
          </table:table-cell>
          <table:table-cell office:value-type="float" office:value="21" table:style-name="ce47">
            <text:p>21</text:p>
          </table:table-cell>
          <table:table-cell office:value-type="float" office:value="19" table:style-name="ce47">
            <text:p>19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背信及重利罪" table:formula="of:=[.C45]" table:number-columns-spanned="2" table:number-rows-spanned="1" table:style-name="ce71">
            <text:p>背信及重利罪</text:p>
          </table:table-cell>
          <table:covered-table-cell/>
          <table:table-cell office:value-type="string" table:style-name="ce53">
            <text:p>背信及重利罪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恐嚇及擄人勒贖罪" table:formula="of:=[.C46]" table:number-columns-spanned="2" table:number-rows-spanned="1" table:style-name="ce71">
            <text:p>恐嚇及擄人勒贖罪</text:p>
          </table:table-cell>
          <table:covered-table-cell/>
          <table:table-cell office:value-type="string" table:style-name="ce53">
            <text:p>恐嚇及擄人勒贖罪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贓物罪" table:formula="of:=[.C47]" table:number-columns-spanned="2" table:number-rows-spanned="1" table:style-name="ce71">
            <text:p>贓物罪</text:p>
          </table:table-cell>
          <table:covered-table-cell/>
          <table:table-cell office:value-type="string" table:style-name="ce53">
            <text:p>贓物罪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毀棄損壞罪" table:formula="of:=[.C48]" table:number-columns-spanned="2" table:number-rows-spanned="1" table:style-name="ce71">
            <text:p>毀棄損壞罪</text:p>
          </table:table-cell>
          <table:covered-table-cell/>
          <table:table-cell office:value-type="string" table:style-name="ce53">
            <text:p>毀棄損壞罪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電腦使用罪" table:formula="of:=[.C49]" table:number-columns-spanned="2" table:number-rows-spanned="1" table:style-name="ce82">
            <text:p>妨害電腦使用罪</text:p>
          </table:table-cell>
          <table:covered-table-cell/>
          <table:table-cell office:value-type="string" table:style-name="ce54">
            <text:p>妨害電腦使用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43" table:style-name="ce8"/>
          <table:table-cell table:number-columns-repeated="16293"/>
        </table:table-row>
        <table:table-row table:style-name="ro10">
          <table:table-cell office:value-type="string" office:string-value="政府採購法" table:formula="of:=[.C50]" table:number-columns-spanned="2" table:number-rows-spanned="1" table:style-name="ce105">
            <text:p>政府採購法</text:p>
          </table:table-cell>
          <table:covered-table-cell/>
          <table:table-cell office:value-type="string" table:style-name="ce53">
            <text:p>政府採購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家庭暴力防治法" table:formula="of:=[.C51]" table:number-columns-spanned="2" table:number-rows-spanned="1" table:style-name="ce71">
            <text:p>家庭暴力防治法</text:p>
          </table:table-cell>
          <table:covered-table-cell/>
          <table:table-cell office:value-type="string" table:style-name="ce53">
            <text:p>家庭暴力防治法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貪污治罪條例" table:formula="of:=[.C52]" table:number-columns-spanned="2" table:number-rows-spanned="1" table:style-name="ce71">
            <text:p>貪污治罪條例</text:p>
          </table:table-cell>
          <table:covered-table-cell/>
          <table:table-cell office:value-type="string" table:style-name="ce53">
            <text:p>貪污治罪條例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槍砲彈藥刀械管制條例" table:formula="of:=[.C53]" table:number-columns-spanned="2" table:number-rows-spanned="1" table:style-name="ce71">
            <text:p>槍砲彈藥刀械管制條例</text:p>
          </table:table-cell>
          <table:covered-table-cell/>
          <table:table-cell office:value-type="string" table:style-name="ce53">
            <text:p>槍砲彈藥刀械管制條例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組織犯罪防制條例" table:formula="of:=[.C54]" table:number-columns-spanned="2" table:number-rows-spanned="1" table:style-name="ce71">
            <text:p>組織犯罪防制條例</text:p>
          </table:table-cell>
          <table:covered-table-cell/>
          <table:table-cell office:value-type="string" table:style-name="ce53">
            <text:p>組織犯罪防制條例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妨害兵役治罪條例" table:formula="of:=[.C55]" table:number-columns-spanned="2" table:number-rows-spanned="1" table:style-name="ce71">
            <text:p>妨害兵役治罪條例</text:p>
          </table:table-cell>
          <table:covered-table-cell/>
          <table:table-cell office:value-type="string" table:style-name="ce53">
            <text:p>妨害兵役治罪條例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電信法" table:formula="of:=[.C56]" table:number-columns-spanned="2" table:number-rows-spanned="1" table:style-name="ce71">
            <text:p>電信法</text:p>
          </table:table-cell>
          <table:covered-table-cell/>
          <table:table-cell office:value-type="string" table:style-name="ce53">
            <text:p>電信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通訊保障及監察法" table:formula="of:=[.C57]" table:number-columns-spanned="2" table:number-rows-spanned="1" table:style-name="ce71">
            <text:p>通訊保障及監察法</text:p>
          </table:table-cell>
          <table:covered-table-cell/>
          <table:table-cell office:value-type="string" table:style-name="ce53">
            <text:p>通訊保障及監察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懲治走私條例" table:formula="of:=[.C58]" table:number-columns-spanned="2" table:number-rows-spanned="1" table:style-name="ce71">
            <text:p>懲治走私條例</text:p>
          </table:table-cell>
          <table:covered-table-cell/>
          <table:table-cell office:value-type="string" table:style-name="ce53">
            <text:p>懲治走私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管理外匯條例" table:formula="of:=[.C59]" table:number-columns-spanned="2" table:number-rows-spanned="1" table:style-name="ce71">
            <text:p>管理外匯條例</text:p>
          </table:table-cell>
          <table:covered-table-cell/>
          <table:table-cell office:value-type="string" table:style-name="ce53">
            <text:p>管理外匯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森林法" table:formula="of:=[.C60]" table:number-columns-spanned="2" table:number-rows-spanned="1" table:style-name="ce71">
            <text:p>森林法</text:p>
          </table:table-cell>
          <table:covered-table-cell/>
          <table:table-cell office:value-type="string" table:style-name="ce53">
            <text:p>森林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山坡地保育利用條例" table:formula="of:=[.C61]" table:number-columns-spanned="2" table:number-rows-spanned="1" table:style-name="ce71">
            <text:p>山坡地保育利用條例</text:p>
          </table:table-cell>
          <table:covered-table-cell/>
          <table:table-cell office:value-type="string" table:style-name="ce53">
            <text:p>山坡地保育利用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水土保持法" table:formula="of:=[.C62]" table:number-columns-spanned="2" table:number-rows-spanned="1" table:style-name="ce71">
            <text:p>水土保持法</text:p>
          </table:table-cell>
          <table:covered-table-cell/>
          <table:table-cell office:value-type="string" table:style-name="ce53">
            <text:p>水土保持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漁業法" table:formula="of:=[.C63]" table:number-columns-spanned="2" table:number-rows-spanned="1" table:style-name="ce71">
            <text:p>漁業法</text:p>
          </table:table-cell>
          <table:covered-table-cell/>
          <table:table-cell office:value-type="string" table:style-name="ce53">
            <text:p>漁業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漁會法" table:formula="of:=[.C64]" table:number-columns-spanned="2" table:number-rows-spanned="1" table:style-name="ce71">
            <text:p>漁會法</text:p>
          </table:table-cell>
          <table:covered-table-cell/>
          <table:table-cell office:value-type="string" table:style-name="ce53">
            <text:p>漁會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11">
          <table:table-cell office:value-type="string" office:string-value="毒品危害防制條例" table:formula="of:=[.C65]" table:number-columns-spanned="2" table:number-rows-spanned="1" table:style-name="ce71">
            <text:p>毒品危害防制條例</text:p>
          </table:table-cell>
          <table:covered-table-cell/>
          <table:table-cell office:value-type="string" table:style-name="ce53">
            <text:p>毒品危害防制條例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水利法" table:formula="of:=[.C66]" table:number-columns-spanned="2" table:number-rows-spanned="1" table:style-name="ce71">
            <text:p>水利法</text:p>
          </table:table-cell>
          <table:covered-table-cell/>
          <table:table-cell office:value-type="string" table:style-name="ce53">
            <text:p>水利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建築法" table:formula="of:=[.C67]" table:number-columns-spanned="2" table:number-rows-spanned="1" table:style-name="ce71">
            <text:p>建築法</text:p>
          </table:table-cell>
          <table:covered-table-cell/>
          <table:table-cell office:value-type="string" table:style-name="ce53">
            <text:p>建築法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電業法" table:formula="of:=[.C68]" table:number-columns-spanned="2" table:number-rows-spanned="1" table:style-name="ce71">
            <text:p>電業法</text:p>
          </table:table-cell>
          <table:covered-table-cell/>
          <table:table-cell office:value-type="string" table:style-name="ce53">
            <text:p>電業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銀行法" table:formula="of:=[.C69]" table:number-columns-spanned="2" table:number-rows-spanned="1" table:style-name="ce71">
            <text:p>銀行法</text:p>
          </table:table-cell>
          <table:covered-table-cell/>
          <table:table-cell office:value-type="string" table:style-name="ce53">
            <text:p>銀行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金融控股公司法" table:formula="of:=[.C70]" table:number-columns-spanned="2" table:number-rows-spanned="1" table:style-name="ce71">
            <text:p>金融控股公司法</text:p>
          </table:table-cell>
          <table:covered-table-cell/>
          <table:table-cell office:value-type="string" table:style-name="ce53">
            <text:p>金融控股公司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票券金融管理法" table:formula="of:=[.C71]" table:number-columns-spanned="2" table:number-rows-spanned="1" table:style-name="ce71">
            <text:p>票券金融管理法</text:p>
          </table:table-cell>
          <table:covered-table-cell/>
          <table:table-cell office:value-type="string" table:style-name="ce53">
            <text:p>票券金融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信託業法" table:formula="of:=[.C72]" table:number-columns-spanned="2" table:number-rows-spanned="1" table:style-name="ce71">
            <text:p>信託業法</text:p>
          </table:table-cell>
          <table:covered-table-cell/>
          <table:table-cell office:value-type="string" table:style-name="ce53">
            <text:p>信託業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信用合作社法" table:formula="of:=[.C73]" table:number-columns-spanned="2" table:number-rows-spanned="1" table:style-name="ce71">
            <text:p>信用合作社法</text:p>
          </table:table-cell>
          <table:covered-table-cell/>
          <table:table-cell office:value-type="string" table:style-name="ce53">
            <text:p>信用合作社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保險法" table:formula="of:=[.C74]" table:number-columns-spanned="2" table:number-rows-spanned="1" table:style-name="ce71">
            <text:p>保險法</text:p>
          </table:table-cell>
          <table:covered-table-cell/>
          <table:table-cell office:value-type="string" table:style-name="ce53">
            <text:p>保險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律師法" table:formula="of:=[.C75]" table:number-columns-spanned="2" table:number-rows-spanned="1" table:style-name="ce71">
            <text:p>律師法</text:p>
          </table:table-cell>
          <table:covered-table-cell/>
          <table:table-cell office:value-type="string" table:style-name="ce53">
            <text:p>律師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洗錢防制法" table:formula="of:=[.C76]" table:number-columns-spanned="2" table:number-rows-spanned="1" table:style-name="ce71">
            <text:p>洗錢防制法</text:p>
          </table:table-cell>
          <table:covered-table-cell/>
          <table:table-cell office:value-type="string" table:style-name="ce53">
            <text:p>洗錢防制法</text:p>
          </table:table-cell>
          <table:table-cell office:value-type="float" office:value="9" table:style-name="ce47">
            <text:p>9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-</text:p>
          </table:table-cell>
          <table:table-cell office:value-type="float" office:value="8" table:style-name="ce47">
            <text:p>8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8">
          <table:table-cell office:value-type="string" office:string-value="稅捐稽徵法" table:formula="of:=[.C77]" table:number-columns-spanned="2" table:number-rows-spanned="1" table:style-name="ce71">
            <text:p>稅捐稽徵法</text:p>
          </table:table-cell>
          <table:covered-table-cell/>
          <table:table-cell office:value-type="string" table:style-name="ce53">
            <text:p>稅捐稽徵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12">
          <table:table-cell office:value-type="string" office:string-value="菸酒管理法" table:formula="of:=[.C78]" table:number-columns-spanned="2" table:number-rows-spanned="1" table:style-name="ce71">
            <text:p>菸酒管理法</text:p>
          </table:table-cell>
          <table:covered-table-cell/>
          <table:table-cell office:value-type="string" table:style-name="ce53">
            <text:p>菸酒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國幣懲治條例" table:formula="of:=[.C79]" table:number-columns-spanned="2" table:number-rows-spanned="1" table:style-name="ce71">
            <text:p>妨害國幣懲治條例</text:p>
          </table:table-cell>
          <table:covered-table-cell/>
          <table:table-cell office:value-type="string" table:style-name="ce53">
            <text:p>妨害國幣懲治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醫師法" table:formula="of:=[.C80]" table:number-columns-spanned="2" table:number-rows-spanned="1" table:style-name="ce71">
            <text:p>醫師法</text:p>
          </table:table-cell>
          <table:covered-table-cell/>
          <table:table-cell office:value-type="string" table:style-name="ce53">
            <text:p>醫師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性騷擾防治法" table:formula="of:=[.C81]" table:number-columns-spanned="2" table:number-rows-spanned="1" table:style-name="ce71">
            <text:p>性騷擾防治法</text:p>
          </table:table-cell>
          <table:covered-table-cell/>
          <table:table-cell office:value-type="string" table:style-name="ce53">
            <text:p>性騷擾防治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藥管理法" table:formula="of:=[.C82]" table:number-columns-spanned="2" table:number-rows-spanned="1" table:style-name="ce71">
            <text:p>農藥管理法</text:p>
          </table:table-cell>
          <table:covered-table-cell/>
          <table:table-cell office:value-type="string" table:style-name="ce53">
            <text:p>農藥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會法" table:formula="of:=[.C83]" table:number-columns-spanned="2" table:number-rows-spanned="1" table:style-name="ce71">
            <text:p>農會法</text:p>
          </table:table-cell>
          <table:covered-table-cell/>
          <table:table-cell office:value-type="string" table:style-name="ce53">
            <text:p>農會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藥事法" table:formula="of:=[.C84]" table:number-columns-spanned="2" table:number-rows-spanned="1" table:style-name="ce71">
            <text:p>藥事法</text:p>
          </table:table-cell>
          <table:covered-table-cell/>
          <table:table-cell office:value-type="string" table:style-name="ce53">
            <text:p>藥事法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著作權法" table:formula="of:=[.C85]" table:number-columns-spanned="2" table:number-rows-spanned="1" table:style-name="ce71">
            <text:p>著作權法</text:p>
          </table:table-cell>
          <table:covered-table-cell/>
          <table:table-cell office:value-type="string" table:style-name="ce53">
            <text:p>著作權法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犯罪被害人保護法" table:formula="of:=[.C86]" table:number-columns-spanned="2" table:number-rows-spanned="1" table:style-name="ce71">
            <text:p>犯罪被害人保護法</text:p>
          </table:table-cell>
          <table:covered-table-cell/>
          <table:table-cell office:value-type="string" table:style-name="ce53">
            <text:p>犯罪被害人保護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人保護法" table:formula="of:=[.C87]" table:number-columns-spanned="2" table:number-rows-spanned="1" table:style-name="ce71">
            <text:p>證人保護法</text:p>
          </table:table-cell>
          <table:covered-table-cell/>
          <table:table-cell office:value-type="string" table:style-name="ce53">
            <text:p>證人保護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司法" table:formula="of:=[.C88]" table:number-columns-spanned="2" table:number-rows-spanned="1" table:style-name="ce82">
            <text:p>公司法</text:p>
          </table:table-cell>
          <table:covered-table-cell/>
          <table:table-cell office:value-type="string" table:style-name="ce54">
            <text:p>公司法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36"/>
        </table:table-row>
        <table:table-row table:style-name="ro10">
          <table:table-cell office:value-type="string" office:string-value="食品安全衛生管理法" table:formula="of:=[.C89]" table:number-columns-spanned="2" table:number-rows-spanned="1" table:style-name="ce105">
            <text:p>食品安全衛生管理法</text:p>
          </table:table-cell>
          <table:covered-table-cell/>
          <table:table-cell office:value-type="string" table:style-name="ce53">
            <text:p>食品安全衛生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健康食品管理法" table:formula="of:=[.C90]" table:number-columns-spanned="2" table:number-rows-spanned="1" table:style-name="ce71">
            <text:p>健康食品管理法</text:p>
          </table:table-cell>
          <table:covered-table-cell/>
          <table:table-cell office:value-type="string" table:style-name="ce53">
            <text:p>健康食品管理法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野生動物保育法" table:formula="of:=[.C91]" table:number-columns-spanned="2" table:number-rows-spanned="1" table:style-name="ce71">
            <text:p>野生動物保育法</text:p>
          </table:table-cell>
          <table:covered-table-cell/>
          <table:table-cell office:value-type="string" table:style-name="ce53">
            <text:p>野生動物保育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兒童及少年性剝削防制條例" table:formula="of:=[.C92]" table:number-columns-spanned="2" table:number-rows-spanned="1" table:style-name="ce71">
            <text:p>兒童及少年性剝削防制條例</text:p>
          </table:table-cell>
          <table:covered-table-cell/>
          <table:table-cell office:value-type="string" table:style-name="ce53">
            <text:p>兒童及少年性剝削防制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職業安全衛生法" table:formula="of:=[.C93]" table:number-columns-spanned="2" table:number-rows-spanned="1" table:style-name="ce71">
            <text:p>職業安全衛生法</text:p>
          </table:table-cell>
          <table:covered-table-cell/>
          <table:table-cell office:value-type="string" table:style-name="ce53">
            <text:p>職業安全衛生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勞動基準法" table:formula="of:=[.C94]" table:number-columns-spanned="2" table:number-rows-spanned="1" table:style-name="ce71">
            <text:p>勞動基準法</text:p>
          </table:table-cell>
          <table:covered-table-cell/>
          <table:table-cell office:value-type="string" table:style-name="ce53">
            <text:p>勞動基準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勞動檢查法" table:formula="of:=[.C95]" table:number-columns-spanned="2" table:number-rows-spanned="1" table:style-name="ce71">
            <text:p>勞動檢查法</text:p>
          </table:table-cell>
          <table:covered-table-cell/>
          <table:table-cell office:value-type="string" table:style-name="ce53">
            <text:p>勞動檢查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職人員選舉罷免法" table:formula="of:=[.C96]" table:number-columns-spanned="2" table:number-rows-spanned="1" table:style-name="ce71">
            <text:p>公職人員選舉罷免法</text:p>
          </table:table-cell>
          <table:covered-table-cell/>
          <table:table-cell office:value-type="string" table:style-name="ce53">
            <text:p>公職人員選舉罷免法</text:p>
          </table:table-cell>
          <table:table-cell office:value-type="float" office:value="12" table:style-name="ce47">
            <text:p>12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12" table:style-name="ce47">
            <text:p>12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1" table:style-name="ce47">
            <text:p>11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總統副總統選舉罷免法" table:formula="of:=[.C97]" table:number-columns-spanned="2" table:number-rows-spanned="1" table:style-name="ce71">
            <text:p>總統副總統選舉罷免法</text:p>
          </table:table-cell>
          <table:covered-table-cell/>
          <table:table-cell office:value-type="string" table:style-name="ce53">
            <text:p>總統副總統選舉罷免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12">
          <table:table-cell office:value-type="string" office:string-value="公民投票法" table:formula="of:=[.C98]" table:number-columns-spanned="2" table:number-rows-spanned="1" table:style-name="ce71">
            <text:p>公民投票法</text:p>
          </table:table-cell>
          <table:covered-table-cell/>
          <table:table-cell office:value-type="string" table:style-name="ce53">
            <text:p>公民投票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商標法" table:formula="of:=[.C99]" table:number-columns-spanned="2" table:number-rows-spanned="1" table:style-name="ce71">
            <text:p>商標法</text:p>
          </table:table-cell>
          <table:covered-table-cell/>
          <table:table-cell office:value-type="string" table:style-name="ce53">
            <text:p>商標法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都市計畫法" table:formula="of:=[.C100]" table:number-columns-spanned="2" table:number-rows-spanned="1" table:style-name="ce71">
            <text:p>都市計畫法</text:p>
          </table:table-cell>
          <table:covered-table-cell/>
          <table:table-cell office:value-type="string" table:style-name="ce53">
            <text:p>都市計畫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區域計畫法" table:formula="of:=[.C101]" table:number-columns-spanned="2" table:number-rows-spanned="1" table:style-name="ce71">
            <text:p>區域計畫法</text:p>
          </table:table-cell>
          <table:covered-table-cell/>
          <table:table-cell office:value-type="string" table:style-name="ce53">
            <text:p>區域計畫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券交易法" table:formula="of:=[.C102]" table:number-columns-spanned="2" table:number-rows-spanned="1" table:style-name="ce71">
            <text:p>證券交易法</text:p>
          </table:table-cell>
          <table:covered-table-cell/>
          <table:table-cell office:value-type="string" table:style-name="ce53">
            <text:p>證券交易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券投資信託及顧問法" table:formula="of:=[.C103]" table:number-columns-spanned="2" table:number-rows-spanned="1" table:style-name="ce71">
            <text:p>證券投資信託及顧問法</text:p>
          </table:table-cell>
          <table:covered-table-cell/>
          <table:table-cell office:value-type="string" table:style-name="ce53">
            <text:p>證券投資信託及顧問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金融資產證券化條例" table:formula="of:=[.C104]" table:number-columns-spanned="2" table:number-rows-spanned="1" table:style-name="ce71">
            <text:p>金融資產證券化條例</text:p>
          </table:table-cell>
          <table:covered-table-cell/>
          <table:table-cell office:value-type="string" table:style-name="ce53">
            <text:p>金融資產證券化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業金融法" table:formula="of:=[.C105]" table:number-columns-spanned="2" table:number-rows-spanned="1" table:style-name="ce71">
            <text:p>農業金融法</text:p>
          </table:table-cell>
          <table:covered-table-cell/>
          <table:table-cell office:value-type="string" table:style-name="ce53">
            <text:p>農業金融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平交易法" table:formula="of:=[.C106]" table:number-columns-spanned="2" table:number-rows-spanned="1" table:style-name="ce71">
            <text:p>公平交易法</text:p>
          </table:table-cell>
          <table:covered-table-cell/>
          <table:table-cell office:value-type="string" table:style-name="ce53">
            <text:p>公平交易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就業服務法" table:formula="of:=[.C107]" table:number-columns-spanned="2" table:number-rows-spanned="1" table:style-name="ce71">
            <text:p>就業服務法</text:p>
          </table:table-cell>
          <table:covered-table-cell/>
          <table:table-cell office:value-type="string" table:style-name="ce53">
            <text:p>就業服務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期貨交易法" table:formula="of:=[.C108]" table:number-columns-spanned="2" table:number-rows-spanned="1" table:style-name="ce71">
            <text:p>期貨交易法</text:p>
          </table:table-cell>
          <table:covered-table-cell/>
          <table:table-cell office:value-type="string" table:style-name="ce53">
            <text:p>期貨交易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水污染防治法" table:formula="of:=[.C109]" table:number-columns-spanned="2" table:number-rows-spanned="1" table:style-name="ce71">
            <text:p>水污染防治法</text:p>
          </table:table-cell>
          <table:covered-table-cell/>
          <table:table-cell office:value-type="string" table:style-name="ce53">
            <text:p>水污染防治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化粧品衛生安全管理法" table:formula="of:=[.C110]" table:number-columns-spanned="2" table:number-rows-spanned="1" table:style-name="ce71">
            <text:p>化粧品衛生安全管理法</text:p>
          </table:table-cell>
          <table:covered-table-cell/>
          <table:table-cell office:value-type="string" table:style-name="ce53">
            <text:p>化粧品衛生安全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下水道法" table:formula="of:=[.C111]" table:number-columns-spanned="2" table:number-rows-spanned="1" table:style-name="ce71">
            <text:p>下水道法</text:p>
          </table:table-cell>
          <table:covered-table-cell/>
          <table:table-cell office:value-type="string" table:style-name="ce53">
            <text:p>下水道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土壤及地下水污染整治法" table:formula="of:=[.C112]" table:number-columns-spanned="2" table:number-rows-spanned="1" table:style-name="ce71">
            <text:p>土壤及地下水污染整治法</text:p>
          </table:table-cell>
          <table:covered-table-cell/>
          <table:table-cell office:value-type="string" table:style-name="ce53">
            <text:p>土壤及地下水污染整治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海洋污染防治法" table:formula="of:=[.C113]" table:number-columns-spanned="2" table:number-rows-spanned="1" table:style-name="ce71">
            <text:p>海洋污染防治法</text:p>
          </table:table-cell>
          <table:covered-table-cell/>
          <table:table-cell office:value-type="string" table:style-name="ce53">
            <text:p>海洋污染防治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飲用水管理條例" table:formula="of:=[.C114]" table:number-columns-spanned="2" table:number-rows-spanned="1" table:style-name="ce71">
            <text:p>飲用水管理條例</text:p>
          </table:table-cell>
          <table:covered-table-cell/>
          <table:table-cell office:value-type="string" table:style-name="ce53">
            <text:p>飲用水管理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空氣污染防制法" table:formula="of:=[.C115]" table:number-columns-spanned="2" table:number-rows-spanned="1" table:style-name="ce71">
            <text:p>空氣污染防制法</text:p>
          </table:table-cell>
          <table:covered-table-cell/>
          <table:table-cell office:value-type="string" table:style-name="ce53">
            <text:p>空氣污染防制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廢棄物清理法" table:formula="of:=[.C116]" table:number-columns-spanned="2" table:number-rows-spanned="1" table:style-name="ce71">
            <text:p>廢棄物清理法</text:p>
          </table:table-cell>
          <table:covered-table-cell/>
          <table:table-cell office:value-type="string" table:style-name="ce53">
            <text:p>廢棄物清理法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資源回收再利用法" table:formula="of:=[.C117]" table:number-columns-spanned="2" table:number-rows-spanned="1" table:style-name="ce71">
            <text:p>資源回收再利用法</text:p>
          </table:table-cell>
          <table:covered-table-cell/>
          <table:table-cell office:value-type="string" table:style-name="ce53">
            <text:p>資源回收再利用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毒性及關注化學物質管理法" table:formula="of:=[.C118]" table:number-columns-spanned="2" table:number-rows-spanned="1" table:style-name="ce71">
            <text:p>毒性及關注化學物質管理法</text:p>
          </table:table-cell>
          <table:covered-table-cell/>
          <table:table-cell office:value-type="string" table:style-name="ce53">
            <text:p>毒性及關注化學物質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環境影響評估法" table:formula="of:=[.C119]" table:number-columns-spanned="2" table:number-rows-spanned="1" table:style-name="ce71">
            <text:p>環境影響評估法</text:p>
          </table:table-cell>
          <table:covered-table-cell/>
          <table:table-cell office:value-type="string" table:style-name="ce53">
            <text:p>環境影響評估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環境用藥管理法" table:formula="of:=[.C120]" table:number-columns-spanned="2" table:number-rows-spanned="1" table:style-name="ce71">
            <text:p>環境用藥管理法</text:p>
          </table:table-cell>
          <table:covered-table-cell/>
          <table:table-cell office:value-type="string" table:style-name="ce53">
            <text:p>環境用藥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國家安全法" table:formula="of:=[.C121]" table:number-columns-spanned="2" table:number-rows-spanned="1" table:style-name="ce71">
            <text:p>國家安全法</text:p>
          </table:table-cell>
          <table:covered-table-cell/>
          <table:table-cell office:value-type="string" table:style-name="ce53">
            <text:p>國家安全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臺灣地區與大陸地區人民關係條例" table:formula="of:=[.C122]" table:number-columns-spanned="2" table:number-rows-spanned="1" table:style-name="ce71">
            <text:p>臺灣地區與大陸地區人民關係條例</text:p>
          </table:table-cell>
          <table:covered-table-cell/>
          <table:table-cell office:value-type="string" table:style-name="ce53">
            <text:p>臺灣地區與大陸地區人民關係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個人資料保護法" table:formula="of:=[.C123]" table:number-columns-spanned="2" table:number-rows-spanned="1" table:style-name="ce71">
            <text:p>個人資料保護法</text:p>
          </table:table-cell>
          <table:covered-table-cell/>
          <table:table-cell office:value-type="string" table:style-name="ce53">
            <text:p>個人資料保護法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軍機治罪條例" table:formula="of:=[.C124]" table:number-columns-spanned="2" table:number-rows-spanned="1" table:style-name="ce71">
            <text:p>妨害軍機治罪條例</text:p>
          </table:table-cell>
          <table:covered-table-cell/>
          <table:table-cell office:value-type="string" table:style-name="ce53">
            <text:p>妨害軍機治罪條例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臺灣省內菸酒專賣暫行條例" table:formula="of:=[.C125]" table:number-columns-spanned="2" table:number-rows-spanned="1" table:style-name="ce71">
            <text:p>臺灣省內菸酒專賣暫行條例</text:p>
          </table:table-cell>
          <table:covered-table-cell/>
          <table:table-cell office:value-type="string" table:style-name="ce53">
            <text:p>臺灣省內菸酒專賣暫行條例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專利法" table:formula="of:=[.C126]" table:number-columns-spanned="2" table:number-rows-spanned="1" table:style-name="ce71">
            <text:p>專利法</text:p>
          </table:table-cell>
          <table:covered-table-cell/>
          <table:table-cell office:value-type="string" table:style-name="ce53">
            <text:p>專利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動產擔保交易法" table:formula="of:=[.C127]" table:number-columns-spanned="2" table:number-rows-spanned="1" table:style-name="ce71">
            <text:p>動產擔保交易法</text:p>
          </table:table-cell>
          <table:covered-table-cell/>
          <table:table-cell office:value-type="string" table:style-name="ce53">
            <text:p>動產擔保交易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11">
          <table:table-cell office:value-type="string" office:string-value="其他案由" table:formula="of:=[.C128]" table:number-columns-spanned="2" table:number-rows-spanned="1" table:style-name="ce82">
            <text:p>其他案由</text:p>
          </table:table-cell>
          <table:covered-table-cell/>
          <table:table-cell office:value-type="string" table:style-name="ce54">
            <text:p>其他案由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36"/>
        </table:table-row>
        <table:table-row table:style-name="ro13">
          <table:table-cell office:value-type="string" table:number-columns-spanned="1" table:number-rows-spanned="3" table:style-name="ce126">
            <text:p>證據罪</text:p>
            <text:p>及湮滅</text:p>
            <text:p>藏匿人犯</text:p>
          </table:table-cell>
          <table:table-cell office:value-type="string" office:string-value="計" table:formula="of:=[.C129]" table:style-name="ce24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4">
          <table:covered-table-cell/>
          <table:table-cell office:value-type="string" office:string-value="藏匿人犯" table:formula="of:=[.C130]" table:style-name="ce25">
            <text:p>藏匿人犯</text:p>
          </table:table-cell>
          <table:table-cell office:value-type="string" table:style-name="ce56">
            <text:p>藏匿人犯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 table:style-name="ce2"/>
        </table:table-row>
        <table:table-row table:style-name="ro14">
          <table:covered-table-cell/>
          <table:table-cell office:value-type="string" office:string-value="湮滅證據" table:formula="of:=[.C131]" table:style-name="ce26">
            <text:p>湮滅證據</text:p>
          </table:table-cell>
          <table:table-cell office:value-type="string" table:style-name="ce56">
            <text:p>湮滅證據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 table:style-name="ce2"/>
        </table:table-row>
        <table:table-row table:style-name="ro5">
          <table:table-cell office:value-type="string" table:number-columns-spanned="1" table:number-rows-spanned="3" table:style-name="ce126">
            <text:p>誣告罪</text:p>
            <text:p>偽證及</text:p>
          </table:table-cell>
          <table:table-cell office:value-type="string" office:string-value="計" table:formula="of:=[.C132]" table:style-name="ce27">
            <text:p>計</text:p>
          </table:table-cell>
          <table:table-cell office:value-type="string" table:style-name="ce55">
            <text:p>計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偽證" table:formula="of:=[.C133]" table:style-name="ce25">
            <text:p>偽證</text:p>
          </table:table-cell>
          <table:table-cell office:value-type="string" table:style-name="ce56">
            <text:p>偽證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誣告" table:formula="of:=[.C134]" table:style-name="ce26">
            <text:p>誣告</text:p>
          </table:table-cell>
          <table:table-cell office:value-type="string" table:style-name="ce56">
            <text:p>誣告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10" table:style-name="ce126">
            <text:p>公共危險罪</text:p>
          </table:table-cell>
          <table:table-cell office:value-type="string" office:string-value="計" table:formula="of:=[.C135]" table:style-name="ce27">
            <text:p>計</text:p>
          </table:table-cell>
          <table:table-cell office:value-type="string" table:style-name="ce55">
            <text:p>計</text:p>
          </table:table-cell>
          <table:table-cell office:value-type="float" office:value="8" table:style-name="ce47">
            <text:p>8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8" table:style-name="ce47">
            <text:p>8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8" table:style-name="ce47">
            <text:p>8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43">
            <text:p>-</text:p>
          </table:table-cell>
          <table:table-cell office:value-type="float" office:value="8" table:style-name="ce47">
            <text:p>8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放火燒燬建物住宅" table:formula="of:=[.C136]" table:style-name="ce28">
            <text:p>放火燒燬建物住宅</text:p>
          </table:table-cell>
          <table:table-cell office:value-type="string" table:style-name="ce56">
            <text:p>放火燒燬建物住宅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放火燒燬其他物類" table:formula="of:=[.C137]" table:style-name="ce28">
            <text:p>放火燒燬其他物類</text:p>
          </table:table-cell>
          <table:table-cell office:value-type="string" table:style-name="ce56">
            <text:p>放火燒燬其他物類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失火燒燬建物住宅" table:formula="of:=[.C138]" table:style-name="ce28">
            <text:p>失火燒燬建物住宅</text:p>
          </table:table-cell>
          <table:table-cell office:value-type="string" table:style-name="ce56">
            <text:p>失火燒燬建物住宅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失火燒燬其他物類" table:formula="of:=[.C139]" table:style-name="ce28">
            <text:p>失火燒燬其他物類</text:p>
          </table:table-cell>
          <table:table-cell office:value-type="string" table:style-name="ce57">
            <text:p>失火燒燬其他物類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違背建築術成規" table:formula="of:=[.C140]" table:style-name="ce28">
            <text:p>違背建築術成規</text:p>
          </table:table-cell>
          <table:table-cell office:value-type="string" table:style-name="ce55">
            <text:p>違背建築術成規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妨害衛生" table:formula="of:=[.C141]" table:style-name="ce28">
            <text:p>妨害衛生</text:p>
          </table:table-cell>
          <table:table-cell office:value-type="string" table:style-name="ce55">
            <text:p>妨害衛生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漏逸氣體" table:formula="of:=[.C142]" table:style-name="ce28">
            <text:p>漏逸氣體</text:p>
          </table:table-cell>
          <table:table-cell office:value-type="string" table:style-name="ce55">
            <text:p>漏逸氣體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不能安全駕駛" table:formula="of:=[.C143]" table:style-name="ce28">
            <text:p>不能安全駕駛</text:p>
          </table:table-cell>
          <table:table-cell office:value-type="string" table:style-name="ce55">
            <text:p>不能安全駕駛</text:p>
          </table:table-cell>
          <table:table-cell office:value-type="float" office:value="5" table:style-name="ce47">
            <text:p>5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3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44]" table:style-name="ce29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6" table:style-name="ce127">
            <text:p>妨害性自主罪</text:p>
          </table:table-cell>
          <table:table-cell office:value-type="string" office:string-value="計" table:formula="of:=[.C145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" table:formula="of:=[.C146]" table:style-name="ce31">
            <text:p>強制性交</text:p>
          </table:table-cell>
          <table:table-cell office:value-type="string" table:style-name="ce55">
            <text:p>強制性交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猥褻" table:formula="of:=[.C147]" table:style-name="ce31">
            <text:p>強制猥褻</text:p>
          </table:table-cell>
          <table:table-cell office:value-type="string" table:style-name="ce55">
            <text:p>強制猥褻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猥褻殺人" table:formula="of:=[.C148]" table:style-name="ce31">
            <text:p>強制性交猥褻殺人</text:p>
          </table:table-cell>
          <table:table-cell office:value-type="string" table:style-name="ce55">
            <text:p>強制性交猥褻殺人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猥褻重傷" table:formula="of:=[.C149]" table:style-name="ce31">
            <text:p>強制性交猥褻重傷</text:p>
          </table:table-cell>
          <table:table-cell office:value-type="string" table:style-name="ce57">
            <text:p>強制性交猥褻重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50]" table:style-name="ce31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5" table:style-name="ce127">
            <text:p>妨害風化罪</text:p>
          </table:table-cell>
          <table:table-cell office:value-type="string" office:string-value="計" table:formula="of:=[.C151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意圖營利姦淫猥褻" table:formula="of:=[.C152]" table:style-name="ce31">
            <text:p>意圖營利姦淫猥褻</text:p>
          </table:table-cell>
          <table:table-cell office:value-type="string" table:style-name="ce55">
            <text:p>意圖營利姦淫猥褻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製造散佈猥褻文物" table:formula="of:=[.C153]" table:style-name="ce31">
            <text:p>製造散佈猥褻文物</text:p>
          </table:table-cell>
          <table:table-cell office:value-type="string" table:style-name="ce55">
            <text:p>製造散佈猥褻文物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引誘16歲以下性交" table:formula="of:=[.C154]" table:style-name="ce31">
            <text:p>引誘16歲以下性交</text:p>
          </table:table-cell>
          <table:table-cell office:value-type="string" table:style-name="ce55">
            <text:p>引誘16歲以下性交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55]" table:style-name="ce29">
            <text:p>其他</text:p>
          </table:table-cell>
          <table:table-cell office:value-type="string" table:style-name="ce58">
            <text:p>其他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6" table:style-name="ce138">
            <text:p>殺人罪</text:p>
          </table:table-cell>
          <table:table-cell office:value-type="string" office:string-value="計" table:formula="of:=[.C156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5" table:style-name="ce62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一般殺人" table:formula="of:=[.C157]" table:style-name="ce31">
            <text:p>一般殺人</text:p>
          </table:table-cell>
          <table:table-cell office:value-type="string" table:style-name="ce55">
            <text:p>一般殺人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殺人未遂" table:formula="of:=[.C158]" table:style-name="ce31">
            <text:p>殺人未遂</text:p>
          </table:table-cell>
          <table:table-cell office:value-type="string" table:style-name="ce55">
            <text:p>殺人未遂</text:p>
          </table:table-cell>
          <table:table-cell office:value-type="float" office:value="5" table:style-name="ce62">
            <text:p>5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預備殺人" table:formula="of:=[.C159]" table:style-name="ce31">
            <text:p>預備殺人</text:p>
          </table:table-cell>
          <table:table-cell office:value-type="string" table:style-name="ce55">
            <text:p>預備殺人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殺害直系尊親屬" table:formula="of:=[.C160]" table:style-name="ce31">
            <text:p>殺害直系尊親屬</text:p>
          </table:table-cell>
          <table:table-cell office:value-type="string" table:style-name="ce55">
            <text:p>殺害直系尊親屬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過失致死" table:formula="of:=[.C161]" table:style-name="ce29">
            <text:p>過失致死</text:p>
          </table:table-cell>
          <table:table-cell office:value-type="string" table:style-name="ce55">
            <text:p>過失致死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7" table:style-name="ce138">
            <text:p>傷害罪</text:p>
          </table:table-cell>
          <table:table-cell office:value-type="string" office:string-value="計" table:formula="of:=[.C162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25" table:style-name="ce62">
            <text:p>25</text:p>
          </table:table-cell>
          <table:table-cell office:value-type="float" office:value="14" table:style-name="ce48">
            <text:p>14</text:p>
          </table:table-cell>
          <table:table-cell office:value-type="float" office:value="0" table:style-name="ce40">
            <text:p>-</text:p>
          </table:table-cell>
          <table:table-cell office:value-type="float" office:value="25" table:style-name="ce48">
            <text:p>25</text:p>
          </table:table-cell>
          <table:table-cell office:value-type="float" office:value="13" table:style-name="ce48">
            <text:p>13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9" table:style-name="ce48">
            <text:p>19</text:p>
          </table:table-cell>
          <table:table-cell office:value-type="float" office:value="12" table:style-name="ce51">
            <text:p>12</text:p>
          </table:table-cell>
          <table:table-cell office:value-type="float" office:value="0" table:style-name="ce45">
            <text:p>-</text:p>
          </table:table-cell>
          <table:table-cell office:value-type="float" office:value="19" table:style-name="ce48">
            <text:p>19</text:p>
          </table:table-cell>
          <table:table-cell office:value-type="float" office:value="12" table:style-name="ce51">
            <text:p>1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6" table:style-name="ce50">
            <text:p>6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普通傷害罪" table:formula="of:=[.C163]" table:style-name="ce31">
            <text:p>普通傷害罪</text:p>
          </table:table-cell>
          <table:table-cell office:value-type="string" table:style-name="ce55">
            <text:p>普通傷害罪</text:p>
          </table:table-cell>
          <table:table-cell office:value-type="float" office:value="15" table:style-name="ce62">
            <text:p>15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0">
            <text:p>-</text:p>
          </table:table-cell>
          <table:table-cell office:value-type="float" office:value="15" table:style-name="ce48">
            <text:p>15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5" table:style-name="ce48">
            <text:p>15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5">
            <text:p>-</text:p>
          </table:table-cell>
          <table:table-cell office:value-type="float" office:value="15" table:style-name="ce48">
            <text:p>15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傷害施暴直系尊親屬" table:formula="of:=[.C164]" table:style-name="ce31">
            <text:p>傷害施暴直系尊親屬</text:p>
          </table:table-cell>
          <table:table-cell office:value-type="string" table:style-name="ce55">
            <text:p>傷害施暴直系尊親屬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重傷害" table:formula="of:=[.C165]" table:style-name="ce31">
            <text:p>重傷害</text:p>
          </table:table-cell>
          <table:table-cell office:value-type="string" table:style-name="ce55">
            <text:p>重傷害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傷害致死" table:formula="of:=[.C166]" table:style-name="ce31">
            <text:p>傷害致死</text:p>
          </table:table-cell>
          <table:table-cell office:value-type="string" table:style-name="ce55">
            <text:p>傷害致死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過失傷害" table:formula="of:=[.C167]" table:style-name="ce31">
            <text:p>過失傷害</text:p>
          </table:table-cell>
          <table:table-cell office:value-type="string" table:style-name="ce55">
            <text:p>過失傷害</text:p>
          </table:table-cell>
          <table:table-cell office:value-type="float" office:value="9" table:style-name="ce62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0" table:style-name="ce40">
            <text:p>-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4" table:style-name="ce48">
            <text:p>4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45">
            <text:p>-</text:p>
          </table:table-cell>
          <table:table-cell office:value-type="float" office:value="4" table:style-name="ce48">
            <text:p>4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5" table:style-name="ce50">
            <text:p>5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其他傷害" table:formula="of:=[.C168]" table:style-name="ce32">
            <text:p>其他傷害</text:p>
          </table:table-cell>
          <table:table-cell office:value-type="string" table:style-name="ce59">
            <text:p>其他傷害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4" table:style-name="ce126">
            <text:p>及海盜罪</text:p>
            <text:p>搶奪強盜</text:p>
          </table:table-cell>
          <table:table-cell office:value-type="string" office:string-value="計" table:formula="of:=[.C169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強盜" table:formula="of:=[.C170]" table:style-name="ce31">
            <text:p>強盜</text:p>
          </table:table-cell>
          <table:table-cell office:value-type="string" table:style-name="ce55">
            <text:p>強盜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搶奪" table:formula="of:=[.C171]" table:style-name="ce31">
            <text:p>搶奪</text:p>
          </table:table-cell>
          <table:table-cell office:value-type="string" table:style-name="ce55">
            <text:p>搶奪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海盜" table:formula="of:=[.C172]" table:style-name="ce31">
            <text:p>海盜</text:p>
          </table:table-cell>
          <table:table-cell office:value-type="string" table:style-name="ce55">
            <text:p>海盜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3" table:style-name="ce126">
            <text:p>重利罪</text:p>
            <text:p>背信及</text:p>
          </table:table-cell>
          <table:table-cell office:value-type="string" office:string-value="計" table:formula="of:=[.C173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背信" table:formula="of:=[.C174]" table:style-name="ce31">
            <text:p>背信</text:p>
          </table:table-cell>
          <table:table-cell office:value-type="string" table:style-name="ce55">
            <text:p>背信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重利" table:formula="of:=[.C175]" table:style-name="ce31">
            <text:p>重利</text:p>
          </table:table-cell>
          <table:table-cell office:value-type="string" table:style-name="ce55">
            <text:p>重利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3" table:style-name="ce126">
            <text:p>贖罪</text:p>
            <text:p>擄人勒</text:p>
            <text:p>恐嚇及</text:p>
          </table:table-cell>
          <table:table-cell office:value-type="string" office:string-value="計" table:formula="of:=[.C176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恐嚇罪" table:formula="of:=[.C177]" table:style-name="ce31">
            <text:p>恐嚇罪</text:p>
          </table:table-cell>
          <table:table-cell office:value-type="string" table:style-name="ce55">
            <text:p>恐嚇罪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擄人勒贖罪" table:formula="of:=[.C178]" table:style-name="ce29">
            <text:p>擄人勒贖罪</text:p>
          </table:table-cell>
          <table:table-cell office:value-type="string" table:style-name="ce58">
            <text:p>擄人勒贖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6"/>
        </table:table-row>
        <table:table-row table:style-name="ro17">
          <table:table-cell office:value-type="string" table:number-columns-spanned="1" table:number-rows-spanned="8" table:style-name="ce139">
            <text:p>管制條例</text:p>
            <text:p>槍砲彈藥刀械</text:p>
          </table:table-cell>
          <table:table-cell office:value-type="string" office:string-value="計" table:formula="of:=[.C179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槍砲" table:formula="of:=[.C180]" table:style-name="ce31">
            <text:p>製賣運輸槍砲</text:p>
          </table:table-cell>
          <table:table-cell office:value-type="string" table:style-name="ce55">
            <text:p>製賣運輸槍砲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彈藥" table:formula="of:=[.C181]" table:style-name="ce31">
            <text:p>製賣運輸彈藥</text:p>
          </table:table-cell>
          <table:table-cell office:value-type="string" table:style-name="ce55">
            <text:p>製賣運輸彈藥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刀械" table:formula="of:=[.C182]" table:style-name="ce31">
            <text:p>製賣運輸刀械</text:p>
          </table:table-cell>
          <table:table-cell office:value-type="string" table:style-name="ce56">
            <text:p>製賣運輸刀械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槍砲" table:formula="of:=[.C183]" table:style-name="ce31">
            <text:p>持有槍砲</text:p>
          </table:table-cell>
          <table:table-cell office:value-type="string" table:style-name="ce55">
            <text:p>持有槍砲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彈藥" table:formula="of:=[.C184]" table:style-name="ce31">
            <text:p>持有彈藥</text:p>
          </table:table-cell>
          <table:table-cell office:value-type="string" table:style-name="ce55">
            <text:p>持有彈藥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刀械" table:formula="of:=[.C185]" table:style-name="ce31">
            <text:p>持有刀械</text:p>
          </table:table-cell>
          <table:table-cell office:value-type="string" table:style-name="ce55">
            <text:p>持有刀械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其他" table:formula="of:=[.C186]" table:style-name="ce29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6" table:style-name="ce126">
            <text:p>保育法<text:s/></text:p>
            <text:p>野生動物</text:p>
          </table:table-cell>
          <table:table-cell office:value-type="string" office:string-value="計" table:formula="of:=[.C187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輸入輸出" table:formula="of:=[.C188]" table:style-name="ce28">
            <text:p>輸入輸出</text:p>
          </table:table-cell>
          <table:table-cell office:value-type="string" table:style-name="ce56">
            <text:p>輸入輸出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販賣陳列展示" table:formula="of:=[.C189]" table:style-name="ce28">
            <text:p>販賣陳列展示</text:p>
          </table:table-cell>
          <table:table-cell office:value-type="string" table:style-name="ce55">
            <text:p>販賣陳列展示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捕殺騒擾虐待" table:formula="of:=[.C190]" table:style-name="ce28">
            <text:p>捕殺騒擾虐待</text:p>
          </table:table-cell>
          <table:table-cell office:value-type="string" table:style-name="ce55">
            <text:p>捕殺騒擾虐待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破壞棲身環境" table:formula="of:=[.C191]" table:style-name="ce28">
            <text:p>破壞棲身環境</text:p>
          </table:table-cell>
          <table:table-cell office:value-type="string" table:style-name="ce55">
            <text:p>破壞棲身環境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192]" table:style-name="ce29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7" table:style-name="ce126">
            <text:p>民關係條例</text:p>
            <text:p>大陸地區人</text:p>
            <text:p>臺灣地區與</text:p>
          </table:table-cell>
          <table:table-cell office:value-type="string" office:string-value="計" table:formula="of:=[.C193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使人非法來臺" table:formula="of:=[.C194]" table:style-name="ce28">
            <text:p>使人非法來臺</text:p>
          </table:table-cell>
          <table:table-cell office:value-type="string" table:style-name="ce56">
            <text:p>使人非法來臺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招臺胞赴大陸" table:formula="of:=[.C195]" table:style-name="ce28">
            <text:p>招臺胞赴大陸</text:p>
          </table:table-cell>
          <table:table-cell office:value-type="string" table:style-name="ce55">
            <text:p>招臺胞赴大陸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使人非法活動" table:formula="of:=[.C196]" table:style-name="ce28">
            <text:p>使人非法活動</text:p>
          </table:table-cell>
          <table:table-cell office:value-type="string" table:style-name="ce55">
            <text:p>使人非法活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僱用大陸人民" table:formula="of:=[.C197]" table:style-name="ce28">
            <text:p>僱用大陸人民</text:p>
          </table:table-cell>
          <table:table-cell office:value-type="string" table:style-name="ce55">
            <text:p>僱用大陸人民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仲介非法行動" table:formula="of:=[.C198]" table:style-name="ce28">
            <text:p>仲介非法行動</text:p>
          </table:table-cell>
          <table:table-cell office:value-type="string" table:style-name="ce55">
            <text:p>仲介非法行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199]" table:style-name="ce31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6" table:style-name="ce127">
            <text:p>就業服務法</text:p>
          </table:table-cell>
          <table:table-cell office:value-type="string" office:string-value="計" table:formula="of:=[.C200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第57條第1款" table:formula="of:=[.C201]" table:style-name="ce31">
            <text:p>第57條第1款</text:p>
          </table:table-cell>
          <table:table-cell office:value-type="string" table:style-name="ce55">
            <text:p>第57條第1款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57條第2款" table:formula="of:=[.C202]" table:style-name="ce31">
            <text:p>第57條第2款</text:p>
          </table:table-cell>
          <table:table-cell office:value-type="string" table:style-name="ce55">
            <text:p>第57條第2款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4條" table:formula="of:=[.C203]" table:style-name="ce31">
            <text:p>第44條</text:p>
          </table:table-cell>
          <table:table-cell office:value-type="string" table:style-name="ce55">
            <text:p>第44條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5條" table:formula="of:=[.C204]" table:style-name="ce31">
            <text:p>第45條</text:p>
          </table:table-cell>
          <table:table-cell office:value-type="string" table:style-name="ce55">
            <text:p>第45條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其他" table:formula="of:=[.C205]" table:style-name="ce32">
            <text:p>其他</text:p>
          </table:table-cell>
          <table:table-cell office:value-type="string" table:style-name="ce60">
            <text:p>其他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6"/>
        </table:table-row>
        <table:table-row table:style-name="ro4">
          <table:table-cell table:style-name="ce11">
            <draw:frame draw:z-index="1" draw:id="id0" draw:style-name="a4" draw:name="文字方塊 1" svg:x="0in" svg:y="0.03019in" svg:width="14.97098in" svg:height="0.54599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9"/>
          <table:table-cell table:number-columns-repeated="2" table:style-name="ce10"/>
          <table:table-cell table:number-columns-repeated="34" table:style-name="ce3"/>
          <table:table-cell table:style-name="ce3">
            <draw:frame draw:z-index="2" draw:id="id1" draw:style-name="a7" draw:name="文字方塊 2" svg:x="0.36452in" svg:y="0.03019in" svg:width="3.15859in" svg:height="0.36446in">
              <draw:text-box>
                <text:p text:style-name="a6" text:class-names="" text:cond-style-name=""><text:span text:style-name="a5" text:class-names="">中華民國112年3月7日編製</text:span></text:p>
              </draw:text-box>
              <svg:title/>
              <svg:desc/>
            </draw:frame>
          </table:table-cell>
          <table:table-cell table:number-columns-repeated="7" table:style-name="ce3"/>
          <table:table-cell table:style-name="ce2"/>
          <table:table-cell table:number-columns-repeated="16336"/>
        </table:table-row>
        <table:table-row table:style-name="ro21">
          <table:table-cell table:number-columns-repeated="3" table:style-name="ce12"/>
          <table:table-cell table:number-columns-repeated="45" table:style-name="ce2"/>
          <table:table-cell table:number-columns-repeated="16336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48" table:number-rows-spanned="1" table:style-name="ce80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47"/>
          <table:table-cell table:number-columns-repeated="16336" table:style-name="ce13"/>
        </table:table-row>
        <table:table-row table:style-name="ro22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「其他來源」欄包括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48" table:number-rows-spanned="1" table:style-name="ce69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「其他來源」欄包括檢察署內部行政作業另行簽分之案件，及鄉鎮市公所等非屬司法警察之其他機關所移送的案件。</text:p>
          </table:table-cell>
          <table:covered-table-cell table:number-columns-repeated="47"/>
          <table:table-cell table:number-columns-repeated="16336"/>
        </table:table-row>
        <table:table-row table:style-name="ro23">
          <table:table-cell table:number-columns-spanned="33" table:number-rows-spanned="1" table:style-name="ce75"/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style-name="ro23">
          <table:table-cell office:value-type="string" table:number-columns-spanned="33" table:number-rows-spanned="1" table:style-name="ce75">
            <text:p><text:s text:c="6"/></text:p>
          </table:table-cell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style-name="ro23">
          <table:table-cell office:value-type="string" table:number-columns-spanned="33" table:number-rows-spanned="1" table:style-name="ce75">
            <text:p><text:s text:c="5"/></text:p>
          </table:table-cell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number-rows-repeated="1048364" table:style-name="ro11">
          <table:table-cell table:number-columns-repeated="16384"/>
        </table:table-row>
        <table:named-expressions>
          <table:named-range table:name="Print_Area" table:cell-range-address="10921-02-022.$A$3:10921-02-022.$AV$209" table:base-cell-address="10921-02-022.$A$1"/>
          <table:named-range table:name="Print_Titles" table:cell-range-address="10921-02-022.$A$3:10921-02-022.$XFD$10" table:base-cell-address="10921-02-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/>
    </number:number-style>
    <number:number-style style:name="N48P1">
      <number:text>-</number:text>
      <number:number number:decimal-places="0" number:min-integer-digits="1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4472C4"/>
      <style:text-properties fo:color="#FFFFFF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/>
    </style:style>
    <style:style style:name="_27161__38988_" style:display-name="標題" style:family="table-cell" style:data-style-name="N0"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_35686__21578__25991__23383_" style:display-name="警告文字" style:family="table-cell" style:data-style-name="N0">
      <style:text-properties fo:color="#FF0000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</meta:initial-creator>
    <dc:creator>周祥在</dc:creator>
    <meta:creation-date>2000-03-16T08:50:05Z</meta:creation-date>
    <dc:date>2023-03-09T07:39:05Z</dc:date>
    <meta:print-date>2020-04-20T00:51:37Z</meta:print-date>
  </office:meta>
</office:document-meta>
</file>