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3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邵○生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丁氏○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丁氏○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姚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邱○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呂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蔡○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鍾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余○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曾○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藍○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周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賴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仙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曾○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藍○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顏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三分局</text:p>
          </table:table-cell>
          <table:table-cell office:value-type="string" table:style-name="ce2">
            <text:p>鐘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雲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柯○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蔡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林○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市刑大</text:p>
          </table:table-cell>
          <table:table-cell office:value-type="string" table:style-name="ce2">
            <text:p>胡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刑大</text:p>
          </table:table-cell>
          <table:table-cell office:value-type="string" table:style-name="ce2">
            <text:p>柯○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刑大</text:p>
          </table:table-cell>
          <table:table-cell office:value-type="string" table:style-name="ce2">
            <text:p>柯○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周○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鄭○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周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鍾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梁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林○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蘇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0" table:style-name="ce2">
            <text:p>10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紀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蘇澳分局</text:p>
          </table:table-cell>
          <table:table-cell office:value-type="string" table:style-name="ce2">
            <text:p>鄭○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妨害信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永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朴子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崔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沈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吳○潔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table:style-name="ce2"/>
          <table:table-cell office:value-type="string" table:style-name="ce2">
            <text:p>李○章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8" table:style-name="ce2">
            <text:p>123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張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新北樹林區所</text:p>
          </table:table-cell>
          <table:table-cell office:value-type="string" table:style-name="ce2">
            <text:p>呂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新北樹林區所</text:p>
          </table:table-cell>
          <table:table-cell office:value-type="string" table:style-name="ce2">
            <text:p>莊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陳○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Titles" table:cell-range-address="112年3月偵查終結公告清單.$A$1:112年3月偵查終結公告清單.$XFD$1" table:base-cell-address="112年3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4-07T01:10:23Z</meta:creation-date>
    <dc:date>2023-04-07T01:11:48Z</dc:date>
    <meta:print-date>2023-04-07T01:11:39Z</meta:print-date>
  </office:meta>
</office:document-meta>
</file>