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2年 1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2月 7日</text:p>
          </table:table-cell>
          <table:table-cell table:number-columns-repeated="5" table:style-name="ce2"/>
          <table:table-cell office:value-type="string" office:string-value="中華民國112年 2月 7日編製" table:formula="of:=&quot;中華&quot;&amp;[.C2]&amp;&quot;編製&quot;" table:style-name="ce2">
            <text:p>中華民國112年 2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1月" table:formula="of:=[.F1]" table:number-columns-spanned="48" table:number-rows-spanned="1" table:style-name="ce88">
            <text:p>中華民國112年 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99" table:style-name="ce61">
            <text:p>199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37">
            <text:p>-</text:p>
          </table:table-cell>
          <table:table-cell office:value-type="float" office:value="197" table:style-name="ce64">
            <text:p>197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7" table:style-name="ce47">
            <text:p>147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1">
            <text:p>-</text:p>
          </table:table-cell>
          <table:table-cell office:value-type="float" office:value="135" table:style-name="ce47">
            <text:p>135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3" table:style-name="ce47">
            <text:p>3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4" table:style-name="ce62">
            <text:p>24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65">
            <text:p>24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5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8" table:style-name="ce62">
            <text:p>38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65">
            <text:p>38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4" table:style-name="ce62">
            <text:p>24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24" table:style-name="ce49">
            <text:p>24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2" table:style-name="ce62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2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8T05:53:56Z</dc:date>
    <meta:print-date>2020-04-20T00:51:37Z</meta:print-date>
  </office:meta>
</office:document-meta>
</file>