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style:line-height-at-least="0.635cm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 fo:text-align="center" style:justify-single-word="false"/>
    </style:style>
    <style:style style:name="P10" style:family="paragraph" style:parent-style-name="Text_20_body">
      <style:paragraph-properties fo:line-height="0.917cm"/>
      <style:text-properties fo:font-size="16pt" fo:font-weight="bold" style:font-name-asian="標楷體" style:font-size-asian="16pt" style:font-weight-asian="bold" style:font-weight-complex="bold" style:text-scale="200%"/>
    </style:style>
    <style:style style:name="P11" style:family="paragraph" style:parent-style-name="Text_20_body">
      <style:paragraph-properties fo:line-height="0.917cm" fo:text-align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style:line-height-at-least="0.635cm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margin-left="0.847cm" fo:margin-right="0cm" fo:line-height="0.917cm" fo:text-align="justify" style:justify-single-word="false" fo:text-indent="1.28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0cm" fo:line-height="0.917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line-height="0.917cm" fo:text-align="justify" style:justify-single-word="false" fo:text-indent="3.387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.353cm" fo:margin-right="0cm" fo:line-height="0.917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.353cm" fo:margin-right="0cm" fo:line-height="0.917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0.353cm" fo:margin-right="0cm" fo:line-height="150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20" style:family="paragraph" style:parent-style-name="Text_20_body">
      <style:paragraph-properties fo:margin-left="0.353cm" fo:margin-right="0cm" fo:line-height="150%" fo:text-indent="0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受保護管束人出國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7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5">一、聲請人　　　　　　因　　　　　　　　自　　　年　　　月　　日</text:p>
            <text:p text:style-name="P5"/>
            <text:p text:style-name="P5">　　至　　　年　　　月　　　日需至　　　　　國　　　月，請准予</text:p>
            <text:p text:style-name="P5"/>
            <text:p text:style-name="P5">　　出國。</text:p>
            <text:p text:style-name="P5"/>
            <text:p text:style-name="P5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<text:soft-page-break/>福建金門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4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 <text:s text:c="6"/></text:span></text:span><text:span text:style-name="預設段落字型"><text:span text:style-name="T5">檢216</text:span></text:span></text:p>
      <text:p text:style-name="P9"><text:span text:style-name="預設段落字型"><text:span text:style-name="T6">出國保證書</text:span></text:span></text:p>
      <text:p text:style-name="P10"/>
      <text:p text:style-name="P11">受保護管束人 <text:s text:c="10"/>今因 <text:s text:c="15"/>理由欲聲請出國，本人係受保護管束人之 <text:s text:c="9"/>，願保證受保護管束人一定遵守法律規定並於聲請期限內返國，若有特殊事故發生，本人必主動向觀護人提出說明，且如有相關書類，送達予本人即相當送達受保護管束人，本人將代之處理並負責轉告受保護管束人。</text:p>
      <text:p text:style-name="P14">右陳 <text:s text:c="2"/></text:p>
      <text:p text:style-name="P14"/>
      <text:p text:style-name="P11">福建金門地方檢察署</text:p>
      <text:p text:style-name="P15"/>
      <text:p text:style-name="P16">保 <text:s/>證 <text:s/>人 <text:s/>姓 <text:s/>名： <text:s text:c="14"/>（簽名蓋章）</text:p>
      <text:p text:style-name="P16">國民身分證統一編號：</text:p>
      <text:p text:style-name="P16">住 <text:s text:c="13"/>址：</text:p>
      <text:p text:style-name="P16">電 <text:s text:c="13"/>話：</text:p>
      <text:p text:style-name="P16"><text:soft-page-break/></text:p>
      <text:p text:style-name="P17">中 <text:s text:c="4"/>華 <text:s text:c="5"/>民 <text:s text:c="5"/>國 <text:s text:c="7"/>年 <text:s text:c="7"/>月 <text:s text:c="7"/>日</text:p>
      <text:p text:style-name="P18"/>
      <text:p text:style-name="P20"><draw:frame draw:style-name="fr1" draw:name="Text Box 2" text:anchor-type="paragraph" svg:x="-1.905cm" svg:y="0.215cm" svg:width="8.89cm" style:rel-width="scale" svg:height="6.149cm" style:rel-height="scale" draw:z-index="0"><draw:text-box><text:p text:style-name="P3"/><text:p text:style-name="P6"/><text:p text:style-name="P6"/><text:p text:style-name="P6">正面影本</text:p><text:p text:style-name="P6">保證人身分證</text:p></draw:text-box></draw:frame><draw:frame draw:style-name="fr1" draw:name="Text Box 3" text:anchor-type="paragraph" svg:x="7.62cm" svg:y="0.215cm" svg:width="9.102cm" style:rel-width="scale" svg:height="6.149cm" style:rel-height="scale" draw:z-index="1"><draw:text-box><text:p text:style-name="P3"/><text:p text:style-name="P6"/><text:p text:style-name="P6"/><text:p text:style-name="P6"/><text:p text:style-name="P6">反面影本</text:p><text:p text:style-name="P12"><text:span text:style-name="預設段落字型"><text:span text:style-name="T3">保證人身分證</text:span></text:span></text:p></draw:text-box></draw:frame><text:span text:style-name="預設段落字型"><text:span text:style-name="T1"><text:s text:c="32"/></text:span></text:span></text:p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22T13:26:00Z</meta:creation-date>
    <dc:date>2021-03-22T21:27:44.796000000</dc:date>
    <meta:print-date>2005-02-27T08:05:00Z</meta:print-date>
    <meta:editing-cycles>3</meta:editing-cycles>
    <meta:editing-duration>PT2M30S</meta:editing-duration>
    <meta:document-statistic meta:table-count="1" meta:image-count="0" meta:object-count="0" meta:page-count="3" meta:paragraph-count="35" meta:word-count="333" meta:character-count="639" meta:non-whitespace-character-count="335"/>
    <meta:template xlink:type="simple" xlink:actuate="onRequest" xlink:title="" xlink:href="Normal.dotm"/>
  </office:meta>
</office:document-meta>
</file>