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11.853cm" fo:margin-right="0cm" fo:margin-top="0.318cm" fo:margin-bottom="0cm" loext:contextual-spacing="false" fo:line-height="0.706cm" fo:text-indent="0cm" style:auto-text-indent="false" style:snap-to-layout-grid="false">
        <style:tab-stops/>
      </style:paragraph-properties>
      <style:text-properties fo:font-size="16pt" style:font-name-asian="標楷體" style:font-size-asian="16pt" style:font-weight-complex="bold"/>
    </style:style>
    <style:style style:name="P3" style:family="paragraph" style:parent-style-name="Text_20_body">
      <style:paragraph-properties fo:margin-left="11.853cm" fo:margin-right="0cm" fo:line-height="0.706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7cm" fo:margin-right="0cm" fo:line-height="0.706cm" fo:text-indent="-1.7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</style:style>
    <style:style style:name="P6" style:family="paragraph" style:parent-style-name="Text_20_body">
      <style:paragraph-properties fo:margin-left="1.7cm" fo:margin-right="0cm" fo:text-align="justify" style:justify-single-word="false" fo:text-indent="-1.7cm" style:auto-text-indent="false" style:punctuation-wrap="simple">
        <style:tab-stops/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text-align="justify" style:justify-single-word="false" fo:text-indent="10.724cm" style:auto-text-indent="false" style:punctuation-wrap="simple"/>
    </style:style>
    <style:style style:name="P8" style:family="paragraph" style:parent-style-name="Text_20_body">
      <style:paragraph-properties fo:line-height="1.235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 style:master-page-name="MP0">
      <style:paragraph-properties fo:margin-left="0cm" fo:margin-right="0.123cm" fo:text-indent="4.94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2pt" style:font-name-asian="標楷體" style:font-size-asian="32pt"/>
    </style:style>
    <style:style style:name="T6" style:family="text">
      <style:text-properties style:font-name="標楷體" fo:font-size="32pt" style:font-name-asian="標楷體" style:font-size-asian="32pt" style:text-combine="line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weight-complex="bold"/>
    </style:style>
    <style:style style:name="T10" style:family="text">
      <style:text-properties fo:color="#ffffff" style:font-name="標楷體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變更送達處所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告訴</text:p>
      <text:p text:style-name="P4"><text:span text:style-name="預設段落字型"><text:span text:style-name="T4">　　</text:span></text:span><text:span text:style-name="預設段落字型"><text:span text:style-name="T8">貴</text:span></text:span><text:span text:style-name="預設段落字型"><text:span text:style-name="T4">署　　年度　　字第　　　　　號聲請人告發</text:span></text:span></text:p>
      <text:p text:style-name="P3"><text:span text:style-name="預設段落字型"><text:span text:style-name="T9">涉嫌</text:span></text:span></text:p>
      <text:p text:style-name="P7"><text:span text:style-name="預設段落字型"><text:span text:style-name="T4">一案，茲以 </text:span></text:span><text:span text:style-name="預設段落字型"><text:span text:style-name="T6">住 居 所送達處所</text:span></text:span></text:p>
      <text:p text:style-name="P5"><text:span text:style-name="預設段落字型"><text:span text:style-name="T6">遷移至 <text:s text:c="5"/>縣變更為 <text:s text:c="5"/>市</text:span></text:span><text:span text:style-name="預設段落字型"><text:span text:style-name="T4"> <text:s text:c="5"/></text:span></text:span><text:span text:style-name="預設段落字型"><text:span text:style-name="T6">鄉鎮市區</text:span></text:span><text:span text:style-name="預設段落字型"><text:span text:style-name="T5"> <text:s text:c="2"/></text:span></text:span><text:span text:style-name="預設段落字型"><text:span text:style-name="T6">村里</text:span></text:span><text:span text:style-name="預設段落字型"><text:span text:style-name="T4"> <text:s text:c="2"/>鄰 <text:s text:c="8"/></text:span></text:span><text:span text:style-name="預設段落字型"><text:span text:style-name="T6">路街</text:span></text:span><text:span text:style-name="預設段落字型"><text:span text:style-name="T7">　 </text:span></text:span><text:span text:style-name="預設段落字型"><text:span text:style-name="T4">段　</text:span></text:span><text:span text:style-name="預設段落字型"><text:span text:style-name="T10">　</text:span></text:span><text:span text:style-name="預設段落字型"><text:span text:style-name="T4">巷 <text:s text:c="2"/>弄 </text:span></text:span><text:span text:style-name="預設段落字型"><text:span text:style-name="T10">００</text:span></text:span><text:span text:style-name="預設段落字型"><text:span text:style-name="T4">號之 　 樓 <text:s text:c="3"/>室。嗣後如有應送達聲請人</text:span></text:span></text:p>
      <text:p text:style-name="P6">之訴訟文件，請按新址送達。</text:p>
      <text:p text:style-name="P8">　　　　此 <text:s/>致</text:p>
      <text:p text:style-name="P9">福建金門地方檢察署公鑒</text:p>
      <text:p text:style-name="P9"/>
      <text:p text:style-name="Text_20_body"><text:span text:style-name="預設段落字型"><text:span text:style-name="T2">　　 </text:span></text:span><text:span text:style-name="預設段落字型"><text:span text:style-name="T3">　 <text:s text:c="3"/>聲請人： <text:s text:c="18"/>（簽名蓋章）</text:span></text:span></text:p>
      <text:p text:style-name="P10">　 <text:s text:c="3"/>　　　國民身分證統一編號：</text:p>
      <text:p text:style-name="P10">　 <text:s text:c="3"/>　　　住 <text:s text:c="11"/>　址：</text:p>
      <text:p text:style-name="P10"><text:s text:c="2"/></text:p>
      <text:p text:style-name="P10">　 <text:s text:c="3"/>　　　電 <text:s text:c="11"/>　話：</text:p>
      <text:p text:style-name="P10"/>
      <text:p text:style-name="P11">中　　華　　民　　國　　　　年　　　 月　　　 日　</text:p>
      <text:p text:style-name="Text_20_body"><text:soft-page-break/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dc:subject/>
    <meta:initial-creator>PC3019</meta:initial-creator>
    <meta:creation-date>2021-03-18T09:04:00Z</meta:creation-date>
    <dc:date>2021-03-18T17:06:52.657000000</dc:date>
    <meta:print-date>2006-09-17T10:44:00Z</meta:print-date>
    <meta:editing-cycles>3</meta:editing-cycles>
    <meta:editing-duration>PT19S</meta:editing-duration>
    <meta:document-statistic meta:table-count="0" meta:image-count="0" meta:object-count="0" meta:page-count="2" meta:paragraph-count="17" meta:word-count="136" meta:character-count="359" meta:non-whitespace-character-count="136"/>
    <meta:template xlink:type="simple" xlink:actuate="onRequest" xlink:title="" xlink:href="Normal.dotm"/>
  </office:meta>
</office:document-meta>
</file>